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40000004B0BFA08B0C2898B0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3" style:family="graphic" style:parent-style-name="standard">
      <style:graphic-properties draw:stroke="none" svg:stroke-width="0.035cm" draw:stroke-linejoin="miter" draw:fill="solid" draw:fill-color="#000000"/>
    </style:style>
    <style:style style:name="gr4" style:family="graphic" style:parent-style-name="standard">
      <style:graphic-properties draw:stroke="none" svg:stroke-width="0.035cm" draw:stroke-linejoin="miter" draw:fill="solid" draw:fill-color="#0000ff"/>
    </style:style>
    <style:style style:name="pr1" style:family="presentation" style:parent-style-name="Blue-subtitle">
      <style:graphic-properties draw:fill-color="#ffffff" draw:auto-grow-height="true" fo:min-height="18.773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subtitle">
      <style:graphic-properties draw:fill-color="#ffffff" fo:min-height="18.772cm"/>
    </style:style>
    <style:style style:name="pr4" style:family="presentation" style:parent-style-name="Blue-title">
      <style:graphic-properties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solid" draw:fill-color="#ffffff" draw:opacity="0%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ff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text-style-name="P1" draw:layer="layout" svg:width="25.199cm" svg:height="18.773cm" svg:x="1.301cm" svg:y="2cm" presentation:class="subtitle" presentation:user-transformed="true">
          <draw:text-box>
            <text:p><text:span text:style-name="T1">I</text:span><text:span text:style-name="T1">n</text:span><text:span text:style-name="T1">f</text:span><text:span text:style-name="T1">o</text:span><text:span text:style-name="T1">r</text:span><text:span text:style-name="T1">m</text:span><text:span text:style-name="T1">a</text:span><text:span text:style-name="T1">t</text:span><text:span text:style-name="T1">i</text:span><text:span text:style-name="T1">c</text:span><text:span text:style-name="T1">a</text:span><text:span text:style-name="T1"><text:line-break/></text:span><text:span text:style-name="T1"><text:line-break/></text:span><text:span text:style-name="T2">C</text:span><text:span text:style-name="T2">d</text:span><text:span text:style-name="T2">L</text:span><text:span text:style-name="T2"> </text:span><text:span text:style-name="T2">i</text:span><text:span text:style-name="T2">n</text:span><text:span text:style-name="T2"> </text:span><text:span text:style-name="T2">M</text:span><text:span text:style-name="T2">a</text:span><text:span text:style-name="T2">t</text:span><text:span text:style-name="T2">e</text:span><text:span text:style-name="T2">m</text:span><text:span text:style-name="T2">a</text:span><text:span text:style-name="T2">t</text:span><text:span text:style-name="T2">i</text:span><text:span text:style-name="T2">c</text:span><text:span text:style-name="T2">a</text:span><text:line-break/></text:p>
            <text:p/>
            <text:p><text:line-break/><text:line-break/>Parte 3b<text:line-break/><text:line-break/><text:line-break/>Roberto Zunino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32">
        <office:forms form:automatic-focus="false" form:apply-design-mode="false"/>
        <draw:frame presentation:style-name="pr3" draw:text-style-name="P2" draw:layer="layout" svg:width="25.199cm" svg:height="18.772cm" svg:x="1.301cm" svg:y="1.114cm" presentation:class="subtitle" presentation:user-transformed="true">
          <draw:text-box>
            <text:p><text:span text:style-name="T3">U</text:span><text:span text:style-name="T3">n</text:span><text:span text:style-name="T3"> </text:span><text:span text:style-name="T3">e</text:span><text:span text:style-name="T3">s</text:span><text:span text:style-name="T3">e</text:span><text:span text:style-name="T3">r</text:span><text:span text:style-name="T3">c</text:span><text:span text:style-name="T3">i</text:span><text:span text:style-name="T3">z</text:span><text:span text:style-name="T3">i</text:span><text:span text:style-name="T3">o</text:span><text:span text:style-name="T3"> </text:span><text:span text:style-name="T3">s</text:span><text:span text:style-name="T3">v</text:span><text:span text:style-name="T3">o</text:span><text:span text:style-name="T3">l</text:span><text:span text:style-name="T3">t</text:span><text:span text:style-name="T3">o</text:span><text:span text:style-name="T3"> </text:span><text:span text:style-name="T3">s</text:span><text:span text:style-name="T3">u</text:span><text:span text:style-name="T3">l</text:span><text:span text:style-name="T3">l</text:span><text:span text:style-name="T3">'</text:span><text:span text:style-name="T3">i</text:span><text:span text:style-name="T3">n</text:span><text:span text:style-name="T3">d</text:span><text:span text:style-name="T3">u</text:span><text:span text:style-name="T3">z</text:span><text:span text:style-name="T3">i</text:span><text:span text:style-name="T3">o</text:span><text:span text:style-name="T3">n</text:span><text:span text:style-name="T3">e</text:span><text:span text:style-name="T3">:</text:span><text:span text:style-name="T3"><text:line-break/></text:span><text:span text:style-name="T3"><text:line-break/></text:span><text:span text:style-name="T3">d</text:span><text:span text:style-name="T3">u</text:span><text:span text:style-name="T3">e</text:span><text:span text:style-name="T3"> </text:span><text:span text:style-name="T3">d</text:span><text:span text:style-name="T3">e</text:span><text:span text:style-name="T3">f</text:span><text:span text:style-name="T3">i</text:span><text:span text:style-name="T3">n</text:span><text:span text:style-name="T3">i</text:span><text:span text:style-name="T3">z</text:span><text:span text:style-name="T3">i</text:span><text:span text:style-name="T3">o</text:span><text:span text:style-name="T3">n</text:span><text:span text:style-name="T3">i</text:span><text:span text:style-name="T3"> </text:span><text:span text:style-name="T3">b</text:span><text:span text:style-name="T3">i</text:span><text:span text:style-name="T3">z</text:span><text:span text:style-name="T3">z</text:span><text:span text:style-name="T3">a</text:span><text:span text:style-name="T3">r</text:span><text:span text:style-name="T3">r</text:span><text:span text:style-name="T3">e</text:span><text:span text:style-name="T3"> </text:span><text:span text:style-name="T3">d</text:span><text:span text:style-name="T3">e</text:span><text:span text:style-name="T3">i</text:span><text:span text:style-name="T3"> </text:span><text:span text:style-name="T3">n</text:span><text:span text:style-name="T3">u</text:span><text:span text:style-name="T3">m</text:span><text:span text:style-name="T3">e</text:span><text:span text:style-name="T3">r</text:span><text:span text:style-name="T3">i</text:span><text:span text:style-name="T3"> </text:span><text:span text:style-name="T3">p</text:span><text:span text:style-name="T3">a</text:span><text:span text:style-name="T3">r</text:span><text:span text:style-name="T3">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Esempio</text:p>
          </draw:text-box>
        </draw:frame>
        <draw:g>
          <svg:title>TexMaths</svg:title>
          <svg:desc>28§latex§Sia $\Reg_X$ l'insieme di regole seguenti sui numeri naturali
\[
\dfrac{\quad}{0}[X0]
\qquad
\dfrac{n}{n+2}[X1]
\]
e sia $X=fix(\Regh_X)$ (il minimo punto fisso)

\vspace{5mm}
Analogamente, sia $\Reg_Y$ l'insieme di regole
\[
\dfrac{\quad}{0}[Y0]
\qquad
\dfrac{n}{n+4}[Y1]
\qquad
\dfrac{n+2}{n}[Y2]
\]
e sia $Y = fix(\Regh_Y)$.§svg§600§TRUE§</svg:desc>
          <draw:polygon draw:style-name="gr2" draw:text-style-name="P4" draw:layer="layout" svg:width="23.642cm" svg:height="13.994cm" svg:x="1.415cm" svg:y="3.999cm" svg:viewBox="0 0 23643 13995" draw:points="11822,13995 0,13995 0,0 23643,0 23643,13995">
            <text:p/>
          </draw:polygon>
          <draw:path draw:style-name="gr3" draw:text-style-name="P5" draw:layer="layout" svg:width="0.439cm" svg:height="0.719cm" svg:x="1.471cm" svg:y="3.988cm" svg:viewBox="0 0 440 720" svg:d="M291 314l-129-31c-61-14-98-67-98-126 0-70 54-129 129-129 165 0 188 162 193 207 3 6 3 11 14 11 12 0 12-5 12-25v-199c0-16 0-22-12-22-5 0-8 0-14 14l-33 56c-31-31-73-70-160-70-109 0-193 87-193 190 0 84 53 154 129 182 11 3 61 17 131 34 28 6 56 14 84 50 23 26 31 56 31 90 0 70-50 143-131 143-31 0-104-6-157-53-59-56-62-118-62-154-3-9-8-9-11-9-14 0-14 6-14 23v198c0 17 0 26 11 26 6 0 9-3 14-14 0 0 3-3 37-56 30 33 95 70 182 70 114 0 196-98 196-208 0-98-68-179-149-198z">
            <text:p/>
          </draw:path>
          <draw:path draw:style-name="gr3" draw:text-style-name="P5" draw:layer="layout" svg:width="0.212cm" svg:height="0.66cm" svg:x="1.995cm" svg:y="4.02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2.277cm" svg:y="4.243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805cm" svg:height="0.696cm" svg:x="3.075cm" svg:y="4.01cm" svg:viewBox="0 0 806 697" svg:d="M378 53c190 0 241 48 241 112 0 62-48 179-210 185-51 3-84 36-84 48 0 5 5 5 5 5 42 9 62 28 112 143 48 106 73 151 132 151 118 0 232-123 232-143 0-8-8-8-11-8-11 0-50 14-70 42-17 22-39 53-87 53-50 0-81-70-114-145-20-51-40-87-62-112 143-54 241-157 241-261 0-123-165-123-317-123-98 0-154 0-235 36-134 59-151 140-151 149 0 5 3 5 11 5 14 0 37-11 45-16 22-14 25-20 31-40 14-39 39-72 165-81-6 62-14 154-48 297-28 112-64 221-106 325-6 11-6 14-6 14 0 8 9 8 12 8 19 0 61-25 70-42 2-5 128-285 159-602z">
            <text:p/>
          </draw:path>
          <draw:path draw:style-name="gr3" draw:text-style-name="P5" draw:layer="layout" svg:width="0.609cm" svg:height="0.472cm" svg:x="3.924cm" svg:y="4.36cm" svg:viewBox="0 0 610 473" svg:d="M350 207l67-64c87-87 115-115 177-118 8 0 16 0 16-14 0-8-5-11-8-11-20 0-45 3-64 3-20 0-65-3-82-3-5 0-14 3-14 14 0 3 0 11 12 11 5 0 22 3 22 17 0 11-11 22-17 28-5 6-95 92-120 118l-70-135c0-3-3-8-3-11 0-6 14-17 36-17 6 0 14 0 14-17 0 0 0-8-11-8-14 0-31 3-45 3-16 0-30 0-44 0s-31 0-42 0c-12-3-26-3-37-3-5 0-17 0-17 14 0 11 12 11 23 11 39 0 42 6 50 20l95 193-39 36c-11 14-45 45-56 59-84 84-115 112-176 115-9 0-17 0-17 17 0 3 3 8 8 8 23 0 45-3 65-3 14 0 31 0 42 0 11 3 28 3 39 3 3 0 14 0 14-14 0-11-8-11-11-11-9 0-23-3-23-17 0-11 9-19 26-36l140-137 84 165c2 5 2 8 2 8 0 3-11 14-36 17-6 0-14 0-14 17 0 0 0 8 11 8 14 0 31-3 48-3 14 0 31 0 45 0 11 0 28 0 39 0 11 3 28 3 39 3 3 0 14 0 14-14 0-11-8-11-20-11-42 0-44-8-50-20z">
            <text:p/>
          </draw:path>
          <draw:path draw:style-name="gr3" draw:text-style-name="P5" draw:layer="layout" svg:width="0.22cm" svg:height="0.685cm" svg:x="4.999cm" svg:y="3.999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119cm" svg:height="0.296cm" svg:x="5.324cm" svg:y="3.999cm" svg:viewBox="0 0 120 297" svg:d="M120 104c0-59-22-104-67-104-36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212cm" svg:height="0.66cm" svg:x="5.545cm" svg:y="4.02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5.817cm" svg:y="4.24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24cm" svg:height="0.453cm" svg:x="6.365cm" svg:y="4.243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6.752cm" svg:y="4.02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83cm" svg:height="0.453cm" svg:x="7.021cm" svg:y="4.24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69cm" svg:height="0.436cm" svg:x="7.463cm" svg:y="4.248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8.278cm" svg:y="4.24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9.051cm" svg:y="3.99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9.597cm" svg:y="4.02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32cm" svg:height="0.436cm" svg:x="10.193cm" svg:y="4.24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0.577cm" svg:y="4.24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11.016cm" svg:y="4.237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11.506cm" svg:y="4.24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12.005cm" svg:y="3.999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12.273cm" svg:y="4.24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13.043cm" svg:y="4.243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13.427cm" svg:y="4.24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13.864cm" svg:y="4.237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97cm" svg:height="0.447cm" svg:x="14.359cm" svg:y="4.248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14.902cm" svg:y="4.24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15.342cm" svg:y="4.24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1cm" svg:height="0.618cm" svg:x="15.849cm" svg:y="4.078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212cm" svg:height="0.66cm" svg:x="16.246cm" svg:y="4.02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16.848cm" svg:y="4.243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97cm" svg:height="0.447cm" svg:x="17.235cm" svg:y="4.248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17.784cm" svg:y="4.02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8.383cm" svg:y="4.24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97cm" svg:height="0.447cm" svg:x="18.904cm" svg:y="4.248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769cm" svg:height="0.436cm" svg:x="19.45cm" svg:y="4.248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20.264cm" svg:y="4.24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0.701cm" svg:y="4.24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21.093cm" svg:y="4.02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21.692cm" svg:y="4.24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7cm" svg:height="0.453cm" svg:x="22.25cm" svg:y="4.243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22.72cm" svg:y="4.078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97cm" svg:height="0.447cm" svg:x="23.115cm" svg:y="4.248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32cm" svg:height="0.436cm" svg:x="23.658cm" svg:y="4.24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7cm" svg:height="0.453cm" svg:x="24.056cm" svg:y="4.243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24.54cm" svg:y="3.999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12cm" svg:height="0.66cm" svg:x="24.814cm" svg:y="4.02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olygon draw:style-name="gr3" draw:text-style-name="P5" draw:layer="layout" svg:width="0.985cm" svg:height="0.041cm" svg:x="9.347cm" svg:y="6.78cm" svg:viewBox="0 0 986 42" draw:points="493,42 0,42 0,0 986,0 986,42">
            <text:p/>
          </draw:polygon>
          <draw:path draw:style-name="gr3" draw:text-style-name="P5" draw:layer="layout" svg:width="0.416cm" svg:height="0.679cm" svg:x="9.63cm" svg:y="7.06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10.565cm" svg:y="6.309cm" svg:viewBox="0 0 137 986" draw:points="137,986 137,946 39,946 39,39 137,39 137,0 0,0 0,986">
            <text:p/>
          </draw:polygon>
          <draw:path draw:style-name="gr3" draw:text-style-name="P5" draw:layer="layout" svg:width="0.814cm" svg:height="0.674cm" svg:x="10.75cm" svg:y="6.374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416cm" svg:height="0.679cm" svg:x="11.652cm" svg:y="6.3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12.128cm" svg:y="6.309cm" svg:viewBox="0 0 137 986" draw:points="137,0 0,0 0,39 98,39 98,946 0,946 0,986 137,986">
            <text:p/>
          </draw:polygon>
          <draw:path draw:style-name="gr3" draw:text-style-name="P5" draw:layer="layout" svg:width="0.534cm" svg:height="0.447cm" svg:x="15.342cm" svg:y="5.945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olygon draw:style-name="gr3" draw:text-style-name="P5" draw:layer="layout" svg:width="2.287cm" svg:height="0.041cm" svg:x="14.466cm" svg:y="6.78cm" svg:viewBox="0 0 2288 42" draw:points="1145,42 0,42 0,0 2288,0 2288,42">
            <text:p/>
          </draw:polygon>
          <draw:path draw:style-name="gr3" draw:text-style-name="P5" draw:layer="layout" svg:width="0.534cm" svg:height="0.447cm" svg:x="14.494cm" svg:y="7.286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5.331cm" svg:y="7.14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16.308cm" svg:y="7.065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3" draw:text-style-name="P5" draw:layer="layout" svg:width="0.136cm" svg:height="0.985cm" svg:x="16.986cm" svg:y="6.309cm" svg:viewBox="0 0 137 986" draw:points="137,986 137,946 39,946 39,39 137,39 137,0 0,0 0,986">
            <text:p/>
          </draw:polygon>
          <draw:path draw:style-name="gr3" draw:text-style-name="P5" draw:layer="layout" svg:width="0.814cm" svg:height="0.674cm" svg:x="17.17cm" svg:y="6.374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327cm" svg:height="0.657cm" svg:x="18.122cm" svg:y="6.39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18.551cm" svg:y="6.309cm" svg:viewBox="0 0 137 986" draw:points="137,0 0,0 0,39 98,39 98,946 0,946 0,986 137,986">
            <text:p/>
          </draw:polygon>
          <draw:path draw:style-name="gr3" draw:text-style-name="P5" draw:layer="layout" svg:width="0.383cm" svg:height="0.453cm" svg:x="1.443cm" svg:y="9.37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2.213cm" svg:y="9.37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2.602cm" svg:y="9.1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2.882cm" svg:y="9.37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814cm" svg:height="0.674cm" svg:x="3.689cm" svg:y="9.146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657cm" svg:height="0.231cm" svg:x="4.884cm" svg:y="9.45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492cm" svg:height="0.898cm" svg:x="5.917cm" svg:y="9.123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3" draw:text-style-name="P5" draw:layer="layout" svg:width="0.262cm" svg:height="0.663cm" svg:x="6.483cm" svg:y="9.168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3" draw:text-style-name="P5" draw:layer="layout" svg:width="0.492cm" svg:height="0.447cm" svg:x="6.822cm" svg:y="9.38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text-style-name="P5" draw:layer="layout" svg:width="0.231cm" svg:height="0.985cm" svg:x="7.455cm" svg:y="9.07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olygon draw:style-name="gr3" draw:text-style-name="P5" draw:layer="layout" svg:width="0.265cm" svg:height="0.153cm" svg:x="8.107cm" svg:y="8.885cm" svg:viewBox="0 0 266 154" draw:points="134,0 0,137 17,154 134,53 246,154 266,137">
            <text:p/>
          </draw:polygon>
          <draw:path draw:style-name="gr3" draw:text-style-name="P5" draw:layer="layout" svg:width="0.805cm" svg:height="0.696cm" svg:x="7.76cm" svg:y="9.146cm" svg:viewBox="0 0 806 697" svg:d="M378 53c190 0 241 48 241 112 0 62-48 179-210 185-51 3-84 36-84 48 0 5 5 5 5 5 42 9 62 28 112 143 48 106 73 151 132 151 118 0 232-123 232-143 0-8-8-8-11-8-11 0-50 14-70 42-17 22-39 53-87 53-50 0-81-70-114-145-20-51-40-87-62-112 143-54 241-157 241-261 0-123-165-123-317-123-98 0-154 0-235 36-134 59-151 140-151 149 0 5 3 5 11 5 14 0 37-11 45-16 22-14 25-20 31-40 14-39 39-72 165-81-6 62-14 154-48 297-28 112-64 221-106 325-6 11-6 14-6 14 0 8 9 8 12 8 19 0 61-25 70-42 2-5 128-285 159-602z">
            <text:p/>
          </draw:path>
          <draw:path draw:style-name="gr3" draw:text-style-name="P5" draw:layer="layout" svg:width="0.609cm" svg:height="0.472cm" svg:x="8.608cm" svg:y="9.496cm" svg:viewBox="0 0 610 473" svg:d="M350 207l67-64c87-87 115-115 177-118 8 0 16 0 16-14 0-8-5-11-8-11-20 0-45 3-64 3-20 0-65-3-82-3-5 0-14 3-14 14 0 3 0 11 12 11 5 0 22 3 22 17 0 11-11 22-17 28-5 6-95 92-120 118l-70-135c0-3-3-8-3-11 0-6 14-17 36-17 6 0 14 0 14-17 0 0 0-8-11-8-14 0-31 3-45 3-16 0-30 0-44 0s-31 0-42 0c-12-3-26-3-37-3-5 0-17 0-17 14 0 11 12 11 23 11 39 0 42 6 50 20l95 193-39 36c-11 14-45 45-56 59-84 84-115 112-176 115-9 0-17 0-17 17 0 3 3 8 8 8 23 0 45-3 65-3 14 0 31 0 42 0 11 3 28 3 39 3 3 0 14 0 14-14 0-11-8-11-11-11-9 0-23-3-23-17 0-11 9-19 26-36l140-137 84 165c2 5 2 8 2 8 0 3-11 14-36 17-6 0-14 0-14 17 0 0 0 8 11 8 14 0 31-3 48-3 14 0 31 0 45 0 11 0 28 0 39 0 11 3 28 3 39 3 3 0 14 0 14-14 0-11-8-11-20-11-42 0-44-8-50-20z">
            <text:p/>
          </draw:path>
          <draw:path draw:style-name="gr3" draw:text-style-name="P5" draw:layer="layout" svg:width="0.231cm" svg:height="0.985cm" svg:x="9.375cm" svg:y="9.07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231cm" svg:height="0.985cm" svg:x="10.129cm" svg:y="9.07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212cm" svg:height="0.66cm" svg:x="10.448cm" svg:y="9.1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2cm" svg:height="0.685cm" svg:x="10.719cm" svg:y="9.13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769cm" svg:height="0.436cm" svg:x="11.321cm" svg:y="9.38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212cm" svg:height="0.66cm" svg:x="12.142cm" svg:y="9.1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2.413cm" svg:y="9.38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12.962cm" svg:y="9.1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13.234cm" svg:y="9.38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14.048cm" svg:y="9.37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29cm" svg:x="14.869cm" svg:y="9.384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97cm" svg:height="0.447cm" svg:x="15.42cm" svg:y="9.384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15.966cm" svg:y="9.38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1cm" svg:height="0.618cm" svg:x="16.473cm" svg:y="9.213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16.865cm" svg:y="9.37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5cm" svg:height="0.696cm" svg:x="17.686cm" svg:y="9.123cm" svg:viewBox="0 0 496 697" svg:d="M300 302c44 0 53 12 53 54v266c0 44-11 44-79 44v31c34-3 87-3 110-3 25 0 75 0 112 3v-31c-68 0-79 0-79-44v-364l-123 11c-17 0-17 0-20 0 0 3-2 3-16 3h-118v-112c0-98 87-138 148-138 28 0 65 9 84 31-42 3-47 31-47 48 0 31 25 45 45 45 22 0 44-17 44-45 0-59-53-101-126-101-92 0-210 50-210 157v115h-78v30h78v320c0 44-11 44-78 44v31c34-3 87-3 112-3 22 0 73 0 109 3v-31c-67 0-78 0-78-44v-320z">
            <text:p/>
          </draw:path>
          <draw:path draw:style-name="gr3" draw:text-style-name="P5" draw:layer="layout" svg:width="0.324cm" svg:height="0.453cm" svg:x="18.237cm" svg:y="9.37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24cm" svg:height="0.453cm" svg:x="18.626cm" svg:y="9.37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19.007cm" svg:y="9.37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31cm" svg:height="0.985cm" svg:x="19.528cm" svg:y="9.07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677cm" svg:height="0.707cm" svg:x="1.446cm" svg:y="11.694cm" svg:viewBox="0 0 678 708" svg:d="M361 20c-5-14-5-20-22-20s-20 6-23 20l-204 590c-20 51-59 65-112 68v30c22-2 64-2 101-2 31 0 81 0 115 2v-30c-51 0-76-26-76-51 0-3 0-14 3-17l45-128h243l53 151c0 5 3 11 3 14 0 31-56 31-81 31v30c34-2 104-2 143-2 42 0 87 0 129 2v-30h-20c-59 0-73-9-84-40zM308 132l112 319h-221z">
            <text:p/>
          </draw:path>
          <draw:path draw:style-name="gr3" draw:text-style-name="P5" draw:layer="layout" svg:width="0.497cm" svg:height="0.436cm" svg:x="2.185cm" svg:y="11.96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7cm" svg:height="0.453cm" svg:x="2.742cm" svg:y="11.95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3.224cm" svg:y="11.716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39cm" svg:height="0.453cm" svg:x="3.493cm" svg:y="11.95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53cm" svg:height="0.651cm" svg:x="3.985cm" svg:y="11.954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47cm" svg:height="0.453cm" svg:x="4.489cm" svg:y="11.95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4.974cm" svg:y="11.963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5.789cm" svg:y="11.95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6.231cm" svg:y="11.96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1cm" svg:height="0.618cm" svg:x="6.738cm" svg:y="11.795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7.13cm" svg:y="11.95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17cm" svg:height="0.296cm" svg:x="7.623cm" svg:y="12.293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324cm" svg:height="0.453cm" svg:x="8.171cm" svg:y="11.95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8.561cm" svg:y="11.74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8.843cm" svg:y="11.95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805cm" svg:height="0.696cm" svg:x="9.641cm" svg:y="11.727cm" svg:viewBox="0 0 806 697" svg:d="M378 53c190 0 241 48 241 112 0 62-48 179-210 185-51 3-84 36-84 48 0 5 5 5 5 5 42 9 62 28 112 143 48 106 73 151 132 151 118 0 232-123 232-143 0-8-8-8-11-8-11 0-50 14-70 42-17 22-39 53-87 53-50 0-81-70-114-145-20-51-40-87-62-112 143-54 241-157 241-261 0-123-165-123-317-123-98 0-154 0-235 36-134 59-151 140-151 149 0 5 3 5 11 5 14 0 37-11 45-16 22-14 25-20 31-40 14-39 39-72 165-81-6 62-14 154-48 297-28 112-64 221-106 325-6 11-6 14-6 14 0 8 9 8 12 8 19 0 61-25 70-42 2-5 128-285 159-602z">
            <text:p/>
          </draw:path>
          <draw:path draw:style-name="gr3" draw:text-style-name="P5" draw:layer="layout" svg:width="0.551cm" svg:height="0.472cm" svg:x="10.495cm" svg:y="12.075cm" svg:viewBox="0 0 552 473" svg:d="M428 84c14-14 28-28 42-36 31-20 56-23 65-23 8 0 17 0 17-17 0-2-6-8-12-8-16 0-36 3-56 3-22 0-50-3-72-3-3 0-14 0-14 14 0 11 11 11 14 11 19 0 19 9 19 14 0 6-3 11-8 17-6 6-9 11-11 14l-174 182-92-202c-6-11-6-11-6-14 0-11 34-11 39-11 9 0 17 0 17-17 0 0 0-8-11-8-20 0-70 3-93 3-16 0-61-3-78-3-6 0-14 3-14 14s8 11 20 11c39 0 42 6 47 23l109 235-30 129c-12 33-12 36-65 36-11 0-19 0-19 14 0 8 2 11 8 11 14 0 31-3 45-3 11 0 33 0 45 0 14 0 30 0 44 0s31 3 48 3c3 0 14 0 14-14 0-11-8-11-22-11-12 0-14 0-28 0-14-3-14-3-14-11 0-3 8-37 11-56 5-23 22-81 22-84 3-11 3-14 11-20z">
            <text:p/>
          </draw:path>
          <draw:path draw:style-name="gr3" draw:text-style-name="P5" draw:layer="layout" svg:width="0.22cm" svg:height="0.685cm" svg:x="11.498cm" svg:y="11.716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119cm" svg:height="0.296cm" svg:x="11.823cm" svg:y="11.716cm" svg:viewBox="0 0 120 297" svg:d="M120 104c0-59-22-104-67-104-36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212cm" svg:height="0.66cm" svg:x="12.044cm" svg:y="11.74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2.315cm" svg:y="11.96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24cm" svg:height="0.453cm" svg:x="12.864cm" svg:y="11.95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13.25cm" svg:y="11.74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83cm" svg:height="0.453cm" svg:x="13.519cm" svg:y="11.95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69cm" svg:height="0.436cm" svg:x="13.962cm" svg:y="11.963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14.776cm" svg:y="11.95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15.549cm" svg:y="11.71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6.095cm" svg:y="11.74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32cm" svg:height="0.436cm" svg:x="16.692cm" svg:y="11.96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7.078cm" svg:y="11.95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17.515cm" svg:y="11.954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18.005cm" svg:y="11.95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18.503cm" svg:y="11.716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18.772cm" svg:y="11.95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olygon draw:style-name="gr3" draw:text-style-name="P5" draw:layer="layout" svg:width="0.985cm" svg:height="0.041cm" svg:x="6.29cm" svg:y="14.707cm" svg:viewBox="0 0 986 42" draw:points="493,42 0,42 0,0 986,0 986,42">
            <text:p/>
          </draw:polygon>
          <draw:path draw:style-name="gr3" draw:text-style-name="P5" draw:layer="layout" svg:width="0.416cm" svg:height="0.679cm" svg:x="6.575cm" svg:y="14.99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7.508cm" svg:y="14.233cm" svg:viewBox="0 0 137 986" draw:points="137,986 137,946 39,946 39,39 137,39 137,0 0,0 0,986">
            <text:p/>
          </draw:polygon>
          <draw:path draw:style-name="gr3" draw:text-style-name="P5" draw:layer="layout" svg:width="0.719cm" svg:height="0.674cm" svg:x="7.701cm" svg:y="14.301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416cm" svg:height="0.679cm" svg:x="8.493cm" svg:y="14.31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8.969cm" svg:y="14.233cm" svg:viewBox="0 0 137 986" draw:points="137,0 0,0 0,39 98,39 98,946 0,946 0,986 137,986">
            <text:p/>
          </draw:polygon>
          <draw:path draw:style-name="gr3" draw:text-style-name="P5" draw:layer="layout" svg:width="0.534cm" svg:height="0.447cm" svg:x="12.184cm" svg:y="13.872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olygon draw:style-name="gr3" draw:text-style-name="P5" draw:layer="layout" svg:width="2.287cm" svg:height="0.041cm" svg:x="11.307cm" svg:y="14.707cm" svg:viewBox="0 0 2288 42" draw:points="1145,42 0,42 0,0 2288,0 2288,42">
            <text:p/>
          </draw:polygon>
          <draw:path draw:style-name="gr3" draw:text-style-name="P5" draw:layer="layout" svg:width="0.534cm" svg:height="0.447cm" svg:x="11.335cm" svg:y="15.214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2.173cm" svg:y="15.074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439cm" svg:height="0.668cm" svg:x="13.127cm" svg:y="14.981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olygon draw:style-name="gr3" draw:text-style-name="P5" draw:layer="layout" svg:width="0.136cm" svg:height="0.985cm" svg:x="13.827cm" svg:y="14.233cm" svg:viewBox="0 0 137 986" draw:points="137,986 137,946 39,946 39,39 137,39 137,0 0,0 0,986">
            <text:p/>
          </draw:polygon>
          <draw:path draw:style-name="gr3" draw:text-style-name="P5" draw:layer="layout" svg:width="0.719cm" svg:height="0.674cm" svg:x="14.018cm" svg:y="14.301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327cm" svg:height="0.657cm" svg:x="14.86cm" svg:y="14.317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15.289cm" svg:y="14.233cm" svg:viewBox="0 0 137 986" draw:points="137,0 0,0 0,39 98,39 98,946 0,946 0,986 137,986">
            <text:p/>
          </draw:polygon>
          <draw:path draw:style-name="gr3" draw:text-style-name="P5" draw:layer="layout" svg:width="0.534cm" svg:height="0.447cm" svg:x="17.655cm" svg:y="13.872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8.489cm" svg:y="13.732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19.469cm" svg:y="13.651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3" draw:text-style-name="P5" draw:layer="layout" svg:width="2.287cm" svg:height="0.041cm" svg:x="17.627cm" svg:y="14.707cm" svg:viewBox="0 0 2288 42" draw:points="1145,42 0,42 0,0 2288,0 2288,42">
            <text:p/>
          </draw:polygon>
          <draw:path draw:style-name="gr3" draw:text-style-name="P5" draw:layer="layout" svg:width="0.534cm" svg:height="0.447cm" svg:x="18.5cm" svg:y="15.214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olygon draw:style-name="gr3" draw:text-style-name="P5" draw:layer="layout" svg:width="0.136cm" svg:height="0.985cm" svg:x="20.144cm" svg:y="14.233cm" svg:viewBox="0 0 137 986" draw:points="137,986 137,946 39,946 39,39 137,39 137,0 0,0 0,986">
            <text:p/>
          </draw:polygon>
          <draw:path draw:style-name="gr3" draw:text-style-name="P5" draw:layer="layout" svg:width="0.719cm" svg:height="0.674cm" svg:x="20.337cm" svg:y="14.301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394cm" svg:height="0.657cm" svg:x="21.141cm" svg:y="14.31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3" draw:text-style-name="P5" draw:layer="layout" svg:width="0.136cm" svg:height="0.985cm" svg:x="21.606cm" svg:y="14.233cm" svg:viewBox="0 0 137 986" draw:points="137,0 0,0 0,39 98,39 98,946 0,946 0,986 137,986">
            <text:p/>
          </draw:polygon>
          <draw:path draw:style-name="gr3" draw:text-style-name="P5" draw:layer="layout" svg:width="0.383cm" svg:height="0.453cm" svg:x="1.443cm" svg:y="17.30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2.213cm" svg:y="17.302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2.602cm" svg:y="17.08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2.882cm" svg:y="17.30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19cm" svg:height="0.674cm" svg:x="3.697cm" svg:y="17.073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657cm" svg:height="0.231cm" svg:x="4.781cm" svg:y="17.38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492cm" svg:height="0.898cm" svg:x="5.817cm" svg:y="17.05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3" draw:text-style-name="P5" draw:layer="layout" svg:width="0.262cm" svg:height="0.663cm" svg:x="6.379cm" svg:y="17.095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3" draw:text-style-name="P5" draw:layer="layout" svg:width="0.492cm" svg:height="0.447cm" svg:x="6.718cm" svg:y="17.30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3" draw:text-style-name="P5" draw:layer="layout" svg:width="0.231cm" svg:height="0.985cm" svg:x="7.351cm" svg:y="17.00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olygon draw:style-name="gr3" draw:text-style-name="P5" draw:layer="layout" svg:width="0.265cm" svg:height="0.153cm" svg:x="8.003cm" svg:y="16.812cm" svg:viewBox="0 0 266 154" draw:points="134,0 0,137 17,154 134,53 246,154 266,137">
            <text:p/>
          </draw:polygon>
          <draw:path draw:style-name="gr3" draw:text-style-name="P5" draw:layer="layout" svg:width="0.805cm" svg:height="0.696cm" svg:x="7.656cm" svg:y="17.073cm" svg:viewBox="0 0 806 697" svg:d="M378 53c190 0 241 48 241 112 0 62-48 179-210 185-51 3-84 36-84 48 0 5 5 5 5 5 42 9 62 28 112 143 48 106 73 151 132 151 118 0 232-123 232-143 0-8-8-8-11-8-11 0-50 14-70 42-17 22-39 53-87 53-50 0-81-70-114-145-20-51-40-87-62-112 143-54 241-157 241-261 0-123-165-123-317-123-98 0-154 0-235 36-134 59-151 140-151 149 0 5 3 5 11 5 14 0 37-11 45-16 22-14 25-20 31-40 14-39 39-72 165-81-6 62-14 154-48 297-28 112-64 221-106 325-6 11-6 14-6 14 0 8 9 8 12 8 19 0 61-25 70-42 2-5 128-285 159-602z">
            <text:p/>
          </draw:path>
          <draw:path draw:style-name="gr3" draw:text-style-name="P5" draw:layer="layout" svg:width="0.551cm" svg:height="0.472cm" svg:x="8.51cm" svg:y="17.423cm" svg:viewBox="0 0 552 473" svg:d="M428 84c14-14 28-28 42-36 31-20 56-23 65-23 8 0 17 0 17-17 0-2-6-8-12-8-16 0-36 3-56 3-22 0-50-3-72-3-3 0-14 0-14 14 0 11 11 11 14 11 19 0 19 9 19 14 0 6-3 11-8 17-6 6-9 11-11 14l-174 182-92-202c-6-11-6-11-6-14 0-11 34-11 39-11 9 0 17 0 17-17 0 0 0-8-11-8-20 0-70 3-93 3-16 0-61-3-78-3-6 0-14 3-14 14s8 11 20 11c39 0 42 6 47 23l109 235-30 129c-12 33-12 36-65 36-11 0-19 0-19 14 0 8 2 11 8 11 14 0 31-3 45-3 11 0 33 0 45 0 14 0 30 0 44 0s31 3 48 3c3 0 14 0 14-14 0-11-8-11-22-11-12 0-14 0-28 0-14-3-14-3-14-11 0-3 8-37 11-56 5-23 22-81 22-84 3-11 3-14 11-20z">
            <text:p/>
          </draw:path>
          <draw:path draw:style-name="gr3" draw:text-style-name="P5" draw:layer="layout" svg:width="0.231cm" svg:height="0.985cm" svg:x="9.207cm" svg:y="17.00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105cm" svg:height="0.105cm" svg:x="9.619cm" svg:y="17.641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Esempio</text:p>
          </draw:text-box>
        </draw:frame>
        <draw:g>
          <svg:title>TexMaths</svg:title>
          <svg:desc>28§latex§\small
\[
\begin{array}{l}
\Reg_X: \qquad
\dfrac{\quad}{0}[X0]
\qquad
\dfrac{n}{n+2}[X1]
\\[2mm]
\Reg_Y:\qquad
\dfrac{\quad}{0}[Y0]
\qquad
\dfrac{n}{n+4}[Y1]
\qquad
\dfrac{n+2}{n}[Y2]
\\[3mm]
X = fix(\Regh_X) \qquad Y = fix(\Regh_Y)
\end{array}
\]

\vspace{5mm}
\normalsize
Abbiamo quindi, per ogni $Z\subseteq \N$:
\[
\begin{array}{l}
\Regh_X(Z) = \{0\} \cup \{ n+2 \ |\ n \in Z \} \\
\Regh_Y(Z) = \{0\} \cup \{ n+4 \ |\ n \in Z \} \cup \{ n \ |\ n+2 \in Z \} \\
\end{array}
\]

\vspace{3mm}
Svolgiamo quindi il seguente\\
{\bf Esercizio. } Dimostrare che X \subseteq Y.§svg§600§TRUE§</svg:desc>
          <draw:polygon draw:style-name="gr2" draw:text-style-name="P4" draw:layer="layout" svg:width="23.334cm" svg:height="15.657cm" svg:x="1.431cm" svg:y="3.707cm" svg:viewBox="0 0 23335 15658" draw:points="11668,15658 0,15658 0,0 23335,0 23335,15658">
            <text:p/>
          </draw:polygon>
          <draw:path draw:style-name="gr3" draw:text-style-name="P5" draw:layer="layout" svg:width="0.749cm" svg:height="0.626cm" svg:x="4.774cm" svg:y="4.057cm" svg:viewBox="0 0 750 627" svg:d="M356 50c182 0 218 45 218 101 0 53-42 160-193 163-17 2-28 2-53 19-14 9-23 20-23 25 0 6 3 6 3 6 34 6 50 8 112 140 39 90 67 123 115 123 109 0 215-109 215-129 0-5-8-5-11-5-11 0-45 11-67 42-14 17-34 42-78 42-37 0-65-42-98-115-20-45-42-90-65-118 118-39 219-131 219-232 0-112-146-112-289-112-92 0-151 0-229 34-121 56-132 128-132 131 0 6 3 9 8 9 9 0 23-6 40-14 25-17 25-23 30-37 14-36 34-67 154-73-16 241-81 423-137 555-5 14-5 14-5 17 0 5 8 5 11 5 11 0 39-11 61-33 9-12 124-283 146-544z">
            <text:p/>
          </draw:path>
          <draw:path draw:style-name="gr3" draw:text-style-name="P5" draw:layer="layout" svg:width="0.542cm" svg:height="0.405cm" svg:x="5.567cm" svg:y="4.357cm" svg:viewBox="0 0 543 406" svg:d="M316 188c0 0-2-6-2-9l11-11 98-92c14-14 33-28 39-34 25-14 45-17 64-20 9 0 17 0 17-14 0-2-3-8-8-8-17 0-39 3-59 3h-36c-12 0-23-3-34-3-6 0-14 0-14 14 0 8 8 8 11 8 6 3 17 6 17 14 0 9-3 14-22 34l-48 45c-6 3-42 39-48 45l-64-115c0 0-3-6-3-9 0-2 11-11 31-14 6 0 14 0 14-14 0 0-3-8-11-8-11 0-28 3-39 3h-42c-12 0-23 0-34 0s-25-3-36-3c-6 0-14 3-14 14 0 8 8 8 19 8 37 0 39 9 45 17l90 163c-14 11-42 39-65 61-98 95-120 118-176 121-9 0-17 0-17 14 0 2 3 8 8 8 17 0 40-3 59-3 17 0 56 3 70 3 6 0 14 0 14-14 0-8-8-8-11-8-8-3-20-6-20-14 0-3 3-6 9-14 0-3 3-6 3-6l134-129 78 140c0 6 3 6 3 9 0 2-11 11-31 14-5 0-14 0-14 14 0 0 0 8 12 8 11 0 25-3 39-3h39c14 0 25 0 36 0 12 0 26 3 37 3 5 0 11-3 11-14 0-8-8-8-17-8-36 0-39-6-45-17z">
            <text:p/>
          </draw:path>
          <draw:path draw:style-name="gr3" draw:text-style-name="P5" draw:layer="layout" svg:width="0.097cm" svg:height="0.383cm" svg:x="6.547cm" svg:y="4.278cm" svg:viewBox="0 0 98 384" svg:d="M98 48c0-26-22-48-48-48-28 0-50 22-50 48 0 25 22 47 50 47 26 0 48-22 48-47zM98 336c0-25-22-48-48-48-28 0-50 23-50 48 0 28 22 48 50 48 26 0 48-20 48-48z">
            <text:p/>
          </draw:path>
          <draw:polygon draw:style-name="gr3" draw:text-style-name="P5" draw:layer="layout" svg:width="0.912cm" svg:height="0.038cm" svg:x="8.913cm" svg:y="4.421cm" svg:viewBox="0 0 913 39" draw:points="456,39 0,39 0,0 913,0 913,39">
            <text:p/>
          </draw:polygon>
          <draw:path draw:style-name="gr3" draw:text-style-name="P5" draw:layer="layout" svg:width="0.385cm" svg:height="0.612cm" svg:x="9.176cm" svg:y="4.673cm" svg:viewBox="0 0 386 613" svg:d="M386 308c0-59-2-137-33-204-39-82-107-104-160-104s-120 22-159 106c-28 62-34 135-34 202 0 59 3 143 39 216 42 75 112 89 154 89 59 0 123-25 160-109 28-59 33-126 33-196zM193 591c-25 0-89-14-106-115-11-50-11-129-11-179 0-59 0-132 11-179 19-79 75-96 106-96 34 0 90 17 107 101 11 48 11 118 11 174s0 131-11 182c-17 103-84 112-107 112z">
            <text:p/>
          </draw:path>
          <draw:polygon draw:style-name="gr3" draw:text-style-name="P5" draw:layer="layout" svg:width="0.128cm" svg:height="0.887cm" svg:x="10.047cm" svg:y="3.998cm" svg:viewBox="0 0 129 888" draw:points="129,888 129,851 39,851 39,39 129,39 129,0 0,0 0,888">
            <text:p/>
          </draw:polygon>
          <draw:path draw:style-name="gr3" draw:text-style-name="P5" draw:layer="layout" svg:width="0.747cm" svg:height="0.607cm" svg:x="10.22cm" svg:y="4.057cm" svg:viewBox="0 0 748 608" svg:d="M426 266c22-20 72-78 95-101 8-8 31-31 39-42 56-56 92-89 165-95 11 0 23-3 23-17 0-3-3-11-14-11-6 0-34 3-40 3-8 0-30 0-44 0s-31 0-48 0-34-3-50-3c-3 0-17 0-17 17 0 11 11 11 14 11 5 0 33 3 33 25 0 14-19 37-22 37l-146 154-78-180c-6-8-6-11-6-11 0-5 17-22 54-25 5 0 16 0 16-17 0-8-8-11-14-11-19 0-39 3-56 3-19 0-36 0-56 0-28 0-30 0-50 0l-50-3c-3 0-17 0-17 17 0 11 11 11 22 11 53 0 56 8 65 28l106 238c0 0 6 8 6 11s-115 121-129 135c-11 8-34 36-42 44-56 56-90 90-165 96-12 2-20 2-20 16 0 6 3 12 11 12 6 0 37-3 42-3 9 0 28 0 42 0 17 0 34 0 51 0 14 0 33 3 47 3 3 0 17 0 17-17 0-9-11-11-11-11-9 0-34-3-34-26 0-14 11-25 37-56l70-70 47-50c17-17 39-39 45-48l98 213c3 9 3 11 3 11 0 6-14 23-51 26-5 0-16 2-16 16 0 9 5 12 14 12 16 0 39-3 56-3 16 0 36 0 53 0 31 0 31 0 53 0l50 3c3 0 17 0 17-17 0-11-11-11-22-11-53 0-56-9-65-28z">
            <text:p/>
          </draw:path>
          <draw:path draw:style-name="gr3" draw:text-style-name="P5" draw:layer="layout" svg:width="0.385cm" svg:height="0.612cm" svg:x="11.049cm" svg:y="4.071cm" svg:viewBox="0 0 386 613" svg:d="M386 308c0-59-2-137-33-204-39-82-107-104-160-104s-120 22-159 106c-28 62-34 135-34 202 0 59 3 143 39 216 42 75 112 89 154 89 59 0 123-25 160-109 28-59 33-126 33-196zM193 591c-25 0-89-14-106-115-11-50-11-129-11-179 0-59 0-132 11-179 19-79 75-96 106-96 34 0 90 17 107 101 11 48 11 118 11 174s0 131-11 182c-17 103-84 112-107 112z">
            <text:p/>
          </draw:path>
          <draw:polygon draw:style-name="gr3" draw:text-style-name="P5" draw:layer="layout" svg:width="0.128cm" svg:height="0.887cm" svg:x="11.489cm" svg:y="3.998cm" svg:viewBox="0 0 129 888" draw:points="129,888 129,0 0,0 0,39 90,39 90,851 0,851 0,888">
            <text:p/>
          </draw:polygon>
          <draw:path draw:style-name="gr3" draw:text-style-name="P5" draw:layer="layout" svg:width="0.497cm" svg:height="0.402cm" svg:x="14.47cm" svg:y="3.696cm" svg:viewBox="0 0 498 403" svg:d="M143 255c8-42 25-107 28-115 0-6 22-48 56-78 25-26 59-40 95-40 48 0 48 48 48 62 0 56-42 165-54 190-11 28-14 37-14 56 0 48 37 73 79 73 84 0 117-126 117-137 0-3 0-11-11-11-8 0-8 5-14 17-22 75-59 109-92 109-6 0-20 0-20-28 0-23 9-45 14-65 20-44 53-140 53-190 0-78-58-98-106-98-81 0-126 59-140 78-6-47-42-78-87-78-36 0-56 28-67 50-17 34-28 84-28 87 0 9 6 11 11 11 11 0 14-5 17-22 17-70 36-104 67-104 25 0 25 28 25 42 0 20-5 45-11 70-5 23-17 62-19 73l-37 146c-5 19-5 22-5 25 0 11 8 25 28 25 11 0 25-8 30-17 3-5 12-36 17-53z">
            <text:p/>
          </draw:path>
          <draw:polygon draw:style-name="gr3" draw:text-style-name="P5" draw:layer="layout" svg:width="2.119cm" svg:height="0.038cm" svg:x="13.661cm" svg:y="4.421cm" svg:viewBox="0 0 2120 39" draw:points="1061,39 0,39 0,0 2120,0 2120,39">
            <text:p/>
          </draw:polygon>
          <draw:path draw:style-name="gr3" draw:text-style-name="P5" draw:layer="layout" svg:width="0.497cm" svg:height="0.402cm" svg:x="13.686cm" svg:y="4.869cm" svg:viewBox="0 0 498 403" svg:d="M143 255c8-42 25-107 28-115 0-6 22-48 56-78 25-26 59-40 95-40 48 0 48 48 48 62 0 56-42 165-54 190-11 28-14 37-14 56 0 48 37 73 79 73 84 0 117-126 117-137 0-3 0-11-11-11-8 0-8 5-14 17-22 75-59 109-92 109-6 0-20 0-20-28 0-23 9-45 14-65 20-44 53-140 53-190 0-78-58-98-106-98-81 0-126 59-140 78-6-47-42-78-87-78-36 0-56 28-67 50-17 34-28 84-28 87 0 9 6 11 11 11 11 0 14-5 17-22 17-70 36-104 67-104 25 0 25 28 25 42 0 20-5 45-11 70-5 23-17 62-19 73l-37 146c-5 19-5 22-5 25 0 11 8 25 28 25 11 0 25-8 30-17 3-5 12-36 17-53z">
            <text:p/>
          </draw:path>
          <draw:path draw:style-name="gr3" draw:text-style-name="P5" draw:layer="layout" svg:width="0.607cm" svg:height="0.609cm" svg:x="14.462cm" svg:y="4.738cm" svg:viewBox="0 0 608 610" svg:d="M577 325c14 0 31 0 31-20 0-19-17-19-31-19h-252v-255c0-14 0-31-20-31-19 0-19 20-19 31v255h-255c-11 0-31 0-31 19 0 20 17 20 31 20h255v255c0 14 0 30 19 30 20 0 20-19 20-30v-255z">
            <text:p/>
          </draw:path>
          <draw:path draw:style-name="gr3" draw:text-style-name="P5" draw:layer="layout" svg:width="0.366cm" svg:height="0.593cm" svg:x="15.369cm" svg:y="4.673cm" svg:viewBox="0 0 367 594" svg:d="M367 434h-25c-3 14-9 64-20 78-6 9-67 9-87 9h-157l87-84c149-126 202-174 202-263 0-104-84-174-193-174-104 0-174 81-174 162 0 45 39 48 48 48 19 0 44-14 44-45 0-28-19-47-44-47-6 0-9 0-12 2 20-64 79-92 126-92 93 0 124 84 124 146 0 89-70 165-112 210l-163 176c-11 11-11 11-11 34h342z">
            <text:p/>
          </draw:path>
          <draw:polygon draw:style-name="gr3" draw:text-style-name="P5" draw:layer="layout" svg:width="0.128cm" svg:height="0.887cm" svg:x="16.002cm" svg:y="3.998cm" svg:viewBox="0 0 129 888" draw:points="129,888 129,851 39,851 39,39 129,39 129,0 0,0 0,888">
            <text:p/>
          </draw:polygon>
          <draw:path draw:style-name="gr3" draw:text-style-name="P5" draw:layer="layout" svg:width="0.747cm" svg:height="0.607cm" svg:x="16.176cm" svg:y="4.057cm" svg:viewBox="0 0 748 608" svg:d="M426 266c22-20 72-78 95-101 8-8 31-31 39-42 56-56 92-89 165-95 11 0 23-3 23-17 0-3-3-11-14-11-6 0-34 3-40 3-8 0-30 0-44 0s-31 0-48 0-34-3-50-3c-3 0-17 0-17 17 0 11 11 11 14 11 5 0 33 3 33 25 0 14-19 37-22 37l-146 154-78-180c-6-8-6-11-6-11 0-5 17-22 54-25 5 0 16 0 16-17 0-8-8-11-14-11-19 0-39 3-56 3-19 0-36 0-56 0-28 0-30 0-50 0l-50-3c-3 0-17 0-17 17 0 11 11 11 22 11 53 0 56 8 65 28l106 238c0 0 6 8 6 11s-115 121-129 135c-11 8-34 36-42 44-56 56-90 90-165 96-12 2-20 2-20 16 0 6 3 12 11 12 6 0 37-3 42-3 9 0 28 0 42 0 17 0 34 0 51 0 14 0 33 3 47 3 3 0 17 0 17-17 0-9-11-11-11-11-9 0-34-3-34-26 0-14 11-25 37-56l70-70 47-50c17-17 39-39 45-48l98 213c3 9 3 11 3 11 0 6-14 23-51 26-5 0-16 2-16 16 0 9 5 12 14 12 16 0 39-3 56-3 16 0 36 0 53 0 31 0 31 0 53 0l50 3c3 0 17 0 17-17 0-11-11-11-22-11-53 0-56-9-65-28z">
            <text:p/>
          </draw:path>
          <draw:path draw:style-name="gr3" draw:text-style-name="P5" draw:layer="layout" svg:width="0.301cm" svg:height="0.593cm" svg:x="17.052cm" svg:y="4.071cm" svg:viewBox="0 0 302 594" svg:d="M188 25c0-22 0-25-23-25-56 56-137 56-165 56v28c17 0 73 0 120-22v459c0 33-2 45-86 45h-28v28c30-3 112-3 148-3s118 0 148 3v-28h-28c-84 0-86-12-86-45z">
            <text:p/>
          </draw:path>
          <draw:polygon draw:style-name="gr3" draw:text-style-name="P5" draw:layer="layout" svg:width="0.128cm" svg:height="0.887cm" svg:x="17.444cm" svg:y="3.998cm" svg:viewBox="0 0 129 888" draw:points="129,888 129,0 0,0 0,39 90,39 90,851 0,851 0,888">
            <text:p/>
          </draw:polygon>
          <draw:path draw:style-name="gr3" draw:text-style-name="P5" draw:layer="layout" svg:width="0.749cm" svg:height="0.626cm" svg:x="4.774cm" svg:y="6.084cm" svg:viewBox="0 0 750 627" svg:d="M356 50c182 0 218 45 218 101 0 53-42 160-193 163-17 2-28 2-53 19-14 9-23 20-23 25 0 6 3 6 3 6 34 6 50 8 112 140 39 90 67 123 115 123 109 0 215-109 215-129 0-5-8-5-11-5-11 0-45 11-67 42-14 17-34 42-78 42-37 0-65-42-98-115-20-45-42-90-65-118 118-39 219-131 219-232 0-112-146-112-289-112-92 0-151 0-229 34-121 56-132 128-132 131 0 6 3 9 8 9 9 0 23-6 40-14 25-17 25-23 30-37 14-36 34-67 154-73-16 241-81 423-137 555-5 14-5 14-5 17 0 5 8 5 11 5 11 0 39-11 61-33 9-12 124-283 146-544z">
            <text:p/>
          </draw:path>
          <draw:path draw:style-name="gr3" draw:text-style-name="P5" draw:layer="layout" svg:width="0.495cm" svg:height="0.405cm" svg:x="5.572cm" svg:y="6.384cm" svg:viewBox="0 0 496 406" svg:d="M386 73l14-14c23-17 40-31 79-37 8 0 17 0 17-14 0-2-6-8-12-8-14 0-33 3-50 3-14 0-50-3-64-3-6 0-12 3-12 14 0 3 0 8 9 8 8 3 19 3 19 12 0 8-14 22-30 39l-140 143-84-174c-3-3-3-6-3-8 0-12 28-12 31-12 8 0 16 0 16-14 0 0 0-8-11-8s-28 3-39 3h-42c-11 0-22 0-34 0-14 0-25-3-36-3-6 0-14 0-14 14 0 8 8 8 17 8 36 0 39 6 45 17l100 205-28 109c-8 28-8 28-53 31-14 0-14 0-17 0-2 2-5 11-5 14 3 2 3 8 11 8 17 0 62-3 78-3 37 0-2 0 42 0 14 0 28 3 40 3 2 0 14 0 14-14 0-8-9-8-20-8s-25 0-39-6c3-11 3-11 5-31 14-59 14-53 26-103z">
            <text:p/>
          </draw:path>
          <draw:path draw:style-name="gr3" draw:text-style-name="P5" draw:layer="layout" svg:width="0.097cm" svg:height="0.383cm" svg:x="6.491cm" svg:y="6.308cm" svg:viewBox="0 0 98 384" svg:d="M98 48c0-26-22-48-48-48-28 0-50 22-50 48 0 25 22 47 50 47 26 0 48-22 48-47zM98 336c0-25-22-48-48-48-28 0-50 23-50 48 0 28 22 48 50 48 26 0 48-20 48-48z">
            <text:p/>
          </draw:path>
          <draw:polygon draw:style-name="gr3" draw:text-style-name="P5" draw:layer="layout" svg:width="0.912cm" svg:height="0.038cm" svg:x="8.857cm" svg:y="6.448cm" svg:viewBox="0 0 913 39" draw:points="456,39 0,39 0,0 913,0 913,39">
            <text:p/>
          </draw:polygon>
          <draw:path draw:style-name="gr3" draw:text-style-name="P5" draw:layer="layout" svg:width="0.385cm" svg:height="0.612cm" svg:x="9.12cm" svg:y="6.7cm" svg:viewBox="0 0 386 613" svg:d="M386 308c0-59-2-137-33-204-39-82-107-104-160-104s-120 22-159 106c-28 62-34 135-34 202 0 59 3 143 39 216 42 75 112 89 154 89 59 0 123-25 160-109 28-59 33-126 33-196zM193 591c-25 0-89-14-106-115-11-50-11-129-11-179 0-59 0-132 11-179 19-79 75-96 106-96 34 0 90 17 107 101 11 48 11 118 11 174s0 131-11 182c-17 103-84 112-107 112z">
            <text:p/>
          </draw:path>
          <draw:polygon draw:style-name="gr3" draw:text-style-name="P5" draw:layer="layout" svg:width="0.128cm" svg:height="0.887cm" svg:x="9.991cm" svg:y="6.026cm" svg:viewBox="0 0 129 888" draw:points="129,888 129,851 39,851 39,39 129,39 129,0 0,0 0,888">
            <text:p/>
          </draw:polygon>
          <draw:path draw:style-name="gr3" draw:text-style-name="P5" draw:layer="layout" svg:width="0.66cm" svg:height="0.607cm" svg:x="10.173cm" svg:y="6.084cm" svg:viewBox="0 0 661 608" svg:d="M512 104c65-70 101-73 140-76 6 0 9-8 9-17 0-5-6-11-11-11 0 0-28 3-73 3-28 0-59-3-87-3-6 0-17 0-17 17 0 11 11 11 17 11 17 0 28 8 28 20 0 16-25 42-25 44l-213 236-104-264c-5-14-5-14-5-16 0-20 42-20 50-20 11 0 23 0 23-17 0-8-9-11-14-11-17 0-40 3-56 3-20 0-54 0-56 0-28 0-31 0-51 0-17-3-36-3-50-3-6 0-17 0-17 17 0 11 8 11 20 11 53 0 56 8 64 28l115 297c5 11 5 11 5 14s-36 145-39 159c-11 51-14 54-84 54-14 0-22 0-22 16 0 9 5 12 11 12 14 0 42 0 56-3 20 0 22 0 56 0 28 0 31 0 56 0 20 3 42 3 59 3 5 0 17 0 17-17 0-11-9-11-28-11-3 0-20 0-34 0-20-3-20-9-20-17 0-6 6-34 12-51l14-64c14-45 14-45 22-84 3-3 6-3 11-11z">
            <text:p/>
          </draw:path>
          <draw:path draw:style-name="gr3" draw:text-style-name="P5" draw:layer="layout" svg:width="0.385cm" svg:height="0.612cm" svg:x="10.903cm" svg:y="6.098cm" svg:viewBox="0 0 386 613" svg:d="M386 308c0-59-2-137-33-204-39-82-107-104-160-104s-120 22-159 106c-28 62-34 135-34 202 0 59 3 143 39 216 42 75 112 89 154 89 59 0 123-25 160-109 28-59 33-126 33-196zM193 591c-25 0-89-14-106-115-11-50-11-129-11-179 0-59 0-132 11-179 19-79 75-96 106-96 34 0 90 17 107 101 11 48 11 118 11 174s0 131-11 182c-17 103-84 112-107 112z">
            <text:p/>
          </draw:path>
          <draw:polygon draw:style-name="gr3" draw:text-style-name="P5" draw:layer="layout" svg:width="0.128cm" svg:height="0.887cm" svg:x="11.343cm" svg:y="6.026cm" svg:viewBox="0 0 129 888" draw:points="129,888 129,0 0,0 0,39 90,39 90,851 0,851 0,888">
            <text:p/>
          </draw:polygon>
          <draw:path draw:style-name="gr3" draw:text-style-name="P5" draw:layer="layout" svg:width="0.497cm" svg:height="0.402cm" svg:x="14.325cm" svg:y="5.726cm" svg:viewBox="0 0 498 403" svg:d="M143 255c8-42 25-107 28-115 0-6 22-48 56-78 25-26 59-40 95-40 48 0 48 48 48 62 0 56-42 165-54 190-11 28-14 37-14 56 0 48 37 73 79 73 84 0 117-126 117-137 0-3 0-11-11-11-8 0-8 5-14 17-22 75-59 109-92 109-6 0-20 0-20-28 0-23 9-45 14-65 20-44 53-140 53-190 0-78-58-98-106-98-81 0-126 59-140 78-6-47-42-78-87-78-36 0-56 28-67 50-17 34-28 84-28 87 0 9 6 11 11 11 11 0 14-5 17-22 17-70 36-104 67-104 25 0 25 28 25 42 0 20-5 45-11 70-5 23-17 62-19 73l-37 146c-5 19-5 22-5 25 0 11 8 25 28 25 11 0 25-8 30-17 3-5 12-36 17-53z">
            <text:p/>
          </draw:path>
          <draw:polygon draw:style-name="gr3" draw:text-style-name="P5" draw:layer="layout" svg:width="2.119cm" svg:height="0.038cm" svg:x="13.516cm" svg:y="6.448cm" svg:viewBox="0 0 2120 39" draw:points="1061,39 0,39 0,0 2120,0 2120,39">
            <text:p/>
          </draw:polygon>
          <draw:path draw:style-name="gr3" draw:text-style-name="P5" draw:layer="layout" svg:width="0.497cm" svg:height="0.402cm" svg:x="13.541cm" svg:y="6.899cm" svg:viewBox="0 0 498 403" svg:d="M143 255c8-42 25-107 28-115 0-6 22-48 56-78 25-26 59-40 95-40 48 0 48 48 48 62 0 56-42 165-54 190-11 28-14 37-14 56 0 48 37 73 79 73 84 0 117-126 117-137 0-3 0-11-11-11-8 0-8 5-14 17-22 75-59 109-92 109-6 0-20 0-20-28 0-23 9-45 14-65 20-44 53-140 53-190 0-78-58-98-106-98-81 0-126 59-140 78-6-47-42-78-87-78-36 0-56 28-67 50-17 34-28 84-28 87 0 9 6 11 11 11 11 0 14-5 17-22 17-70 36-104 67-104 25 0 25 28 25 42 0 20-5 45-11 70-5 23-17 62-19 73l-37 146c-5 19-5 22-5 25 0 11 8 25 28 25 11 0 25-8 30-17 3-5 12-36 17-53z">
            <text:p/>
          </draw:path>
          <draw:path draw:style-name="gr3" draw:text-style-name="P5" draw:layer="layout" svg:width="0.607cm" svg:height="0.609cm" svg:x="14.316cm" svg:y="6.765cm" svg:viewBox="0 0 608 610" svg:d="M577 325c14 0 31 0 31-20 0-19-17-19-31-19h-252v-255c0-14 0-31-20-31-19 0-19 20-19 31v255h-255c-11 0-31 0-31 19 0 20 17 20 31 20h255v255c0 14 0 30 19 30 20 0 20-19 20-30v-255z">
            <text:p/>
          </draw:path>
          <draw:path draw:style-name="gr3" draw:text-style-name="P5" draw:layer="layout" svg:width="0.405cm" svg:height="0.601cm" svg:x="15.204cm" svg:y="6.692cm" svg:viewBox="0 0 406 602" svg:d="M0 428v28h244v76c0 34-3 42-70 42h-20v28c56-3 118-3 126-3 3 0 67 0 123 3v-28h-19c-68 0-70-8-70-42v-76h92v-28h-92v-403c0-19 0-25-17-25-9 0-11 0-20 14zM28 428l221-330v330z">
            <text:p/>
          </draw:path>
          <draw:polygon draw:style-name="gr3" draw:text-style-name="P5" draw:layer="layout" svg:width="0.128cm" svg:height="0.887cm" svg:x="15.856cm" svg:y="6.026cm" svg:viewBox="0 0 129 888" draw:points="129,888 129,851 39,851 39,39 129,39 129,0 0,0 0,888">
            <text:p/>
          </draw:polygon>
          <draw:path draw:style-name="gr3" draw:text-style-name="P5" draw:layer="layout" svg:width="0.66cm" svg:height="0.607cm" svg:x="16.036cm" svg:y="6.084cm" svg:viewBox="0 0 661 608" svg:d="M512 104c65-70 101-73 140-76 6 0 9-8 9-17 0-5-6-11-11-11 0 0-28 3-73 3-28 0-59-3-87-3-6 0-17 0-17 17 0 11 11 11 17 11 17 0 28 8 28 20 0 16-25 42-25 44l-213 236-104-264c-5-14-5-14-5-16 0-20 42-20 50-20 11 0 23 0 23-17 0-8-9-11-14-11-17 0-40 3-56 3-20 0-54 0-56 0-28 0-31 0-51 0-17-3-36-3-50-3-6 0-17 0-17 17 0 11 8 11 20 11 53 0 56 8 64 28l115 297c5 11 5 11 5 14s-36 145-39 159c-11 51-14 54-84 54-14 0-22 0-22 16 0 9 5 12 11 12 14 0 42 0 56-3 20 0 22 0 56 0 28 0 31 0 56 0 20 3 42 3 59 3 5 0 17 0 17-17 0-11-9-11-28-11-3 0-20 0-34 0-20-3-20-9-20-17 0-6 6-34 12-51l14-64c14-45 14-45 22-84 3-3 6-3 11-11z">
            <text:p/>
          </draw:path>
          <draw:path draw:style-name="gr3" draw:text-style-name="P5" draw:layer="layout" svg:width="0.301cm" svg:height="0.593cm" svg:x="16.817cm" svg:y="6.098cm" svg:viewBox="0 0 302 594" svg:d="M188 25c0-22 0-25-23-25-56 56-137 56-165 56v28c17 0 73 0 120-22v459c0 33-2 45-86 45h-28v28c30-3 112-3 148-3s118 0 148 3v-28h-28c-84 0-86-12-86-45z">
            <text:p/>
          </draw:path>
          <draw:polygon draw:style-name="gr3" draw:text-style-name="P5" draw:layer="layout" svg:width="0.128cm" svg:height="0.887cm" svg:x="17.209cm" svg:y="6.026cm" svg:viewBox="0 0 129 888" draw:points="129,888 129,0 0,0 0,39 90,39 90,851 0,851 0,888">
            <text:p/>
          </draw:polygon>
          <draw:path draw:style-name="gr3" draw:text-style-name="P5" draw:layer="layout" svg:width="0.497cm" svg:height="0.402cm" svg:x="19.407cm" svg:y="5.726cm" svg:viewBox="0 0 498 403" svg:d="M143 255c8-42 25-107 28-115 0-6 22-48 56-78 25-26 59-40 95-40 48 0 48 48 48 62 0 56-42 165-54 190-11 28-14 37-14 56 0 48 37 73 79 73 84 0 117-126 117-137 0-3 0-11-11-11-8 0-8 5-14 17-22 75-59 109-92 109-6 0-20 0-20-28 0-23 9-45 14-65 20-44 53-140 53-190 0-78-58-98-106-98-81 0-126 59-140 78-6-47-42-78-87-78-36 0-56 28-67 50-17 34-28 84-28 87 0 9 6 11 11 11 11 0 14-5 17-22 17-70 36-104 67-104 25 0 25 28 25 42 0 20-5 45-11 70-5 23-17 62-19 73l-37 146c-5 19-5 22-5 25 0 11 8 25 28 25 11 0 25-8 30-17 3-5 12-36 17-53z">
            <text:p/>
          </draw:path>
          <draw:path draw:style-name="gr3" draw:text-style-name="P5" draw:layer="layout" svg:width="0.607cm" svg:height="0.609cm" svg:x="20.182cm" svg:y="5.592cm" svg:viewBox="0 0 608 610" svg:d="M577 325c14 0 31 0 31-20 0-19-17-19-31-19h-252v-255c0-14 0-31-20-31-19 0-19 20-19 31v255h-255c-11 0-31 0-31 19 0 20 17 20 31 20h255v255c0 14 0 30 19 30 20 0 20-19 20-30v-255z">
            <text:p/>
          </draw:path>
          <draw:path draw:style-name="gr3" draw:text-style-name="P5" draw:layer="layout" svg:width="0.366cm" svg:height="0.593cm" svg:x="21.087cm" svg:y="5.527cm" svg:viewBox="0 0 367 594" svg:d="M367 434h-25c-3 14-9 64-20 78-6 9-67 9-87 9h-157l87-84c149-126 202-174 202-263 0-104-84-174-193-174-104 0-174 81-174 162 0 45 39 48 48 48 19 0 44-14 44-45 0-28-19-47-44-47-6 0-9 0-12 2 20-64 79-92 126-92 93 0 124 84 124 146 0 89-70 165-112 210l-163 176c-11 11-11 11-11 34h342z">
            <text:p/>
          </draw:path>
          <draw:polygon draw:style-name="gr3" draw:text-style-name="P5" draw:layer="layout" svg:width="2.119cm" svg:height="0.038cm" svg:x="19.382cm" svg:y="6.448cm" svg:viewBox="0 0 2120 39" draw:points="1061,39 0,39 0,0 2120,0 2120,39">
            <text:p/>
          </draw:polygon>
          <draw:path draw:style-name="gr3" draw:text-style-name="P5" draw:layer="layout" svg:width="0.497cm" svg:height="0.402cm" svg:x="20.191cm" svg:y="6.899cm" svg:viewBox="0 0 498 403" svg:d="M143 255c8-42 25-107 28-115 0-6 22-48 56-78 25-26 59-40 95-40 48 0 48 48 48 62 0 56-42 165-54 190-11 28-14 37-14 56 0 48 37 73 79 73 84 0 117-126 117-137 0-3 0-11-11-11-8 0-8 5-14 17-22 75-59 109-92 109-6 0-20 0-20-28 0-23 9-45 14-65 20-44 53-140 53-190 0-78-58-98-106-98-81 0-126 59-140 78-6-47-42-78-87-78-36 0-56 28-67 50-17 34-28 84-28 87 0 9 6 11 11 11 11 0 14-5 17-22 17-70 36-104 67-104 25 0 25 28 25 42 0 20-5 45-11 70-5 23-17 62-19 73l-37 146c-5 19-5 22-5 25 0 11 8 25 28 25 11 0 25-8 30-17 3-5 12-36 17-53z">
            <text:p/>
          </draw:path>
          <draw:polygon draw:style-name="gr3" draw:text-style-name="P5" draw:layer="layout" svg:width="0.128cm" svg:height="0.887cm" svg:x="21.722cm" svg:y="6.026cm" svg:viewBox="0 0 129 888" draw:points="129,888 129,851 39,851 39,39 129,39 129,0 0,0 0,888">
            <text:p/>
          </draw:polygon>
          <draw:path draw:style-name="gr3" draw:text-style-name="P5" draw:layer="layout" svg:width="0.66cm" svg:height="0.607cm" svg:x="21.902cm" svg:y="6.084cm" svg:viewBox="0 0 661 608" svg:d="M512 104c65-70 101-73 140-76 6 0 9-8 9-17 0-5-6-11-11-11 0 0-28 3-73 3-28 0-59-3-87-3-6 0-17 0-17 17 0 11 11 11 17 11 17 0 28 8 28 20 0 16-25 42-25 44l-213 236-104-264c-5-14-5-14-5-16 0-20 42-20 50-20 11 0 23 0 23-17 0-8-9-11-14-11-17 0-40 3-56 3-20 0-54 0-56 0-28 0-31 0-51 0-17-3-36-3-50-3-6 0-17 0-17 17 0 11 8 11 20 11 53 0 56 8 64 28l115 297c5 11 5 11 5 14s-36 145-39 159c-11 51-14 54-84 54-14 0-22 0-22 16 0 9 5 12 11 12 14 0 42 0 56-3 20 0 22 0 56 0 28 0 31 0 56 0 20 3 42 3 59 3 5 0 17 0 17-17 0-11-9-11-28-11-3 0-20 0-34 0-20-3-20-9-20-17 0-6 6-34 12-51l14-64c14-45 14-45 22-84 3-3 6-3 11-11z">
            <text:p/>
          </draw:path>
          <draw:path draw:style-name="gr3" draw:text-style-name="P5" draw:layer="layout" svg:width="0.366cm" svg:height="0.593cm" svg:x="22.644cm" svg:y="6.098cm" svg:viewBox="0 0 367 594" svg:d="M367 434h-25c-3 14-9 64-20 78-6 9-67 9-87 9h-157l87-84c149-126 202-174 202-263 0-104-84-174-193-174-104 0-174 81-174 162 0 45 39 48 48 48 19 0 44-14 44-45 0-28-19-47-44-47-6 0-9 0-12 2 20-64 79-92 126-92 93 0 124 84 124 146 0 89-70 165-112 210l-163 176c-11 11-11 11-11 34h342z">
            <text:p/>
          </draw:path>
          <draw:polygon draw:style-name="gr3" draw:text-style-name="P5" draw:layer="layout" svg:width="0.128cm" svg:height="0.887cm" svg:x="23.075cm" svg:y="6.026cm" svg:viewBox="0 0 129 888" draw:points="129,888 129,0 0,0 0,39 90,39 90,851 0,851 0,888">
            <text:p/>
          </draw:polygon>
          <draw:path draw:style-name="gr3" draw:text-style-name="P5" draw:layer="layout" svg:width="0.747cm" svg:height="0.607cm" svg:x="4.78cm" svg:y="8.089cm" svg:viewBox="0 0 748 608" svg:d="M426 266c22-20 72-78 95-101 8-8 31-31 39-42 56-56 92-89 165-95 11 0 23-3 23-17 0-3-3-11-14-11-6 0-34 3-40 3-8 0-28 0-44 0-14 0-31 0-48 0s-34-3-50-3c-3 0-17 0-17 17 0 11 11 11 14 11 5 0 33 3 33 25 0 14-19 37-22 37l-146 154-78-180c-6-8-6-11-6-11 0-5 17-22 54-25 5 0 16 0 16-17 0-8-8-11-14-11-19 0-39 3-56 3-19 0-36 0-56 0-28 0-30 0-50 0l-50-3c-3 0-17 0-17 17 0 11 11 11 22 11 53 0 56 8 65 28l106 238c0 0 6 8 6 11s-115 121-129 135c-11 8-34 36-42 44-56 56-90 90-165 96-12 2-20 2-20 16 0 6 3 12 11 12 6 0 37-3 42-3 9 0 28 0 42 0 17 0 34 0 51 0 14 0 33 3 47 3 3 0 17 0 17-17 0-9-11-11-11-11-9 0-34-3-34-26 0-14 11-25 37-56l70-70 47-50c17-17 39-39 45-48l98 213c3 9 3 11 3 11 0 6-14 23-51 26-5 0-16 2-16 16 0 9 5 12 14 12 16 0 39-3 56-3 16 0 36 0 53 0 31 0 31 0 53 0l50 3c3 0 17 0 17-17 0-11-11-11-22-11-53 0-56-9-65-28z">
            <text:p/>
          </draw:path>
          <draw:path draw:style-name="gr3" draw:text-style-name="P5" draw:layer="layout" svg:width="0.607cm" svg:height="0.22cm" svg:x="5.88cm" svg:y="8.361cm" svg:viewBox="0 0 608 221" svg:d="M580 39c11 0 28 0 28-19 0-20-20-20-31-20h-543c-14 0-34 0-34 20 0 19 17 19 28 19zM577 221c11 0 31 0 31-19 0-20-17-20-28-20h-552c-11 0-28 0-28 20 0 19 20 19 34 19z">
            <text:p/>
          </draw:path>
          <draw:path draw:style-name="gr3" draw:text-style-name="P5" draw:layer="layout" svg:width="0.45cm" svg:height="0.808cm" svg:x="6.838cm" svg:y="8.07cm" svg:viewBox="0 0 451 809" svg:d="M286 272h78c20 0 28 0 28-17 0-11-8-11-25-11h-76c9-54 23-126 34-174 8-36 28-48 47-48 6 0 26 3 40 12-17 5-42 19-42 50 0 22 16 31 33 31 23 0 48-20 48-53 0-40-39-62-81-62-40 0-79 28-98 64-20 40-26 73-45 180h-65c-16 0-28 0-28 16 0 12 12 12 28 12h59c-25 128-56 305-75 397-12 51-26 118-68 118-14 0-30-6-39-14 23-3 45-20 45-48 0-22-17-31-34-31-25 0-50 20-50 54 0 39 42 61 78 61 90 0 132-148 149-224z">
            <text:p/>
          </draw:path>
          <draw:path draw:style-name="gr3" draw:text-style-name="P5" draw:layer="layout" svg:width="0.245cm" svg:height="0.598cm" svg:x="7.353cm" svg:y="8.109cm" svg:viewBox="0 0 246 599" svg:d="M235 34c0-20-17-34-36-34-23 0-48 22-48 48 0 16 14 33 34 33 25 0 50-22 50-47zM246 462c0-6-2-11-11-11-11 0-11 3-14 17-22 72-59 109-92 109-14 0-23-9-23-31 0-20 9-39 14-59 17-42 17-42 28-70 14-39 34-89 42-115 9-16 9-25 9-33 0-51-42-73-76-73-89 0-123 126-123 137 0 6 6 9 11 9 11 0 11-6 17-17 17-62 50-107 92-107 9 0 20 0 20 28 0 23-8 45-17 65l-64 165c-6 17-11 31-11 48 0 42 30 75 78 75 87 0 120-129 120-137z">
            <text:p/>
          </draw:path>
          <draw:path draw:style-name="gr3" draw:text-style-name="P5" draw:layer="layout" svg:width="0.453cm" svg:height="0.402cm" svg:x="7.667cm" svg:y="8.302cm" svg:viewBox="0 0 454 403" svg:d="M412 34c-34 5-42 36-42 47 0 17 11 34 33 34 25 0 51-23 51-53 0-42-45-62-87-62-53 0-84 48-95 67-17-45-56-67-101-67-95 0-146 115-146 137 0 9 6 11 11 11 9 0 12-5 14-11 28-87 87-115 121-115 25 0 47 17 47 59 0 31-36 174-50 219-6 28-34 81-81 81-17 0-37-6-45-11 22-3 42-26 42-48s-17-31-34-31c-28 0-50 20-50 51 0 44 48 61 87 61 50 0 81-42 95-67 22 59 73 67 98 67 95 0 146-115 146-137 0-3 0-11-12-11-8 0-11 5-14 17-19 64-72 109-117 109-25 0-51-14-51-59 0-20 14-67 20-101 6-17 28-112 31-120 11-31 36-79 81-79 17 0 34 3 48 12z">
            <text:p/>
          </draw:path>
          <draw:path draw:style-name="gr3" draw:text-style-name="P5" draw:layer="layout" svg:width="0.215cm" svg:height="0.887cm" svg:x="8.246cm" svg:y="8.03cm" svg:viewBox="0 0 216 888" svg:d="M216 879c0-5-3-8-9-14-115-106-151-266-151-420 0-140 28-305 154-425 3-3 6-6 6-12 0-5-6-8-12-8-11 0-92 64-140 160-42 86-64 179-64 282 0 65 8 166 59 272 50 109 134 174 145 174 6 0 12-3 12-9z">
            <text:p/>
          </draw:path>
          <draw:polygon draw:style-name="gr3" draw:text-style-name="P5" draw:layer="layout" svg:width="0.245cm" svg:height="0.139cm" svg:x="8.851cm" svg:y="7.854cm" svg:viewBox="0 0 246 140" draw:points="123,0 0,123 17,140 123,50 230,140 246,123">
            <text:p/>
          </draw:polygon>
          <draw:path draw:style-name="gr3" draw:text-style-name="P5" draw:layer="layout" svg:width="0.749cm" svg:height="0.626cm" svg:x="8.529cm" svg:y="8.089cm" svg:viewBox="0 0 750 627" svg:d="M356 50c182 0 218 45 218 101 0 53-42 160-193 163-17 2-28 2-53 19-14 9-23 20-23 25 0 6 3 6 3 6 34 6 50 8 112 140 39 90 67 123 115 123 109 0 215-109 215-129 0-5-8-5-11-5-11 0-45 11-67 42-14 17-34 42-78 42-37 0-65-42-98-115-20-45-42-90-65-118 118-39 219-131 219-232 0-112-146-112-289-112-92 0-151 0-229 34-121 56-132 128-132 131 0 6 3 9 8 9 9 0 23-6 40-14 25-17 25-23 30-37 14-36 34-67 154-73-16 241-81 423-137 555-5 14-5 14-5 17 0 5 8 5 11 5 11 0 39-11 61-33 9-12 124-283 146-544z">
            <text:p/>
          </draw:path>
          <draw:path draw:style-name="gr3" draw:text-style-name="P5" draw:layer="layout" svg:width="0.542cm" svg:height="0.405cm" svg:x="9.321cm" svg:y="8.389cm" svg:viewBox="0 0 543 406" svg:d="M316 188c0 0-2-6-2-9l11-11 98-92c14-14 33-28 39-34 25-14 45-17 64-20 9 0 17 0 17-14 0-2-3-8-8-8-17 0-39 3-59 3h-36c-12 0-23-3-34-3-6 0-14 0-14 14 0 8 8 8 11 8 6 3 17 6 17 14 0 9-3 14-22 34l-48 45c-6 3-42 39-48 45l-64-115c0 0-3-6-3-9 0-2 11-11 31-14 6 0 14 0 14-14 0 0-3-8-11-8-11 0-28 3-39 3h-42c-12 0-23 0-34 0s-25-3-36-3c-6 0-14 3-14 14 0 8 8 8 19 8 37 0 39 9 45 17l90 163c-14 11-42 39-65 61-98 95-120 118-176 121-9 0-17 0-17 14 0 2 3 8 8 8 17 0 40-3 59-3 17 0 56 3 70 3 6 0 14 0 14-14 0-8-8-8-11-8-8-3-20-6-20-14 0-3 3-6 9-14 0-3 3-6 3-6l134-129 78 140c0 6 3 6 3 9 0 2-11 11-31 14-5 0-14 0-14 14 0 0 0 8 12 8 11 0 25-3 39-3h39c14 0 25 0 36 0 12 0 26 3 37 3 5 0 11-3 11-14 0-8-8-8-17-8-36 0-39-6-45-17z">
            <text:p/>
          </draw:path>
          <draw:path draw:style-name="gr3" draw:text-style-name="P5" draw:layer="layout" svg:width="0.215cm" svg:height="0.887cm" svg:x="10.021cm" svg:y="8.03cm" svg:viewBox="0 0 216 888" svg:d="M216 442c0-72-12-170-59-268-53-110-135-174-146-174-8 0-11 8-11 8 0 6 3 9 8 14 51 48 152 168 152 420 0 129-26 306-154 426-3 3-6 6-6 11 0 0 3 9 11 9 11 0 93-65 140-160 42-87 65-179 65-286z">
            <text:p/>
          </draw:path>
          <draw:path draw:style-name="gr3" draw:text-style-name="P5" draw:layer="layout" svg:width="0.66cm" svg:height="0.607cm" svg:x="12.177cm" svg:y="8.089cm" svg:viewBox="0 0 661 608" svg:d="M512 104c65-70 101-73 140-76 6 0 9-8 9-17 0-5-6-11-11-11 0 0-28 3-73 3-28 0-59-3-87-3-6 0-17 0-17 17 0 11 11 11 17 11 17 0 28 8 28 20 0 16-25 42-25 44l-213 236-104-264c-5-14-5-14-5-16 0-20 42-20 50-20 11 0 23 0 23-17 0-8-9-11-14-11-17 0-40 3-56 3-20 0-54 0-56 0-28 0-31 0-51 0-17-3-36-3-50-3-6 0-17 0-17 17 0 11 8 11 20 11 53 0 56 8 64 28l115 297c5 11 5 11 5 14s-36 145-39 159c-11 51-14 54-84 54-14 0-22 0-22 16 0 9 5 12 11 12 14 0 42 0 56-3 20 0 22 0 56 0 28 0 31 0 56 0 20 3 42 3 59 3 5 0 17 0 17-17 0-11-9-11-28-11-3 0-20 0-34 0-20-3-20-9-20-17 0-6 6-34 12-51l14-64c14-45 14-45 22-84 3-3 6-3 11-11z">
            <text:p/>
          </draw:path>
          <draw:path draw:style-name="gr3" draw:text-style-name="P5" draw:layer="layout" svg:width="0.607cm" svg:height="0.22cm" svg:x="13.177cm" svg:y="8.361cm" svg:viewBox="0 0 608 221" svg:d="M580 39c11 0 28 0 28-19 0-20-20-20-31-20h-543c-14 0-34 0-34 20 0 19 17 19 28 19zM577 221c11 0 31 0 31-19 0-20-17-20-28-20h-552c-11 0-28 0-28 20 0 19 20 19 34 19z">
            <text:p/>
          </draw:path>
          <draw:path draw:style-name="gr3" draw:text-style-name="P5" draw:layer="layout" svg:width="0.45cm" svg:height="0.808cm" svg:x="14.137cm" svg:y="8.07cm" svg:viewBox="0 0 451 809" svg:d="M286 272h78c20 0 28 0 28-17 0-11-8-11-25-11h-76c9-54 23-126 34-174 8-36 28-48 47-48 6 0 26 3 40 12-17 5-42 19-42 50 0 22 16 31 33 31 23 0 48-20 48-53 0-40-39-62-81-62-40 0-79 28-98 64-20 40-26 73-45 180h-65c-16 0-28 0-28 16 0 12 12 12 28 12h59c-25 128-56 305-75 397-12 51-26 118-68 118-14 0-30-6-39-14 23-3 45-20 45-48 0-22-17-31-34-31-25 0-50 20-50 54 0 39 42 61 78 61 90 0 132-148 149-224z">
            <text:p/>
          </draw:path>
          <draw:path draw:style-name="gr3" draw:text-style-name="P5" draw:layer="layout" svg:width="0.245cm" svg:height="0.598cm" svg:x="14.652cm" svg:y="8.109cm" svg:viewBox="0 0 246 599" svg:d="M235 34c0-20-17-34-36-34-23 0-48 22-48 48 0 16 14 33 34 33 25 0 50-22 50-47zM246 462c0-6-2-11-11-11-11 0-11 3-14 17-22 72-59 109-92 109-14 0-23-9-23-31 0-20 9-39 14-59 17-42 17-42 28-70 14-39 34-89 42-115 9-16 9-25 9-33 0-51-42-73-76-73-89 0-123 126-123 137 0 6 6 9 11 9 11 0 11-6 17-17 17-62 50-107 92-107 9 0 20 0 20 28 0 23-8 45-17 65l-64 165c-6 17-11 31-11 48 0 42 30 75 78 75 87 0 120-129 120-137z">
            <text:p/>
          </draw:path>
          <draw:path draw:style-name="gr3" draw:text-style-name="P5" draw:layer="layout" svg:width="0.453cm" svg:height="0.402cm" svg:x="14.963cm" svg:y="8.302cm" svg:viewBox="0 0 454 403" svg:d="M412 34c-34 5-42 36-42 47 0 17 11 34 33 34 25 0 51-23 51-53 0-42-45-62-87-62-53 0-84 48-95 67-17-45-56-67-101-67-95 0-146 115-146 137 0 9 6 11 11 11 9 0 12-5 14-11 28-87 87-115 121-115 25 0 47 17 47 59 0 31-36 174-50 219-6 28-34 81-81 81-17 0-37-6-45-11 22-3 42-26 42-48s-17-31-34-31c-28 0-50 20-50 51 0 44 48 61 87 61 50 0 81-42 95-67 22 59 73 67 98 67 95 0 146-115 146-137 0-3 0-11-12-11-8 0-11 5-14 17-19 64-72 109-117 109-25 0-51-14-51-59 0-20 14-67 20-101 6-17 28-112 31-120 11-31 36-79 81-79 17 0 34 3 48 12z">
            <text:p/>
          </draw:path>
          <draw:path draw:style-name="gr3" draw:text-style-name="P5" draw:layer="layout" svg:width="0.215cm" svg:height="0.887cm" svg:x="15.543cm" svg:y="8.03cm" svg:viewBox="0 0 216 888" svg:d="M216 879c0-5-3-8-9-14-115-106-151-266-151-420 0-140 28-305 154-425 3-3 6-6 6-12 0-5-6-8-12-8-11 0-92 64-140 160-42 86-64 179-64 282 0 65 8 166 59 272 50 109 134 174 145 174 6 0 12-3 12-9z">
            <text:p/>
          </draw:path>
          <draw:polygon draw:style-name="gr3" draw:text-style-name="P5" draw:layer="layout" svg:width="0.245cm" svg:height="0.139cm" svg:x="16.148cm" svg:y="7.854cm" svg:viewBox="0 0 246 140" draw:points="123,0 0,123 17,140 123,50 230,140 246,123">
            <text:p/>
          </draw:polygon>
          <draw:path draw:style-name="gr3" draw:text-style-name="P5" draw:layer="layout" svg:width="0.749cm" svg:height="0.626cm" svg:x="15.826cm" svg:y="8.089cm" svg:viewBox="0 0 750 627" svg:d="M356 50c182 0 218 45 218 101 0 53-42 160-193 163-17 2-28 2-53 19-14 9-23 20-23 25 0 6 3 6 3 6 34 6 50 8 112 140 39 90 67 123 115 123 109 0 215-109 215-129 0-5-8-5-11-5-11 0-45 11-67 42-14 17-34 42-78 42-37 0-65-42-98-115-20-45-42-90-65-118 118-39 219-131 219-232 0-112-146-112-289-112-92 0-151 0-229 34-121 56-132 128-132 131 0 6 3 9 8 9 9 0 23-6 40-14 25-17 25-23 30-37 14-36 34-67 154-73-16 241-81 423-137 555-5 14-5 14-5 17 0 5 8 5 11 5 11 0 39-11 61-33 9-12 124-283 146-544z">
            <text:p/>
          </draw:path>
          <draw:path draw:style-name="gr3" draw:text-style-name="P5" draw:layer="layout" svg:width="0.495cm" svg:height="0.405cm" svg:x="16.624cm" svg:y="8.389cm" svg:viewBox="0 0 496 406" svg:d="M386 73l14-14c23-17 40-31 79-37 8 0 17 0 17-14 0-2-6-8-12-8-14 0-33 3-50 3-14 0-50-3-64-3-6 0-12 3-12 14 0 3 0 8 9 8 8 3 19 3 19 12 0 8-14 22-30 39l-140 143-84-174c-3-3-3-6-3-8 0-12 28-12 31-12 8 0 16 0 16-14 0 0 0-8-11-8s-28 3-39 3h-42c-11 0-22 0-34 0-14 0-25-3-36-3-6 0-14 0-14 14 0 8 8 8 17 8 36 0 39 6 45 17l100 205-28 109c-8 28-8 28-53 31-14 0-14 0-17 0-2 2-5 11-5 14 3 2 3 8 11 8 17 0 62-3 78-3 37 0-2 0 42 0 14 0 28 3 40 3 2 0 14 0 14-14 0-8-9-8-20-8s-25 0-39-6c3-11 3-11 5-31 14-59 14-53 26-103z">
            <text:p/>
          </draw:path>
          <draw:path draw:style-name="gr3" draw:text-style-name="P5" draw:layer="layout" svg:width="0.215cm" svg:height="0.887cm" svg:x="17.265cm" svg:y="8.03cm" svg:viewBox="0 0 216 888" svg:d="M216 442c0-72-12-170-59-268-53-110-135-174-146-174-8 0-11 8-11 8 0 6 3 9 8 14 51 48 152 168 152 420 0 129-26 306-154 426-3 3-6 6-6 11 0 0 3 9 11 9 11 0 93-65 140-160 42-87 65-179 65-286z">
            <text:p/>
          </draw:path>
          <draw:path draw:style-name="gr3" draw:text-style-name="P5" draw:layer="layout" svg:width="0.677cm" svg:height="0.707cm" svg:x="1.462cm" svg:y="10.889cm" svg:viewBox="0 0 678 708" svg:d="M361 20c-5-14-5-20-22-20s-20 6-23 20l-204 590c-20 51-59 65-112 68v30c22-2 64-2 101-2 31 0 81 0 115 2v-30c-51 0-76-26-76-51 0-3 0-14 3-17l45-128h243l53 151c0 5 3 11 3 14 0 31-56 31-81 31v30c34-2 104-2 143-2 42 0 87 0 129 2v-30h-20c-59 0-73-9-84-40zM308 132l112 319h-221z">
            <text:p/>
          </draw:path>
          <draw:path draw:style-name="gr3" draw:text-style-name="P5" draw:layer="layout" svg:width="0.486cm" svg:height="0.696cm" svg:x="2.195cm" svg:y="10.912cm" svg:viewBox="0 0 487 697" svg:d="M143 314v-314l-143 11v31c70 0 78 6 78 56v588h23c3 0 11-14 36-62 14 23 56 73 129 73 120 0 221-98 221-224s-95-224-210-224c-75 0-117 48-134 65zM146 574v-204c0-20 0-20 11-37 39-53 92-61 117-61 42 0 79 25 104 61 25 42 28 98 28 137 0 37-3 98-31 140-19 31-59 65-112 65-45 0-81-23-103-62-14-19-14-22-14-39z">
            <text:p/>
          </draw:path>
          <draw:path draw:style-name="gr3" draw:text-style-name="P5" draw:layer="layout" svg:width="0.486cm" svg:height="0.696cm" svg:x="2.744cm" svg:y="10.912cm" svg:viewBox="0 0 487 697" svg:d="M143 314v-314l-143 11v31c70 0 78 6 78 56v588h23c3 0 11-14 36-62 14 23 56 73 129 73 120 0 221-98 221-224s-95-224-210-224c-75 0-117 48-134 65zM146 574v-204c0-20 0-20 11-37 39-53 92-61 117-61 42 0 79 25 104 61 25 42 28 98 28 137 0 37-3 98-31 140-19 31-59 65-112 65-45 0-81-23-103-62-14-19-14-22-14-39z">
            <text:p/>
          </draw:path>
          <draw:path draw:style-name="gr3" draw:text-style-name="P5" draw:layer="layout" svg:width="0.212cm" svg:height="0.66cm" svg:x="3.296cm" svg:y="10.93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3.576cm" svg:y="11.15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4.06cm" svg:y="11.158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4.875cm" svg:y="11.15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29cm" svg:x="5.701cm" svg:y="11.158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6.219cm" svg:y="11.158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6.768cm" svg:y="10.93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7.039cm" svg:y="11.15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7.588cm" svg:y="10.912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8.134cm" svg:y="10.93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117cm" svg:height="0.296cm" svg:x="8.459cm" svg:y="11.488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486cm" svg:height="0.629cm" svg:x="9.002cm" svg:y="11.158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9.576cm" svg:y="11.15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0.016cm" svg:y="11.15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39cm" svg:height="0.453cm" svg:x="10.727cm" svg:y="11.15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53cm" svg:height="0.651cm" svg:x="11.22cm" svg:y="11.147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97cm" svg:height="0.436cm" svg:x="11.715cm" svg:y="11.15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12.264cm" svg:y="10.93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657cm" svg:height="0.674cm" svg:x="12.889cm" svg:y="10.923cm" svg:viewBox="0 0 658 675" svg:d="M655 22c0-2 3-8 3-14 0-8-6-8-25-8h-417c-26 0-26 0-31 20l-53 179c-3 3-3 11-3 14 0 0 0 8 11 8 8 0 11-5 11-8 39-118 90-182 244-182h162l-554 619c0 0-3 14-3 16 0 9 6 9 25 9h429c25 0 25 0 30-20l70-218c3-3 6-11 6-14 0-6-6-11-14-11s-8 2-17 25c-42 134-89 204-257 204h-171z">
            <text:p/>
          </draw:path>
          <draw:path draw:style-name="gr3" draw:text-style-name="P5" draw:layer="layout" svg:width="0.604cm" svg:height="0.763cm" svg:x="13.93cm" svg:y="10.968cm" svg:viewBox="0 0 605 764" svg:d="M568 39c17 0 37 0 37-19 0-20-20-20-37-20h-266c-168 0-302 129-302 286 0 159 137 285 302 285h266c17 0 37 0 37-19 0-20-20-20-37-20h-263c-157 0-266-115-266-246 0-135 112-247 266-247zM53 725c-17 0-33 0-33 20 0 19 16 19 33 19h515c17 0 37 0 37-19 0-20-20-20-37-20z">
            <text:p/>
          </draw:path>
          <draw:path draw:style-name="gr3" draw:text-style-name="P5" draw:layer="layout" svg:width="0.668cm" svg:height="0.693cm" svg:x="14.913cm" svg:y="10.92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105cm" svg:height="0.425cm" svg:x="15.683cm" svg:y="11.169cm" svg:viewBox="0 0 106 426" svg:d="M106 53c0-31-22-53-53-53-28 0-53 22-53 53 0 28 25 53 53 53 31 0 53-25 53-53zM106 375c0-31-22-53-53-53-28 0-53 22-53 53 0 28 25 51 53 51 31 0 53-23 53-51z">
            <text:p/>
          </draw:path>
          <draw:polygon draw:style-name="gr3" draw:text-style-name="P5" draw:layer="layout" svg:width="0.265cm" svg:height="0.153cm" svg:x="3.665cm" svg:y="12.869cm" svg:viewBox="0 0 266 154" draw:points="134,0 0,137 17,154 134,53 246,154 266,137">
            <text:p/>
          </draw:polygon>
          <draw:path draw:style-name="gr3" draw:text-style-name="P5" draw:layer="layout" svg:width="0.805cm" svg:height="0.696cm" svg:x="3.318cm" svg:y="13.127cm" svg:viewBox="0 0 806 697" svg:d="M378 53c190 0 241 48 241 112 0 62-48 179-210 185-51 3-84 36-84 48 0 5 5 5 5 5 42 9 62 28 112 143 48 106 73 151 132 151 118 0 232-123 232-143 0-8-8-8-11-8-11 0-50 14-70 42-17 22-39 53-87 53-50 0-81-70-114-145-20-51-40-87-62-112 143-54 241-157 241-261 0-123-165-123-317-123-98 0-154 0-235 36-134 59-151 140-151 149 0 5 3 5 11 5 14 0 37-11 45-16 22-14 25-20 31-40 14-39 39-72 165-81-6 62-14 154-48 297-28 112-64 221-106 325-6 11-6 14-6 14 0 8 9 8 12 8 19 0 61-25 70-42 2-5 128-285 159-602z">
            <text:p/>
          </draw:path>
          <draw:path draw:style-name="gr3" draw:text-style-name="P5" draw:layer="layout" svg:width="0.609cm" svg:height="0.472cm" svg:x="4.167cm" svg:y="13.477cm" svg:viewBox="0 0 610 473" svg:d="M350 207l67-64c87-87 115-115 177-118 8 0 16 0 16-14 0-8-5-11-8-11-20 0-45 3-64 3-20 0-65-3-82-3-5 0-14 3-14 14 0 3 0 11 12 11 5 0 22 3 22 17 0 11-11 22-17 28-5 6-95 92-120 118l-70-135c0-3-3-8-3-11 0-6 14-17 36-17 6 0 14 0 14-17 0 0 0-8-11-8-14 0-31 3-45 3-16 0-30 0-44 0s-31 0-42 0c-12-3-26-3-37-3-5 0-17 0-17 14 0 11 12 11 23 11 39 0 42 6 50 20l95 193-39 36c-11 14-45 45-56 59-84 84-115 112-176 115-9 0-17 0-17 17 0 3 3 8 8 8 23 0 45-3 65-3 14 0 31 0 42 0 11 3 28 3 39 3 3 0 14 0 14-14 0-11-8-11-11-11-9 0-23-3-23-17 0-11 9-19 26-36l140-137 84 165c2 5 2 8 2 8 0 3-11 14-36 17-6 0-14 0-14 17 0 0 0 8 11 8 14 0 31-3 48-3 14 0 31 0 45 0 11 0 28 0 39 0 11 3 28 3 39 3 3 0 14 0 14-14 0-11-8-11-20-11-42 0-44-8-50-20z">
            <text:p/>
          </draw:path>
          <draw:path draw:style-name="gr3" draw:text-style-name="P5" draw:layer="layout" svg:width="0.231cm" svg:height="0.985cm" svg:x="4.976cm" svg:y="13.06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657cm" svg:height="0.674cm" svg:x="5.32cm" svg:y="13.127cm" svg:viewBox="0 0 658 675" svg:d="M655 22c0-2 3-8 3-14 0-8-6-8-25-8h-417c-26 0-26 0-31 20l-53 179c-3 3-3 11-3 14 0 0 0 8 11 8 8 0 11-5 11-8 39-118 90-182 244-182h162l-554 619c0 0-3 14-3 16 0 9 6 9 25 9h429c25 0 25 0 30-20l70-218c3-3 6-11 6-14 0-6-6-11-14-11s-8 2-17 25c-42 134-89 204-257 204h-171z">
            <text:p/>
          </draw:path>
          <draw:path draw:style-name="gr3" draw:text-style-name="P5" draw:layer="layout" svg:width="0.231cm" svg:height="0.985cm" svg:x="6.059cm" svg:y="13.06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657cm" svg:height="0.231cm" svg:x="6.715cm" svg:y="13.43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352cm" svg:height="0.985cm" svg:x="7.77cm" svg:y="13.062cm" svg:viewBox="0 0 353 986" svg:d="M210 132c0-40 25-104 134-110 3-2 9-5 9-11 0-11-9-11-20-11-98 0-190 50-190 123v224c0 39 0 70-39 104-37 28-73 31-96 31-5 2-8 5-8 11 0 11 6 11 17 11 64 6 112 39 123 87 3 11 3 14 3 50v196c0 39 0 73 47 109 40 31 104 40 143 40 11 0 20 0 20-9 0-11-6-11-17-11-62-6-112-36-123-87-3-8-3-11-3-47v-208c0-44-8-61-39-92-23-20-51-31-79-39 82-23 118-67 118-126z">
            <text:p/>
          </draw:path>
          <draw:path draw:style-name="gr3" draw:text-style-name="P5" draw:layer="layout" svg:width="0.416cm" svg:height="0.679cm" svg:x="8.229cm" svg:y="13.14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352cm" svg:height="0.985cm" svg:x="8.753cm" svg:y="13.062cm" svg:viewBox="0 0 353 986" svg:d="M143 857c0 39-25 101-135 109-5 0-8 3-8 11 0 9 11 9 20 9 95 0 187-48 190-124v-224c0-39 0-70 39-103 34-28 73-31 95-31 3 0 9-6 9-11 0-9-6-9-17-11-64-3-112-40-123-87-3-11-3-14-3-48v-196c0-42 0-73-48-112-39-28-109-39-142-39-9 0-20 0-20 11 0 9 6 9 17 11 61 3 109 34 123 84 3 12 3 12 3 48v207c0 45 8 62 39 93 22 22 50 30 78 39-81 22-117 70-117 126z">
            <text:p/>
          </draw:path>
          <draw:path draw:style-name="gr3" draw:text-style-name="P5" draw:layer="layout" svg:width="0.548cm" svg:height="0.612cm" svg:x="9.447cm" svg:y="13.211cm" svg:viewBox="0 0 549 613" svg:d="M549 36c0-19 0-36-20-36-19 0-19 17-19 36v359c0 145-160 179-236 179-44 0-106-8-159-42-76-50-76-112-76-140v-356c0-19 0-36-19-36-20 0-20 17-20 36v362c0 151 151 215 274 215 129 0 275-70 275-215z">
            <text:p/>
          </draw:path>
          <draw:path draw:style-name="gr3" draw:text-style-name="P5" draw:layer="layout" svg:width="0.352cm" svg:height="0.985cm" svg:x="10.341cm" svg:y="13.062cm" svg:viewBox="0 0 353 986" svg:d="M210 132c0-40 25-104 134-110 3-2 9-5 9-11 0-11-9-11-20-11-98 0-190 50-190 123v224c0 39 0 70-39 104-37 28-73 31-96 31-5 2-8 5-8 11 0 11 6 11 17 11 64 6 112 39 123 87 3 11 3 14 3 50v196c0 39 0 73 47 109 40 31 104 40 143 40 11 0 20 0 20-9 0-11-6-11-17-11-62-6-112-36-123-87-3-8-3-11-3-47v-208c0-44-8-61-39-92-23-20-51-31-79-39 82-23 118-67 118-126z">
            <text:p/>
          </draw:path>
          <draw:path draw:style-name="gr3" draw:text-style-name="P5" draw:layer="layout" svg:width="0.534cm" svg:height="0.447cm" svg:x="10.789cm" svg:y="13.365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1.626cm" svg:y="13.22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12.603cm" svg:y="13.143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041cm" svg:height="0.985cm" svg:x="13.49cm" svg:y="13.062cm" svg:viewBox="0 0 42 986" svg:d="M42 36c0-19 0-36-20-36-22 0-22 17-22 36v916c0 17 0 34 22 34 20 0 20-17 20-34z">
            <text:p/>
          </draw:path>
          <draw:path draw:style-name="gr3" draw:text-style-name="P5" draw:layer="layout" svg:width="0.534cm" svg:height="0.447cm" svg:x="14.003cm" svg:y="13.365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495cm" svg:height="0.573cm" svg:x="14.921cm" svg:y="13.269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657cm" svg:height="0.674cm" svg:x="15.826cm" svg:y="13.127cm" svg:viewBox="0 0 658 675" svg:d="M655 22c0-2 3-8 3-14 0-8-6-8-25-8h-417c-26 0-26 0-31 20l-53 179c-3 3-3 11-3 14 0 0 0 8 11 8 8 0 11-5 11-8 39-118 90-182 244-182h162l-554 619c0 0-3 14-3 16 0 9 6 9 25 9h429c25 0 25 0 30-20l70-218c3-3 6-11 6-14 0-6-6-11-14-11s-8 2-17 25c-42 134-89 204-257 204h-171z">
            <text:p/>
          </draw:path>
          <draw:path draw:style-name="gr3" draw:text-style-name="P5" draw:layer="layout" svg:width="0.352cm" svg:height="0.985cm" svg:x="16.582cm" svg:y="13.062cm" svg:viewBox="0 0 353 986" svg:d="M143 857c0 39-25 101-135 109-5 0-8 3-8 11 0 9 11 9 20 9 95 0 187-48 190-124v-224c0-39 0-70 39-103 34-28 73-31 95-31 3 0 9-6 9-11 0-9-6-9-17-11-64-3-112-40-123-87-3-11-3-14-3-48v-196c0-42 0-73-48-112-39-28-109-39-142-39-9 0-20 0-20 11 0 9 6 9 17 11 61 3 109 34 123 84 3 12 3 12 3 48v207c0 45 8 62 39 93 22 22 50 30 78 39-81 22-117 70-117 126z">
            <text:p/>
          </draw:path>
          <draw:polygon draw:style-name="gr3" draw:text-style-name="P5" draw:layer="layout" svg:width="0.265cm" svg:height="0.153cm" svg:x="3.665cm" svg:y="14.154cm" svg:viewBox="0 0 266 154" draw:points="134,0 0,137 17,154 134,53 246,154 266,137">
            <text:p/>
          </draw:polygon>
          <draw:path draw:style-name="gr3" draw:text-style-name="P5" draw:layer="layout" svg:width="0.805cm" svg:height="0.696cm" svg:x="3.318cm" svg:y="14.415cm" svg:viewBox="0 0 806 697" svg:d="M378 53c190 0 241 48 241 112 0 62-48 179-210 185-51 3-84 36-84 48 0 5 5 5 5 5 42 9 62 28 112 143 48 106 73 151 132 151 118 0 232-123 232-143 0-8-8-8-11-8-11 0-50 14-70 42-17 22-39 53-87 53-50 0-81-70-114-145-20-51-40-87-62-112 143-54 241-157 241-261 0-123-165-123-317-123-98 0-154 0-235 36-134 59-151 140-151 149 0 5 3 5 11 5 14 0 37-11 45-16 22-14 25-20 31-40 14-39 39-72 165-81-6 62-14 154-48 297-28 112-64 221-106 325-6 11-6 14-6 14 0 8 9 8 12 8 19 0 61-25 70-42 2-5 128-285 159-602z">
            <text:p/>
          </draw:path>
          <draw:path draw:style-name="gr3" draw:text-style-name="P5" draw:layer="layout" svg:width="0.551cm" svg:height="0.472cm" svg:x="4.172cm" svg:y="14.765cm" svg:viewBox="0 0 552 473" svg:d="M428 84c14-14 28-28 42-36 31-20 56-23 65-23 8 0 17 0 17-17 0-2-6-8-12-8-16 0-36 3-56 3-22 0-50-3-72-3-3 0-14 0-14 14 0 11 11 11 14 11 19 0 19 9 19 14 0 6-3 11-8 17-6 6-9 11-11 14l-174 182-92-202c-6-11-6-11-6-14 0-11 34-11 39-11 9 0 17 0 17-17 0 0 0-8-11-8-20 0-70 3-93 3-16 0-61-3-78-3-6 0-14 3-14 14s8 11 20 11c39 0 42 6 47 23l109 235-30 129c-12 33-12 36-65 36-11 0-19 0-19 14 0 8 2 11 8 11 14 0 31-3 45-3 11 0 33 0 45 0 14 0 30 0 44 0s31 3 48 3c3 0 14 0 14-14 0-11-8-11-22-11-12 0-14 0-28 0-14-3-14-3-14-11 0-3 8-37 11-56 5-23 22-81 22-84 3-11 3-14 11-20z">
            <text:p/>
          </draw:path>
          <draw:path draw:style-name="gr3" draw:text-style-name="P5" draw:layer="layout" svg:width="0.231cm" svg:height="0.985cm" svg:x="4.911cm" svg:y="14.34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657cm" svg:height="0.674cm" svg:x="5.253cm" svg:y="14.415cm" svg:viewBox="0 0 658 675" svg:d="M655 22c0-2 3-8 3-14 0-8-6-8-25-8h-417c-26 0-26 0-31 20l-53 179c-3 3-3 11-3 14 0 0 0 8 11 8 8 0 11-5 11-8 39-118 90-182 244-182h162l-554 619c0 0-3 14-3 16 0 9 6 9 25 9h429c25 0 25 0 30-20l70-218c3-3 6-11 6-14 0-6-6-11-14-11s-8 2-17 25c-42 134-89 204-257 204h-171z">
            <text:p/>
          </draw:path>
          <draw:path draw:style-name="gr3" draw:text-style-name="P5" draw:layer="layout" svg:width="0.231cm" svg:height="0.985cm" svg:x="5.995cm" svg:y="14.34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657cm" svg:height="0.231cm" svg:x="6.647cm" svg:y="14.72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352cm" svg:height="0.985cm" svg:x="7.703cm" svg:y="14.347cm" svg:viewBox="0 0 353 986" svg:d="M210 132c0-40 25-104 134-110 3-2 9-5 9-11 0-11-9-11-20-11-98 0-190 50-190 123v224c0 39 0 70-39 104-37 28-73 31-96 31-5 2-8 5-8 11 0 11 6 11 17 11 64 6 112 39 123 87 3 11 3 14 3 50v196c0 39 0 73 47 109 40 31 104 40 143 40 11 0 20 0 20-9 0-11-6-11-17-11-62-6-112-36-123-87-3-8-3-11-3-47v-208c0-44-8-61-39-92-23-20-51-31-79-39 82-23 118-67 118-126z">
            <text:p/>
          </draw:path>
          <draw:path draw:style-name="gr3" draw:text-style-name="P5" draw:layer="layout" svg:width="0.416cm" svg:height="0.679cm" svg:x="8.162cm" svg:y="14.43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352cm" svg:height="0.985cm" svg:x="8.689cm" svg:y="14.347cm" svg:viewBox="0 0 353 986" svg:d="M143 857c0 39-25 101-135 109-5 0-8 3-8 11 0 9 11 9 20 9 95 0 187-48 190-124v-224c0-39 0-70 39-103 34-28 73-31 95-31 3 0 9-6 9-11 0-9-6-9-17-11-64-3-112-40-123-87-3-11-3-14-3-48v-196c0-42 0-73-48-112-39-28-109-39-142-39-9 0-20 0-20 11 0 9 6 9 17 11 61 3 109 34 123 84 3 12 3 12 3 48v207c0 45 8 62 39 93 22 22 50 30 78 39-81 22-117 70-117 126z">
            <text:p/>
          </draw:path>
          <draw:path draw:style-name="gr3" draw:text-style-name="P5" draw:layer="layout" svg:width="0.548cm" svg:height="0.612cm" svg:x="9.38cm" svg:y="14.499cm" svg:viewBox="0 0 549 613" svg:d="M549 36c0-19 0-36-20-36-19 0-19 17-19 36v359c0 145-160 179-236 179-44 0-106-8-159-42-76-50-76-112-76-140v-356c0-19 0-36-19-36-20 0-20 17-20 36v362c0 151 151 215 274 215 129 0 275-70 275-215z">
            <text:p/>
          </draw:path>
          <draw:path draw:style-name="gr3" draw:text-style-name="P5" draw:layer="layout" svg:width="0.352cm" svg:height="0.985cm" svg:x="10.273cm" svg:y="14.347cm" svg:viewBox="0 0 353 986" svg:d="M210 132c0-40 25-104 134-110 3-2 9-5 9-11 0-11-9-11-20-11-98 0-190 50-190 123v224c0 39 0 70-39 104-37 28-73 31-96 31-5 2-8 5-8 11 0 11 6 11 17 11 64 6 112 39 123 87 3 11 3 14 3 50v196c0 39 0 73 47 109 40 31 104 40 143 40 11 0 20 0 20-9 0-11-6-11-17-11-62-6-112-36-123-87-3-8-3-11-3-47v-208c0-44-8-61-39-92-23-20-51-31-79-39 82-23 118-67 118-126z">
            <text:p/>
          </draw:path>
          <draw:path draw:style-name="gr3" draw:text-style-name="P5" draw:layer="layout" svg:width="0.534cm" svg:height="0.447cm" svg:x="10.721cm" svg:y="14.65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1.559cm" svg:y="14.51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439cm" svg:height="0.668cm" svg:x="12.516cm" svg:y="14.42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3" draw:text-style-name="P5" draw:layer="layout" svg:width="0.041cm" svg:height="0.985cm" svg:x="13.423cm" svg:y="14.347cm" svg:viewBox="0 0 42 986" svg:d="M42 36c0-19 0-36-20-36-22 0-22 17-22 36v916c0 17 0 34 22 34 20 0 20-17 20-34z">
            <text:p/>
          </draw:path>
          <draw:path draw:style-name="gr3" draw:text-style-name="P5" draw:layer="layout" svg:width="0.534cm" svg:height="0.447cm" svg:x="13.938cm" svg:y="14.65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495cm" svg:height="0.573cm" svg:x="14.854cm" svg:y="14.555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657cm" svg:height="0.674cm" svg:x="15.758cm" svg:y="14.415cm" svg:viewBox="0 0 658 675" svg:d="M655 22c0-2 3-8 3-14 0-8-6-8-25-8h-417c-26 0-26 0-31 20l-53 179c-3 3-3 11-3 14 0 0 0 8 11 8 8 0 11-5 11-8 39-118 90-182 244-182h162l-554 619c0 0-3 14-3 16 0 9 6 9 25 9h429c25 0 25 0 30-20l70-218c3-3 6-11 6-14 0-6-6-11-14-11s-8 2-17 25c-42 134-89 204-257 204h-171z">
            <text:p/>
          </draw:path>
          <draw:path draw:style-name="gr3" draw:text-style-name="P5" draw:layer="layout" svg:width="0.352cm" svg:height="0.985cm" svg:x="16.514cm" svg:y="14.347cm" svg:viewBox="0 0 353 986" svg:d="M143 857c0 39-25 101-135 109-5 0-8 3-8 11 0 9 11 9 20 9 95 0 187-48 190-124v-224c0-39 0-70 39-103 34-28 73-31 95-31 3 0 9-6 9-11 0-9-6-9-17-11-64-3-112-40-123-87-3-11-3-14-3-48v-196c0-42 0-73-48-112-39-28-109-39-142-39-9 0-20 0-20 11 0 9 6 9 17 11 61 3 109 34 123 84 3 12 3 12 3 48v207c0 45 8 62 39 93 22 22 50 30 78 39-81 22-117 70-117 126z">
            <text:p/>
          </draw:path>
          <draw:path draw:style-name="gr3" draw:text-style-name="P5" draw:layer="layout" svg:width="0.548cm" svg:height="0.612cm" svg:x="17.209cm" svg:y="14.499cm" svg:viewBox="0 0 549 613" svg:d="M549 36c0-19 0-36-20-36-19 0-19 17-19 36v359c0 145-160 179-236 179-44 0-106-8-159-42-76-50-76-112-76-140v-356c0-19 0-36-19-36-20 0-20 17-20 36v362c0 151 151 215 274 215 129 0 275-70 275-215z">
            <text:p/>
          </draw:path>
          <draw:path draw:style-name="gr3" draw:text-style-name="P5" draw:layer="layout" svg:width="0.352cm" svg:height="0.985cm" svg:x="18.102cm" svg:y="14.347cm" svg:viewBox="0 0 353 986" svg:d="M210 132c0-40 25-104 134-110 3-2 9-5 9-11 0-11-9-11-20-11-98 0-190 50-190 123v224c0 39 0 70-39 104-37 28-73 31-96 31-5 2-8 5-8 11 0 11 6 11 17 11 64 6 112 39 123 87 3 11 3 14 3 50v196c0 39 0 73 47 109 40 31 104 40 143 40 11 0 20 0 20-9 0-11-6-11-17-11-62-6-112-36-123-87-3-8-3-11-3-47v-208c0-44-8-61-39-92-23-20-51-31-79-39 82-23 118-67 118-126z">
            <text:p/>
          </draw:path>
          <draw:path draw:style-name="gr3" draw:text-style-name="P5" draw:layer="layout" svg:width="0.534cm" svg:height="0.447cm" svg:x="18.55cm" svg:y="14.65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041cm" svg:height="0.985cm" svg:x="19.558cm" svg:y="14.347cm" svg:viewBox="0 0 42 986" svg:d="M42 36c0-19 0-36-20-36-22 0-22 17-22 36v916c0 17 0 34 22 34 20 0 20-17 20-34z">
            <text:p/>
          </draw:path>
          <draw:path draw:style-name="gr3" draw:text-style-name="P5" draw:layer="layout" svg:width="0.534cm" svg:height="0.447cm" svg:x="20.07cm" svg:y="14.65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20.908cm" svg:y="14.51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21.885cm" svg:y="14.431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495cm" svg:height="0.573cm" svg:x="22.683cm" svg:y="14.555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657cm" svg:height="0.674cm" svg:x="23.587cm" svg:y="14.415cm" svg:viewBox="0 0 658 675" svg:d="M655 22c0-2 3-8 3-14 0-8-6-8-25-8h-417c-26 0-26 0-31 20l-53 179c-3 3-3 11-3 14 0 0 0 8 11 8 8 0 11-5 11-8 39-118 90-182 244-182h162l-554 619c0 0-3 14-3 16 0 9 6 9 25 9h429c25 0 25 0 30-20l70-218c3-3 6-11 6-14 0-6-6-11-14-11s-8 2-17 25c-42 134-89 204-257 204h-171z">
            <text:p/>
          </draw:path>
          <draw:path draw:style-name="gr3" draw:text-style-name="P5" draw:layer="layout" svg:width="0.352cm" svg:height="0.985cm" svg:x="24.343cm" svg:y="14.347cm" svg:viewBox="0 0 353 986" svg:d="M143 857c0 39-25 101-135 109-5 0-8 3-8 11 0 9 11 9 20 9 95 0 187-48 190-124v-224c0-39 0-70 39-103 34-28 73-31 95-31 3 0 9-6 9-11 0-9-6-9-17-11-64-3-112-40-123-87-3-11-3-14-3-48v-196c0-42 0-73-48-112-39-28-109-39-142-39-9 0-20 0-20 11 0 9 6 9 17 11 61 3 109 34 123 84 3 12 3 12 3 48v207c0 45 8 62 39 93 22 22 50 30 78 39-81 22-117 70-117 126z">
            <text:p/>
          </draw:path>
          <draw:path draw:style-name="gr3" draw:text-style-name="P5" draw:layer="layout" svg:width="0.439cm" svg:height="0.719cm" svg:x="1.487cm" svg:y="17.352cm" svg:viewBox="0 0 440 720" svg:d="M291 314l-129-31c-61-14-98-67-98-126 0-70 54-129 129-129 165 0 188 162 193 207 3 6 3 11 14 11 12 0 12-5 12-25v-199c0-16 0-22-12-22-5 0-8 0-14 14l-33 56c-31-31-73-70-160-70-109 0-193 87-193 190 0 84 53 154 129 182 11 3 61 17 131 34 28 6 56 14 84 50 23 26 31 56 31 90 0 70-50 143-131 143-31 0-104-6-157-53-59-56-62-118-62-154-3-9-8-9-11-9-14 0-14 6-14 23v198c0 17 0 26 11 26 6 0 9-3 14-14 0 0 3-3 37-56 30 33 95 70 182 70 114 0 196-98 196-208 0-98-68-179-149-198z">
            <text:p/>
          </draw:path>
          <draw:path draw:style-name="gr3" draw:text-style-name="P5" draw:layer="layout" svg:width="0.483cm" svg:height="0.436cm" svg:x="1.997cm" svg:y="17.623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39cm" svg:height="0.453cm" svg:x="2.498cm" svg:y="17.60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2.993cm" svg:y="17.363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53cm" svg:height="0.651cm" svg:x="3.262cm" svg:y="17.601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212cm" svg:height="0.66cm" svg:x="3.761cm" svg:y="17.38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4.041cm" svg:y="17.60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4.525cm" svg:y="17.612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5.34cm" svg:y="17.60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29cm" svg:x="6.166cm" svg:y="17.612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6.684cm" svg:y="17.612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7.233cm" svg:y="17.38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7.504cm" svg:y="17.61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8.053cm" svg:y="17.363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8.599cm" svg:y="17.38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12cm" svg:height="0.66cm" svg:x="9.198cm" svg:y="17.38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2cm" svg:height="0.685cm" svg:x="9.473cm" svg:y="17.363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24cm" svg:height="0.453cm" svg:x="10.075cm" svg:y="17.60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10.458cm" svg:y="17.60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10.895cm" svg:y="17.601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97cm" svg:height="0.447cm" svg:x="11.391cm" svg:y="17.612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11.934cm" svg:y="17.60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12.376cm" svg:y="17.61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1cm" svg:height="0.618cm" svg:x="12.88cm" svg:y="17.441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13.272cm" svg:y="17.60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674cm" svg:height="0.671cm" svg:x="1.47cm" svg:y="18.559cm" svg:viewBox="0 0 675 672" svg:d="M675 400h-45c-22 138-50 224-232 224h-152v-277h56c96 0 104 42 104 115h48v-277h-48c0 73-8 115-104 115h-56v-252h152c159 0 184 70 201 190h45l-31-238h-613v48h106v576h-106v48h630z">
            <text:p/>
          </draw:path>
          <draw:path draw:style-name="gr3" draw:text-style-name="P5" draw:layer="layout" svg:width="0.371cm" svg:height="0.453cm" svg:x="2.212cm" svg:y="18.783cm" svg:viewBox="0 0 372 454" svg:d="M171 157c-37-6-101-17-101-65 0-61 92-61 112-61 73 0 112 31 118 84 0 14 0 19 22 19s22-5 22-28v-78c0-20 0-28-16-28-6 0-6 0-45 20-25-14-62-20-101-20-28 0-182 0-182 129 0 39 20 67 39 84 39 33 79 42 154 53 37 8 109 20 109 78 0 76-89 76-112 76-106 0-131-73-142-115-6-14-12-14-26-14-22 0-22 6-22 28v107c0 19 0 28 17 28 8 0 11 0 31-14 0 0 22-14 25-17 45 31 98 31 117 31 31 0 182 0 182-143 0-45-19-79-53-107-39-28-70-33-148-47z">
            <text:p/>
          </draw:path>
          <draw:path draw:style-name="gr3" draw:text-style-name="P5" draw:layer="layout" svg:width="0.455cm" svg:height="0.453cm" svg:x="2.652cm" svg:y="18.783cm" svg:viewBox="0 0 456 454" svg:d="M426 232c22 0 30 0 30-25 0-31-5-103-53-154-39-36-89-53-159-53-157 0-244 101-244 227 0 131 98 227 258 227 156 0 198-104 198-121 0-19-16-19-22-19-17 0-20 5-25 22-20 48-79 78-143 78-137 0-140-131-140-182zM126 199c3-37 3-79 25-112 25-39 65-51 93-51 117 0 117 129 120 163z">
            <text:p/>
          </draw:path>
          <draw:path draw:style-name="gr3" draw:text-style-name="P5" draw:layer="layout" svg:width="0.399cm" svg:height="0.444cm" svg:x="3.175cm" svg:y="18.785cm" svg:viewBox="0 0 400 445" svg:d="M165 112v-112l-165 8v45c62 0 67 0 67 39v308h-67v45c34 0 78-3 126-3 36 0 101 0 134 3v-45h-84v-173c0-70 23-191 124-191 0 0-20 17-20 45 0 42 31 62 62 62 28 0 58-23 58-62 0-53-53-81-103-81-70 0-109 50-132 112z">
            <text:p/>
          </draw:path>
          <draw:path draw:style-name="gr3" draw:text-style-name="P5" draw:layer="layout" svg:width="0.436cm" svg:height="0.453cm" svg:x="3.643cm" svg:y="18.783cm" svg:viewBox="0 0 437 454" svg:d="M319 45c-17 17-19 36-19 47 0 42 33 62 61 62 31 0 62-22 62-62 0-86-115-92-174-92-176 0-249 115-249 230 0 131 92 224 246 224 160 0 191-115 191-121 0-14-14-14-25-14-17 0-20 3-23 14-28 62-75 81-126 81-137 0-137-145-137-190 0-56 0-185 129-185 33 0 50 3 64 6z">
            <text:p/>
          </draw:path>
          <draw:path draw:style-name="gr3" draw:text-style-name="P5" draw:layer="layout" svg:width="0.237cm" svg:height="0.685cm" svg:x="4.155cm" svg:y="18.545cm" svg:viewBox="0 0 238 686" svg:d="M176 241l-173 8v48c59 0 67 0 67 39v305h-70v45c31 0 78-3 120-3 31 0 82 3 118 3v-45h-62zM188 78c0-44-37-78-79-78-45 0-78 34-78 78 0 42 33 76 78 76 42 0 79-34 79-76z">
            <text:p/>
          </draw:path>
          <draw:path draw:style-name="gr3" draw:text-style-name="P5" draw:layer="layout" svg:width="0.425cm" svg:height="0.439cm" svg:x="4.455cm" svg:y="18.791cm" svg:viewBox="0 0 426 440" svg:d="M414 42c6-11 9-11 9-22 0-20-14-20-31-20h-364l-11 174h45c5-104 36-138 140-138h84l-278 359c-8 11-8 14-8 22 0 23 14 23 31 23h378l17-199h-45c-11 98-25 159-157 159h-84z">
            <text:p/>
          </draw:path>
          <draw:path draw:style-name="gr3" draw:text-style-name="P5" draw:layer="layout" svg:width="0.237cm" svg:height="0.685cm" svg:x="4.973cm" svg:y="18.545cm" svg:viewBox="0 0 238 686" svg:d="M176 241l-173 8v48c59 0 67 0 67 39v305h-70v45c31 0 78-3 120-3 31 0 82 3 118 3v-45h-62zM188 78c0-44-37-78-79-78-45 0-78 34-78 78 0 42 33 76 78 76 42 0 79-34 79-76z">
            <text:p/>
          </draw:path>
          <draw:path draw:style-name="gr3" draw:text-style-name="P5" draw:layer="layout" svg:width="0.503cm" svg:height="0.453cm" svg:x="5.273cm" svg:y="18.783cm" svg:viewBox="0 0 504 454" svg:d="M504 232c0-131-90-232-252-232s-252 101-252 232c0 124 87 222 252 222s252-98 252-222zM252 414c-126 0-126-106-126-193 0-45 0-95 17-129 19-36 61-56 109-56 42 0 84 14 106 51 20 33 20 87 20 134 0 87 0 193-126 193z">
            <text:p/>
          </draw:path>
          <draw:path draw:style-name="gr3" draw:text-style-name="P5" draw:layer="layout" svg:width="0.156cm" svg:height="0.156cm" svg:x="5.886cm" svg:y="19.074cm" svg:viewBox="0 0 157 157" svg:d="M157 78c0-42-37-78-79-78s-78 36-78 78 36 79 78 79 79-37 79-79z">
            <text:p/>
          </draw:path>
          <draw:path draw:style-name="gr3" draw:text-style-name="P5" draw:layer="layout" svg:width="0.663cm" svg:height="0.674cm" svg:x="7.095cm" svg:y="18.556cm" svg:viewBox="0 0 664 675" svg:d="M0 0v31h22c79 0 79 11 79 47v521c0 34 0 45-79 45h-22v31h361c165 0 303-146 303-333 0-188-132-342-303-342zM235 644c-47 0-47-6-47-39v-535c0-34 0-39 47-39h98c62 0 132 22 182 92 42 59 51 143 51 219 0 112-20 170-56 218-20 28-76 84-174 84z">
            <text:p/>
          </draw:path>
          <draw:path draw:style-name="gr3" draw:text-style-name="P5" draw:layer="layout" svg:width="0.212cm" svg:height="0.66cm" svg:x="7.846cm" svg:y="18.5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8.117cm" svg:y="18.791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8.935cm" svg:y="18.78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9.431cm" svg:y="18.785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9.806cm" svg:y="18.623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32cm" svg:height="0.436cm" svg:x="10.198cm" svg:y="18.79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7cm" svg:height="0.453cm" svg:x="10.595cm" svg:y="18.785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1.074cm" svg:y="18.79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1.461cm" svg:y="18.78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12.231cm" svg:y="18.785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12.639cm" svg:y="18.545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13.182cm" svg:y="18.78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693cm" svg:height="0.674cm" svg:x="13.944cm" svg:y="18.556cm" svg:viewBox="0 0 694 675" svg:d="M372 294l138-199c19-31 53-64 142-64v-31c-39 0-84 3-109 3-39 0-87 0-126-3v31c39 0 59 22 59 45 0 11 0 11-8 22l-112 168-126-190c-3-3-9-12-9-14 0-14 23-31 65-31v-31c-34 3-107 3-146 3-28 0-90 0-126-3v31h17c56 0 73 5 92 33l182 275-162 241c-14 19-42 64-143 64v31c36 0 78-3 109-3 37 0 93 0 126 3v-31c-45 0-61-28-61-45 0-8 2-14 11-25l140-207 157 238c0 3 2 5 2 11 0 11-19 28-64 28v31c36-3 106-3 146-3 42 0 86 0 128 3v-31h-19c-51 0-73-6-93-36z">
            <text:p/>
          </draw:path>
          <draw:path draw:style-name="gr3" draw:text-style-name="P5" draw:layer="layout" svg:width="0.604cm" svg:height="0.763cm" svg:x="15.067cm" svg:y="18.601cm" svg:viewBox="0 0 605 764" svg:d="M568 39c17 0 37 0 37-19 0-20-20-20-37-20h-266c-168 0-302 129-302 286 0 159 137 285 302 285h266c17 0 37 0 37-19 0-20-20-20-37-20h-263c-157 0-266-115-266-246 0-135 112-247 266-247zM53 725c-17 0-33 0-33 20 0 19 16 19 33 19h515c17 0 37 0 37-19 0-20-20-20-37-20z">
            <text:p/>
          </draw:path>
          <draw:path draw:style-name="gr3" draw:text-style-name="P5" draw:layer="layout" svg:width="0.719cm" svg:height="0.674cm" svg:x="16.058cm" svg:y="18.556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105cm" svg:height="0.105cm" svg:x="16.736cm" svg:y="19.124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Evitate di dire “ma è ovvio”</text:p>
          </draw:text-box>
        </draw:frame>
        <draw:g>
          <svg:title>TexMaths</svg:title>
          <svg:desc>28§latex§{\bf Nota.}  Pu\`o risultare ovvio dalle regole che
\[
X = Y = \{ 2\cdot n \ |\ n\in\N \} \qquad(*)
\]
cio\`e che  $X$ e $Y$ sono uguali e sono l'insieme dei naturali pari.
Da questo uno pu\`o essere tentato di concludere immediatamente l'esercizio.

\vspace{3mm}
In questa parte del corso, tuttavia, {\bf non} accetteremo dimostrazioni
che si poggino in tal modo sull'intuizione. Ov\-vero, non accetteremo 
``\`e ovvia'' come giustificazione per $(*)$, che invece, se la si vuole usare,
va {\em dimostrata}.

\vspace{3mm}
L'enfasi \`e sul {\em come}, non sul {\em cosa} si dimostra.§svg§600§TRUE§</svg:desc>
          <draw:polygon draw:style-name="gr2" draw:text-style-name="P4" draw:layer="layout" svg:width="25.202cm" svg:height="15.152cm" svg:x="0.872cm" svg:y="3.704cm" svg:viewBox="0 0 25203 15153" draw:points="12600,15153 0,15153 0,0 25203,0 25203,15153">
            <text:p/>
          </draw:polygon>
          <draw:path draw:style-name="gr3" draw:text-style-name="P5" draw:layer="layout" svg:width="0.811cm" svg:height="0.677cm" svg:x="0.911cm" svg:y="3.712cm" svg:viewBox="0 0 812 678" svg:d="M258 14c-9-14-12-14-31-14h-227v48h106v554c0 22 0 22-28 25-25 6-25 6-53 6h-25v45c36-3 95-3 132-3 42 0 92 0 134 3v-45h-25c-17 0-34-3-53-6-28-3-28-3-28-25v-515l490 579c11 12 11 12 28 12 25 0 25-9 25-31v-571c0-23 3-23 31-26 22-2 25-2 53-2h25v-48c-39 3-95 3-134 3-42 0-93 0-132-3v48h22c20 0 37 0 54 2 28 3 30 3 30 26v400z">
            <text:p/>
          </draw:path>
          <draw:path draw:style-name="gr3" draw:text-style-name="P5" draw:layer="layout" svg:width="0.503cm" svg:height="0.453cm" svg:x="1.79cm" svg:y="3.942cm" svg:viewBox="0 0 504 454" svg:d="M504 232c0-131-90-232-252-232s-252 101-252 232c0 124 87 222 252 222s252-98 252-222zM252 414c-126 0-126-106-126-193 0-45 0-95 17-129 19-36 61-56 109-56 42 0 84 14 106 51 20 33 20 87 20 134 0 87 0 193-126 193z">
            <text:p/>
          </draw:path>
          <draw:path draw:style-name="gr3" draw:text-style-name="P5" draw:layer="layout" svg:width="0.357cm" svg:height="0.632cm" svg:x="2.345cm" svg:y="3.763cm" svg:viewBox="0 0 358 633" svg:d="M81 235v272c0 106 87 126 157 126 76 0 120-56 120-129v-50h-47v50c0 67-31 90-59 90-59 0-59-62-59-87v-272h146v-47h-146v-188h-45c-2 98-50 196-148 199v36z">
            <text:p/>
          </draw:path>
          <draw:path draw:style-name="gr3" draw:text-style-name="P5" draw:layer="layout" svg:width="0.52cm" svg:height="0.453cm" svg:x="2.796cm" svg:y="3.942cm" svg:viewBox="0 0 521 454" svg:d="M339 372c0 31 0 76 103 76h48c20 0 31 0 31-22 0-23-14-23-25-23-62-3-62-14-62-39v-213c0-87-70-151-218-151-56 0-177 3-177 92 0 42 37 62 62 62 31 0 61-22 61-62 0-30-16-47-19-50 25-6 59-6 70-6 73 0 109 42 109 115v34c-70 5-322 14-322 157 0 95 123 112 190 112 79 0 126-40 149-82zM322 216v95c0 95-92 109-118 109-50 0-89-36-89-78 0-110 157-121 207-126z">
            <text:p/>
          </draw:path>
          <draw:path draw:style-name="gr3" draw:text-style-name="P5" draw:layer="layout" svg:width="0.156cm" svg:height="0.156cm" svg:x="3.395cm" svg:y="4.233cm" svg:viewBox="0 0 157 157" svg:d="M157 78c0-42-37-78-79-78s-78 36-78 78 36 79 78 79 79-37 79-79z">
            <text:p/>
          </draw:path>
          <draw:path draw:style-name="gr3" draw:text-style-name="P5" draw:layer="layout" svg:width="0.581cm" svg:height="0.674cm" svg:x="4.1cm" svg:y="3.715cm" svg:viewBox="0 0 582 675" svg:d="M190 364h166c120 0 226-81 226-179s-98-185-232-185h-350v31h22c79 0 79 11 79 47v521c0 34 0 45-79 45h-22v31c34-3 106-3 146-3 36 0 112 0 145 3v-31h-22c-76 0-79-11-79-45zM188 336v-266c0-34 0-39 47-39h87c160 0 160 103 160 154 0 45 0 151-160 151z">
            <text:p/>
          </draw:path>
          <draw:path draw:style-name="gr3" draw:text-style-name="P5" draw:layer="layout" svg:width="0.497cm" svg:height="0.447cm" svg:x="4.767cm" svg:y="3.953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184cm" svg:height="0.187cm" svg:x="5.388cm" svg:y="3.701cm" svg:viewBox="0 0 185 188" svg:d="M168 188l17-17-118-154c-5-3-14-17-31-17-19 0-36 17-36 36 0 12 6 23 17 31z">
            <text:p/>
          </draw:path>
          <draw:path draw:style-name="gr3" draw:text-style-name="P5" draw:layer="layout" svg:width="0.439cm" svg:height="0.453cm" svg:x="5.31cm" svg:y="3.94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32cm" svg:height="0.436cm" svg:x="6.13cm" svg:y="3.95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6.52cm" svg:y="3.72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6.794cm" svg:y="3.94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97cm" svg:height="0.447cm" svg:x="7.18cm" svg:y="3.953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2cm" svg:height="0.685cm" svg:x="7.729cm" svg:y="3.70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1cm" svg:height="0.618cm" svg:x="7.987cm" svg:y="3.782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47cm" svg:height="0.453cm" svg:x="8.393cm" svg:y="3.94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8.872cm" svg:y="3.95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9.258cm" svg:y="3.94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39cm" svg:height="0.453cm" svg:x="10.022cm" svg:y="3.94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3cm" svg:height="0.436cm" svg:x="10.479cm" svg:y="3.964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83cm" svg:height="0.436cm" svg:x="10.997cm" svg:y="3.964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212cm" svg:height="0.66cm" svg:x="11.532cm" svg:y="3.72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11.8cm" svg:y="3.94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96cm" svg:x="12.624cm" svg:y="3.70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7cm" svg:height="0.453cm" svg:x="13.181cm" svg:y="3.94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13.663cm" svg:y="3.70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2cm" svg:height="0.685cm" svg:x="13.937cm" svg:y="3.70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14.206cm" svg:y="3.94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4.97cm" svg:y="3.95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5.357cm" svg:y="3.94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15.793cm" svg:y="3.942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16.286cm" svg:y="3.94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16.782cm" svg:y="3.70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17.051cm" svg:y="3.94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17.821cm" svg:y="3.947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18.229cm" svg:y="3.704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18.773cm" svg:y="3.94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814cm" svg:height="0.674cm" svg:x="6.626cm" svg:y="5.879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657cm" svg:height="0.231cm" svg:x="7.822cm" svg:y="6.1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719cm" svg:height="0.674cm" svg:x="8.838cm" svg:y="5.879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657cm" svg:height="0.231cm" svg:x="9.924cm" svg:y="6.1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352cm" svg:height="0.985cm" svg:x="10.977cm" svg:y="5.815cm" svg:viewBox="0 0 353 986" svg:d="M210 132c0-40 25-104 134-110 3-2 9-5 9-11 0-11-9-11-20-11-98 0-190 50-190 123v224c0 39 0 70-39 104-37 28-73 31-96 31-5 2-8 5-8 11 0 11 6 11 17 11 64 6 112 39 123 87 3 11 3 14 3 50v196c0 39 0 73 47 109 40 31 104 40 143 40 11 0 20 0 20-9 0-11-6-11-17-11-62-6-112-36-123-87-3-8-3-11-3-47v-208c0-44-8-61-39-92-23-20-51-31-79-39 82-23 118-67 118-126z">
            <text:p/>
          </draw:path>
          <draw:path draw:style-name="gr3" draw:text-style-name="P5" draw:layer="layout" svg:width="0.394cm" svg:height="0.657cm" svg:x="11.448cm" svg:y="5.896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105cm" svg:height="0.105cm" svg:x="12.195cm" svg:y="6.255cm" svg:viewBox="0 0 106 106" svg:d="M106 53c0-28-22-53-53-53-28 0-53 25-53 53 0 31 25 53 53 53 31 0 53-22 53-53z">
            <text:p/>
          </draw:path>
          <draw:path draw:style-name="gr3" draw:text-style-name="P5" draw:layer="layout" svg:width="0.534cm" svg:height="0.447cm" svg:x="12.629cm" svg:y="6.117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041cm" svg:height="0.985cm" svg:x="13.637cm" svg:y="5.815cm" svg:viewBox="0 0 42 986" svg:d="M42 36c0-19 0-36-20-36-22 0-22 17-22 36v916c0 17 0 34 22 34 20 0 20-17 20-34z">
            <text:p/>
          </draw:path>
          <draw:path draw:style-name="gr3" draw:text-style-name="P5" draw:layer="layout" svg:width="0.534cm" svg:height="0.447cm" svg:x="14.15cm" svg:y="6.117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495cm" svg:height="0.573cm" svg:x="15.068cm" svg:y="6.019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668cm" svg:height="0.693cm" svg:x="15.939cm" svg:y="5.879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352cm" svg:height="0.985cm" svg:x="16.698cm" svg:y="5.815cm" svg:viewBox="0 0 353 986" svg:d="M143 857c0 39-25 101-135 109-5 0-8 3-8 11 0 9 11 9 20 9 95 0 187-48 190-124v-224c0-39 0-70 39-103 34-28 73-31 95-31 3 0 9-6 9-11 0-9-6-9-17-11-64-3-112-40-123-87-3-11-3-14-3-48v-196c0-42 0-73-48-112-39-28-109-39-142-39-9 0-20 0-20 11 0 9 6 9 17 11 61 3 109 34 123 84 3 12 3 12 3 48v207c0 45 8 62 39 93 22 22 50 30 78 39-81 22-117 70-117 126z">
            <text:p/>
          </draw:path>
          <draw:path draw:style-name="gr3" draw:text-style-name="P5" draw:layer="layout" svg:width="0.231cm" svg:height="0.985cm" svg:x="19.184cm" svg:y="5.81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366cm" svg:height="0.425cm" svg:x="19.534cm" svg:y="6.095cm" svg:viewBox="0 0 367 426" svg:d="M207 36c3-14 3-36-22-36-17 0-31 14-28 25v14l14 154-126-92c-9-6-11-9-17-9-14 0-28 14-28 28 0 17 11 20 20 26l140 67-138 67c-14 8-22 11-22 25 0 17 14 28 28 28 6 0 8 0 34-17l109-81-14 165c0 23 17 26 25 26 11 0 28-6 28-26l-17-165 129 93c8 5 11 5 17 5 14 0 28-14 28-28s-11-19-23-25c-58-28-61-28-140-67l138-65c16-8 25-14 25-28s-14-28-28-28c-6 0-9 0-34 20l-112 81z">
            <text:p/>
          </draw:path>
          <draw:path draw:style-name="gr3" draw:text-style-name="P5" draw:layer="layout" svg:width="0.231cm" svg:height="0.985cm" svg:x="20.019cm" svg:y="5.81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377cm" svg:height="0.453cm" svg:x="0.906cm" svg:y="8.276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212cm" svg:height="0.66cm" svg:x="1.342cm" svg:y="8.05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1.611cm" svg:y="8.27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184cm" svg:height="0.187cm" svg:x="2.152cm" svg:y="8.03cm" svg:viewBox="0 0 185 188" svg:d="M168 188l17-17-118-154c-5-3-14-17-31-17-19 0-36 17-36 36 0 12 6 23 17 31z">
            <text:p/>
          </draw:path>
          <draw:path draw:style-name="gr3" draw:text-style-name="P5" draw:layer="layout" svg:width="0.383cm" svg:height="0.453cm" svg:x="2.101cm" svg:y="8.27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2.98cm" svg:y="8.276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3.386cm" svg:y="8.035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3.93cm" svg:y="8.27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814cm" svg:height="0.674cm" svg:x="4.8cm" svg:y="8.044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383cm" svg:height="0.453cm" svg:x="6.128cm" svg:y="8.27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19cm" svg:height="0.674cm" svg:x="7.007cm" svg:y="8.044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324cm" svg:height="0.453cm" svg:x="8.228cm" svg:y="8.276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8.611cm" svg:y="8.27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9.107cm" svg:y="8.28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39cm" svg:height="0.453cm" svg:x="9.65cm" svg:y="8.27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47cm" svg:x="10.58cm" svg:y="8.282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53cm" svg:height="0.651cm" svg:x="11.123cm" svg:y="8.27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97cm" svg:height="0.447cm" svg:x="11.618cm" svg:y="8.282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47cm" svg:height="0.453cm" svg:x="12.176cm" svg:y="8.27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12.66cm" svg:y="8.03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12cm" svg:height="0.66cm" svg:x="12.932cm" svg:y="8.05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83cm" svg:height="0.453cm" svg:x="13.635cm" svg:y="8.27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14.511cm" svg:y="8.276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14.895cm" svg:y="8.27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5.39cm" svg:y="8.28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39cm" svg:height="0.453cm" svg:x="15.933cm" svg:y="8.27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16.863cm" svg:y="8.03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119cm" svg:height="0.296cm" svg:x="17.191cm" svg:y="8.035cm" svg:viewBox="0 0 120 297" svg:d="M120 104c0-59-22-104-67-104-36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212cm" svg:height="0.66cm" svg:x="17.412cm" svg:y="8.05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7.683cm" svg:y="8.28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24cm" svg:height="0.453cm" svg:x="18.229cm" svg:y="8.276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18.619cm" svg:y="8.05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83cm" svg:height="0.453cm" svg:x="18.887cm" svg:y="8.27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69cm" svg:height="0.436cm" svg:x="19.33cm" svg:y="8.282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20.145cm" svg:y="8.27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21.021cm" svg:y="8.03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21.561cm" svg:y="8.27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12cm" svg:height="0.66cm" svg:x="22.004cm" svg:y="8.05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22.712cm" svg:y="8.28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7cm" svg:height="0.453cm" svg:x="23.267cm" svg:y="8.27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23.737cm" svg:y="8.111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97cm" svg:height="0.447cm" svg:x="24.132cm" svg:y="8.282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32cm" svg:height="0.436cm" svg:x="24.675cm" svg:y="8.282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7cm" svg:height="0.453cm" svg:x="25.075cm" svg:y="8.27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25.557cm" svg:y="8.03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12cm" svg:height="0.66cm" svg:x="25.831cm" svg:y="8.05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29cm" svg:x="0.9cm" svg:y="9.463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47cm" svg:height="0.453cm" svg:x="1.46cm" svg:y="9.45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.939cm" svg:y="9.46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2.328cm" svg:y="9.23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105cm" svg:height="0.105cm" svg:x="2.653cm" svg:y="9.794cm" svg:viewBox="0 0 106 106" svg:d="M106 53c0-28-22-53-53-53-28 0-53 25-53 53 0 31 25 53 53 53 31 0 53-22 53-53z">
            <text:p/>
          </draw:path>
          <draw:path draw:style-name="gr3" draw:text-style-name="P5" draw:layer="layout" svg:width="0.663cm" svg:height="0.674cm" svg:x="3.49cm" svg:y="9.225cm" svg:viewBox="0 0 664 675" svg:d="M0 0v31h22c79 0 79 11 79 47v521c0 34 0 45-79 45h-22v31h361c165 0 303-146 303-333 0-188-132-342-303-342zM235 644c-47 0-47-6-47-39v-535c0-34 0-39 47-39h98c62 0 132 22 182 92 42 59 51 143 51 219 0 112-20 170-56 218-20 28-76 84-174 84z">
            <text:p/>
          </draw:path>
          <draw:path draw:style-name="gr3" draw:text-style-name="P5" draw:layer="layout" svg:width="0.447cm" svg:height="0.453cm" svg:x="4.249cm" svg:y="9.45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29cm" svg:x="5.12cm" svg:y="9.463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5.638cm" svg:y="9.463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6.178cm" svg:y="9.45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6.62cm" svg:y="9.45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6.996cm" svg:y="9.292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7.388cm" svg:y="9.45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47cm" svg:x="8.27cm" svg:y="9.463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8.816cm" svg:y="9.46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39cm" svg:height="0.453cm" svg:x="9.359cm" svg:y="9.45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29cm" svg:x="10.238cm" svg:y="9.463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97cm" svg:height="0.447cm" svg:x="10.787cm" svg:y="9.463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184cm" svg:height="0.187cm" svg:x="11.408cm" svg:y="9.211cm" svg:viewBox="0 0 185 188" svg:d="M168 188l17-17-118-154c-5-3-14-17-31-17-19 0-36 17-36 36 0 12 6 23 17 31z">
            <text:p/>
          </draw:path>
          <draw:path draw:style-name="gr3" draw:text-style-name="P5" draw:layer="layout" svg:width="0.439cm" svg:height="0.453cm" svg:x="11.33cm" svg:y="9.45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83cm" svg:height="0.453cm" svg:x="12.209cm" svg:y="9.45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12.652cm" svg:y="9.45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24cm" svg:height="0.453cm" svg:x="13.041cm" svg:y="9.45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13.424cm" svg:y="9.45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3.861cm" svg:y="9.46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4.245cm" svg:y="9.45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1cm" svg:height="0.618cm" svg:x="15.06cm" svg:y="9.292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15.452cm" svg:y="9.45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15.894cm" svg:y="9.46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1cm" svg:height="0.618cm" svg:x="16.401cm" svg:y="9.292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47cm" svg:height="0.453cm" svg:x="16.807cm" svg:y="9.45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17.275cm" svg:y="9.292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17.667cm" svg:y="9.45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96cm" svg:x="18.551cm" svg:y="9.21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9.097cm" svg:y="9.23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19.758cm" svg:y="9.458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20.189cm" svg:y="9.45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20.685cm" svg:y="9.46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77cm" svg:height="0.453cm" svg:x="21.234cm" svg:y="9.458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22cm" svg:height="0.685cm" svg:x="21.671cm" svg:y="9.21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97cm" svg:height="0.447cm" svg:x="21.942cm" svg:y="9.463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86cm" svg:height="0.696cm" svg:x="22.491cm" svg:y="9.21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23.031cm" svg:y="9.45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3.468cm" svg:y="9.46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23.855cm" svg:y="9.45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12cm" svg:height="0.66cm" svg:x="24.683cm" svg:y="9.23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24.955cm" svg:y="9.463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olygon draw:style-name="gr3" draw:text-style-name="P5" draw:layer="layout" svg:width="0.262cm" svg:height="0.058cm" svg:x="25.756cm" svg:y="9.656cm" svg:viewBox="0 0 263 59" draw:points="263,59 263,0 0,0 0,59">
            <text:p/>
          </draw:polygon>
          <draw:path draw:style-name="gr3" draw:text-style-name="P5" draw:layer="layout" svg:width="0.769cm" svg:height="0.436cm" svg:x="0.903cm" svg:y="10.64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1.72cm" svg:y="10.63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2.163cm" svg:y="10.39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2.709cm" svg:y="10.42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2.992cm" svg:y="10.63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3.459cm" svg:y="10.474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47cm" svg:height="0.453cm" svg:x="3.865cm" svg:y="10.63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4.347cm" svg:y="10.64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5.164cm" svg:y="10.63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5.604cm" svg:y="10.64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1cm" svg:height="0.618cm" svg:x="6.111cm" svg:y="10.474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6.503cm" svg:y="10.63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7.273cm" svg:y="10.396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119cm" svg:height="0.296cm" svg:x="7.6cm" svg:y="10.396cm" svg:viewBox="0 0 120 297" svg:d="M120 104c0-59-22-104-67-104-36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383cm" svg:height="0.453cm" svg:x="7.816cm" svg:y="10.63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8.258cm" svg:y="10.63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8.642cm" svg:y="10.63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9.079cm" svg:y="10.64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77cm" svg:height="0.453cm" svg:x="9.471cm" svg:y="10.63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212cm" svg:height="0.66cm" svg:x="9.905cm" svg:y="10.42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69cm" svg:height="0.425cm" svg:x="10.174cm" svg:y="10.656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10.616cm" svg:y="10.42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10.885cm" svg:y="10.63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105cm" svg:height="0.105cm" svg:x="11.434cm" svg:y="10.975cm" svg:viewBox="0 0 106 106" svg:d="M106 53c0-28-22-53-53-53-28 0-53 25-53 53 0 31 25 53 53 53 31 0 53-22 53-53z">
            <text:p/>
          </draw:path>
          <draw:path draw:style-name="gr3" draw:text-style-name="P5" draw:layer="layout" svg:width="0.301cm" svg:height="0.674cm" svg:x="0.9cm" svg:y="12.428cm" svg:viewBox="0 0 302 675" svg:d="M196 78c0-36 3-47 81-47h25v-31c-33 3-112 3-151 3s-117 0-151-3v31h25c79 0 81 11 81 47v521c0 34-2 45-81 45h-25v31c34-3 112-3 151-3s118 0 151 3v-31h-25c-78 0-81-11-81-45z">
            <text:p/>
          </draw:path>
          <draw:path draw:style-name="gr3" draw:text-style-name="P5" draw:layer="layout" svg:width="0.497cm" svg:height="0.436cm" svg:x="1.258cm" svg:y="12.66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29cm" svg:x="2.266cm" svg:y="12.664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2.784cm" svg:y="12.664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3.325cm" svg:y="12.65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3.767cm" svg:y="12.65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4.142cm" svg:y="12.49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47cm" svg:height="0.453cm" svg:x="4.548cm" svg:y="12.65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29cm" svg:x="5.484cm" svg:y="12.664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47cm" svg:height="0.453cm" svg:x="6.044cm" svg:y="12.65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6.522cm" svg:y="12.664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1cm" svg:height="0.618cm" svg:x="6.9cm" svg:y="12.49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7.292cm" svg:y="12.65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8.194cm" svg:y="12.41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8.734cm" svg:y="12.65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9.177cm" svg:y="12.41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77cm" svg:height="0.453cm" svg:x="9.908cm" svg:y="12.658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10.339cm" svg:y="12.65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32cm" svg:height="0.436cm" svg:x="10.832cm" svg:y="12.664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24cm" svg:height="0.453cm" svg:x="11.224cm" svg:y="12.65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11.604cm" svg:y="12.65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117cm" svg:height="0.296cm" svg:x="12.153cm" svg:y="12.997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31cm" svg:height="0.618cm" svg:x="12.853cm" svg:y="12.49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97cm" svg:height="0.447cm" svg:x="13.248cm" svg:y="12.664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1cm" svg:height="0.618cm" svg:x="13.783cm" svg:y="12.49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1cm" svg:height="0.618cm" svg:x="14.164cm" svg:y="12.49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47cm" svg:height="0.453cm" svg:x="14.57cm" svg:y="12.65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3cm" svg:height="0.436cm" svg:x="15.012cm" svg:y="12.675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212cm" svg:height="0.66cm" svg:x="15.547cm" svg:y="12.44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15.827cm" svg:y="12.65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117cm" svg:height="0.296cm" svg:x="16.365cm" svg:y="12.997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562cm" svg:height="0.444cm" svg:x="17.087cm" svg:y="12.658cm" svg:viewBox="0 0 563 445" svg:d="M67 92v308h-67v45c28 0 87-3 126-3 36 0 95 3 123 3v-45h-67v-207c0-109 84-157 146-157 33 0 56 20 56 96v268h-70v45c28 0 86-3 126-3 39 0 95 3 123 3v-45h-67v-257c0-104-54-143-152-143-95 0-148 56-173 106v-106l-171 8v45c62 0 67 0 67 39z">
            <text:p/>
          </draw:path>
          <draw:path draw:style-name="gr3" draw:text-style-name="P5" draw:layer="layout" svg:width="0.503cm" svg:height="0.453cm" svg:x="17.703cm" svg:y="12.655cm" svg:viewBox="0 0 504 454" svg:d="M504 232c0-131-90-232-252-232s-252 101-252 232c0 124 87 222 252 222s252-98 252-222zM252 414c-126 0-126-106-126-193 0-45 0-95 17-129 19-36 61-56 109-56 42 0 84 14 106 51 20 33 20 87 20 134 0 87 0 193-126 193z">
            <text:p/>
          </draw:path>
          <draw:path draw:style-name="gr3" draw:text-style-name="P5" draw:layer="layout" svg:width="0.562cm" svg:height="0.444cm" svg:x="18.283cm" svg:y="12.658cm" svg:viewBox="0 0 563 445" svg:d="M67 92v308h-67v45c28 0 87-3 126-3 36 0 95 3 123 3v-45h-67v-207c0-109 84-157 146-157 33 0 56 20 56 96v268h-70v45c28 0 86-3 126-3 39 0 95 3 123 3v-45h-67v-257c0-104-54-143-152-143-95 0-148 56-173 106v-106l-171 8v45c62 0 67 0 67 39z">
            <text:p/>
          </draw:path>
          <draw:path draw:style-name="gr3" draw:text-style-name="P5" draw:layer="layout" svg:width="0.447cm" svg:height="0.453cm" svg:x="19.366cm" svg:y="12.65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77cm" svg:height="0.453cm" svg:x="19.851cm" svg:y="12.658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77cm" svg:height="0.453cm" svg:x="20.287cm" svg:y="12.658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83cm" svg:height="0.453cm" svg:x="20.719cm" svg:y="12.65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1cm" svg:height="0.618cm" svg:x="21.147cm" svg:y="12.49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1cm" svg:height="0.618cm" svg:x="21.531cm" svg:y="12.49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21.923cm" svg:y="12.65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2.359cm" svg:y="12.664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22.743cm" svg:y="12.65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69cm" svg:height="0.436cm" svg:x="23.185cm" svg:y="12.66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24cm" svg:y="12.65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96cm" svg:x="24.958cm" svg:y="12.41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25.504cm" svg:y="12.44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olygon draw:style-name="gr3" draw:text-style-name="P5" draw:layer="layout" svg:width="0.262cm" svg:height="0.058cm" svg:x="25.756cm" svg:y="12.86cm" svg:viewBox="0 0 263 59" draw:points="263,59 263,0 0,0 0,59">
            <text:p/>
          </draw:polygon>
          <draw:path draw:style-name="gr3" draw:text-style-name="P5" draw:layer="layout" svg:width="0.769cm" svg:height="0.436cm" svg:x="0.903cm" svg:y="13.84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1.72cm" svg:y="13.8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2.216cm" svg:y="13.8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2.591cm" svg:y="13.674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32cm" svg:height="0.436cm" svg:x="2.983cm" svg:y="13.84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7cm" svg:height="0.453cm" svg:x="3.381cm" svg:y="13.84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69cm" svg:height="0.425cm" svg:x="3.86cm" svg:y="13.856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4.302cm" svg:y="13.62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4.571cm" svg:y="13.8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5.066cm" svg:y="13.84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5.615cm" svg:y="13.62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6.203cm" svg:y="13.84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6.612cm" svg:y="13.599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7.152cm" svg:y="13.8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7.908cm" svg:y="13.8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8.298cm" svg:y="13.62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29cm" svg:x="8.88cm" svg:y="13.845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39cm" svg:height="0.453cm" svg:x="9.454cm" svg:y="13.8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53cm" svg:height="0.651cm" svg:x="9.947cm" svg:y="13.834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53cm" svg:height="0.651cm" svg:x="10.437cm" svg:y="13.834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212cm" svg:height="0.66cm" svg:x="10.935cm" svg:y="13.62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1.207cm" svg:y="13.84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39cm" svg:height="0.453cm" svg:x="11.75cm" svg:y="13.8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12cm" svg:height="0.66cm" svg:x="12.562cm" svg:y="13.62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2.834cm" svg:y="13.84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1cm" svg:height="0.618cm" svg:x="13.682cm" svg:y="13.674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47cm" svg:height="0.453cm" svg:x="14.085cm" svg:y="13.84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14.57cm" svg:y="13.599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769cm" svg:height="0.436cm" svg:x="15.155cm" svg:y="13.84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15.973cm" svg:y="13.8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96cm" svg:x="16.496cm" svg:y="13.59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39cm" svg:height="0.453cm" svg:x="17.037cm" svg:y="13.8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17.849cm" svg:y="13.8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97cm" svg:height="0.447cm" svg:x="18.235cm" svg:y="13.845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2cm" svg:height="0.685cm" svg:x="18.784cm" svg:y="13.599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2cm" svg:height="0.685cm" svg:x="19.055cm" svg:y="13.599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119cm" svg:height="0.296cm" svg:x="19.383cm" svg:y="13.599cm" svg:viewBox="0 0 120 297" svg:d="M120 104c0-59-22-104-67-104-36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212cm" svg:height="0.66cm" svg:x="19.604cm" svg:y="13.62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9.876cm" svg:y="13.84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1cm" svg:height="0.618cm" svg:x="20.383cm" svg:y="13.674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97cm" svg:height="0.447cm" svg:x="20.777cm" svg:y="13.845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21.326cm" svg:y="13.62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69cm" svg:height="0.425cm" svg:x="21.595cm" svg:y="13.856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22.037cm" svg:y="13.62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22.306cm" svg:y="13.8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22.802cm" svg:y="13.84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23.345cm" svg:y="13.8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05cm" svg:height="0.105cm" svg:x="23.838cm" svg:y="14.176cm" svg:viewBox="0 0 106 106" svg:d="M106 53c0-28-22-53-53-53-28 0-53 25-53 53 0 31 25 53 53 53 31 0 53-22 53-53z">
            <text:p/>
          </draw:path>
          <draw:path draw:style-name="gr3" draw:text-style-name="P5" draw:layer="layout" svg:width="0.657cm" svg:height="0.719cm" svg:x="24.515cm" svg:y="13.588cm" svg:viewBox="0 0 658 720" svg:d="M658 361c0-201-151-361-330-361-177 0-328 157-328 361 0 202 151 359 328 359 179 0 330-160 330-359zM330 692c-95 0-229-87-229-345 0-255 145-322 227-322 86 0 226 70 226 322 0 263-134 345-224 345z">
            <text:p/>
          </draw:path>
          <draw:path draw:style-name="gr3" draw:text-style-name="P5" draw:layer="layout" svg:width="0.483cm" svg:height="0.436cm" svg:x="25.243cm" svg:y="13.856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olygon draw:style-name="gr3" draw:text-style-name="P5" draw:layer="layout" svg:width="0.262cm" svg:height="0.058cm" svg:x="25.756cm" svg:y="14.038cm" svg:viewBox="0 0 263 59" draw:points="263,59 263,0 0,0 0,59">
            <text:p/>
          </draw:polygon>
          <draw:path draw:style-name="gr3" draw:text-style-name="P5" draw:layer="layout" svg:width="0.483cm" svg:height="0.436cm" svg:x="0.892cm" svg:y="15.038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1.393cm" svg:y="15.0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.83cm" svg:y="15.02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39cm" svg:height="0.453cm" svg:x="2.213cm" svg:y="15.02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117cm" svg:height="0.296cm" svg:x="2.765cm" svg:y="15.357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497cm" svg:height="0.436cm" svg:x="3.451cm" svg:y="15.02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39cm" svg:height="0.453cm" svg:x="3.994cm" svg:y="15.02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4.49cm" svg:y="15.027cm" svg:viewBox="0 0 498 437" svg:d="M78 98v263c0 45-11 45-78 45v31c34 0 84-3 112-3 25 0 76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7cm" svg:height="0.453cm" svg:x="5.484cm" svg:y="15.02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77cm" svg:height="0.453cm" svg:x="5.968cm" svg:y="15.02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77cm" svg:height="0.453cm" svg:x="6.405cm" svg:y="15.02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83cm" svg:height="0.453cm" svg:x="6.836cm" svg:y="15.0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1cm" svg:height="0.618cm" svg:x="7.267cm" svg:y="14.85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1cm" svg:height="0.618cm" svg:x="7.648cm" svg:y="14.85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8.04cm" svg:y="15.0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8.477cm" svg:y="15.02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8.863cm" svg:y="15.0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69cm" svg:height="0.436cm" svg:x="9.303cm" svg:y="15.027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10.12cm" svg:y="15.02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1cm" svg:height="0.296cm" svg:x="11.173cm" svg:y="14.78cm" svg:viewBox="0 0 311 297" svg:d="M120 244c0-26-16-54-53-54-19 0-33 12-39 17-3 3-3 3-3 3-3 0-3-14-3-17 0-33 6-103 70-165 12-11 12-14 12-17 0-8-6-11-12-11-11 0-92 76-92 193 0 59 25 104 67 104 34 0 53-25 53-53zM311 244c0-26-17-54-51-54-22 0-33 12-42 17 0 3 0 3-2 3 0 0 0-14 0-17 0-33 5-103 67-165 14-11 14-14 14-17 0-8-6-11-11-11-12 0-93 76-93 193 0 59 23 104 67 104 34 0 51-25 51-53z">
            <text:p/>
          </draw:path>
          <draw:path draw:style-name="gr3" draw:text-style-name="P5" draw:layer="layout" svg:width="0.184cm" svg:height="0.187cm" svg:x="11.593cm" svg:y="14.775cm" svg:viewBox="0 0 185 188" svg:d="M168 188l17-17-118-154c-5-3-14-17-31-17-19 0-36 17-36 36 0 12 6 23 17 31z">
            <text:p/>
          </draw:path>
          <draw:path draw:style-name="gr3" draw:text-style-name="P5" draw:layer="layout" svg:width="0.383cm" svg:height="0.453cm" svg:x="11.543cm" svg:y="15.0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39cm" svg:height="0.453cm" svg:x="12.419cm" svg:y="15.02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3cm" svg:height="0.436cm" svg:x="12.876cm" svg:y="15.038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83cm" svg:height="0.436cm" svg:x="13.394cm" svg:y="15.038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212cm" svg:height="0.66cm" svg:x="13.929cm" svg:y="14.80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14.211cm" svg:y="15.02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296cm" svg:x="14.693cm" svg:y="14.778cm" svg:viewBox="0 0 311 297" svg:d="M120 104c0-59-25-104-67-104-36 0-53 28-53 53s17 53 53 53c20 0 34-11 39-16 0-3 3-3 3-3 3 0 3 14 3 17 0 33-8 103-70 165-11 11-11 14-11 17 0 8 3 11 8 11 11 0 95-76 95-193zM311 104c0-59-23-104-65-104-36 0-53 28-53 53s17 53 53 53c20 0 34-11 40-16 0-3 0-3 2-3 3 0 3 14 3 17 0 33-8 103-70 165-14 11-14 14-14 17 0 8 6 11 11 11 12 0 93-76 93-193z">
            <text:p/>
          </draw:path>
          <draw:path draw:style-name="gr3" draw:text-style-name="P5" draw:layer="layout" svg:width="0.377cm" svg:height="0.453cm" svg:x="15.625cm" svg:y="15.02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16.057cm" svg:y="15.02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769cm" svg:height="0.436cm" svg:x="16.552cm" svg:y="15.027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17.37cm" svg:y="15.0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18.243cm" svg:y="15.016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212cm" svg:height="0.66cm" svg:x="18.742cm" svg:y="14.80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47cm" svg:x="19.013cm" svg:y="15.02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24cm" svg:height="0.453cm" svg:x="19.562cm" svg:y="15.02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19.937cm" svg:y="14.85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212cm" svg:height="0.66cm" svg:x="20.332cm" svg:y="14.80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5cm" svg:height="0.696cm" svg:x="20.601cm" svg:y="14.766cm" svg:viewBox="0 0 496 697" svg:d="M300 302c44 0 53 12 53 54v266c0 44-11 44-79 44v31c34-3 87-3 110-3 25 0 75 0 112 3v-31c-68 0-79 0-79-44v-364l-123 11c-17 0-17 0-20 0 0 3-2 3-16 3h-118v-112c0-98 87-138 148-138 28 0 65 9 84 31-42 3-47 31-47 48 0 31 25 45 45 45 22 0 44-17 44-45 0-59-53-101-126-101-92 0-210 50-210 157v115h-78v30h78v320c0 44-11 44-78 44v31c34-3 87-3 112-3 22 0 73 0 109 3v-31c-67 0-78 0-78-44v-320z">
            <text:p/>
          </draw:path>
          <draw:path draw:style-name="gr3" draw:text-style-name="P5" draw:layer="layout" svg:width="0.377cm" svg:height="0.453cm" svg:x="21.153cm" svg:y="15.02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47cm" svg:height="0.453cm" svg:x="21.598cm" svg:y="15.02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69cm" svg:height="0.425cm" svg:x="22.077cm" svg:y="15.038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22.519cm" svg:y="14.80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22.788cm" svg:y="15.02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23.283cm" svg:y="15.02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23.827cm" svg:y="15.0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24.703cm" svg:y="15.027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25.277cm" svg:y="15.0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5.714cm" svg:y="15.02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31cm" svg:height="0.985cm" svg:x="0.97cm" svg:y="15.90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366cm" svg:height="0.425cm" svg:x="1.32cm" svg:y="16.186cm" svg:viewBox="0 0 367 426" svg:d="M207 36c3-14 3-36-22-36-17 0-31 14-28 25v14l14 154-126-92c-9-6-11-9-17-9-14 0-28 14-28 28 0 17 11 20 20 26l140 67-138 67c-14 8-22 11-22 25 0 17 14 28 28 28 6 0 8 0 34-17l109-81-14 165c0 23 17 26 25 26 11 0 28-6 28-26l-17-165 129 93c8 5 11 5 17 5 14 0 28-14 28-28s-11-19-23-25c-58-28-61-28-140-67l138-65c16-8 25-14 25-28s-14-28-28-28c-6 0-9 0-34 20l-112 81z">
            <text:p/>
          </draw:path>
          <draw:path draw:style-name="gr3" draw:text-style-name="P5" draw:layer="layout" svg:width="0.231cm" svg:height="0.985cm" svg:x="1.802cm" svg:y="15.90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117cm" svg:height="0.296cm" svg:x="2.213cm" svg:y="16.539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377cm" svg:height="0.453cm" svg:x="2.765cm" svg:y="16.203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3.174cm" svg:y="15.959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3.714cm" svg:y="16.2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12cm" svg:height="0.66cm" svg:x="4.487cm" svg:y="15.98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4.758cm" svg:y="16.20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3cm" svg:height="0.436cm" svg:x="5.265cm" svg:y="16.219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5.766cm" svg:y="16.2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6.209cm" svg:y="16.203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83cm" svg:height="0.453cm" svg:x="6.64cm" svg:y="16.2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17cm" svg:height="0.296cm" svg:x="7.136cm" svg:y="16.539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324cm" svg:height="0.453cm" svg:x="7.684cm" svg:y="16.203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8.068cm" svg:y="16.2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8.838cm" svg:y="15.959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9.121cm" svg:y="16.203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9.93cm" svg:y="16.203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10.319cm" svg:y="15.98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3cm" svg:height="0.436cm" svg:x="10.907cm" svg:y="16.219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97cm" svg:height="0.447cm" svg:x="11.439cm" svg:y="16.208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39cm" svg:height="0.453cm" svg:x="11.982cm" svg:y="16.20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12.478cm" svg:y="15.959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12.747cm" svg:y="16.2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47cm" svg:x="13.517cm" svg:y="16.208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24cm" svg:height="0.453cm" svg:x="14.063cm" svg:y="16.203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47cm" svg:height="0.453cm" svg:x="14.461cm" svg:y="16.203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4.939cm" svg:y="16.20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5.326cm" svg:y="16.2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17cm" svg:height="0.296cm" svg:x="15.819cm" svg:y="16.539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483cm" svg:height="0.436cm" svg:x="16.353cm" svg:y="16.219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16.843cm" svg:y="16.203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47cm" svg:height="0.696cm" svg:x="17.728cm" svg:y="15.959cm" svg:viewBox="0 0 448 697" svg:d="M445 25c0-3 3-11 3-14 0-8-6-11-14-11-3 0-14 0-17 3l-98 8c-11 0-22 0-22 20 0 11 11 11 25 11 48 0 48 6 48 17 0 3-3 14-3 17l-56 229c-17-31-42-56-84-56-109 0-227 151-227 294 0 84 45 154 120 154 37 0 79-22 118-70 11 48 48 70 84 70s56-25 70-56c20-36 31-95 31-98 0-8-9-8-14-8-14 0-14 0-20 22-14 56-33 118-67 118-25 0-25-28-25-39 0-9 0-23 5-48zM244 566c-6 30-68 109-121 109-47 0-56-59-56-87 0-50 31-165 48-207 25-62 70-109 112-109 8 0 31 0 47 28 12 16 20 44 20 64 0 3 0 6-3 11z">
            <text:p/>
          </draw:path>
          <draw:path draw:style-name="gr3" draw:text-style-name="P5" draw:layer="layout" svg:width="0.245cm" svg:height="0.657cm" svg:x="18.204cm" svg:y="15.995cm" svg:viewBox="0 0 246 658" svg:d="M246 507c0-9-8-9-14-9-14 0-14 0-16 17-9 28-37 123-93 123-8 0-22-2-22-28 0-25 14-58 25-95l64-168c9-31 12-39 12-56 0-56-37-78-73-78-95 0-129 145-129 151 0 8 11 8 14 8 14 0 14 0 20-14 8-33 33-126 92-126 11 0 22 6 22 28 0 26-11 54-19 73l-28 81c-14 34-25 65-39 98-14 37-17 48-17 68 0 39 25 78 75 78 93 0 126-148 126-151zM241 34c0-26-20-34-34-34-19 0-47 20-47 48 0 25 19 33 33 33 20 0 48-19 48-47z">
            <text:p/>
          </draw:path>
          <draw:path draw:style-name="gr3" draw:text-style-name="P5" draw:layer="layout" svg:width="0.749cm" svg:height="0.447cm" svg:x="18.507cm" svg:y="16.208cm" svg:viewBox="0 0 750 448" svg:d="M146 263c5-19 11-42 16-64 12-48 12-51 23-70 31-51 73-107 140-107 45 0 45 51 45 65 0 28-6 56-9 64l-64 258c-3 5-3 11-3 14 0 11 8 25 28 25 11 0 28-6 36-25l40-160c5-19 11-42 14-64 14-48 14-51 25-70 31-51 73-107 140-107 45 0 45 51 45 65 0 61-42 179-56 218-14 34-17 42-17 65 0 42 28 78 75 78 93 0 126-146 126-151 0-11-8-11-16-11-12 0-12 2-17 16-6 28-34 124-90 124-22 0-22-14-22-28 0-26 8-51 17-73 19-53 61-165 61-221 0-84-59-104-103-104-70 0-121 45-149 87-8-67-59-87-103-87-59 0-110 34-143 78-6-47-39-78-81-78-37 0-56 22-73 53-17 39-31 98-31 98 0 11 11 11 14 11 14 0 14 0 20-22 16-70 36-118 67-118 25 0 25 28 25 40 0 16-3 33-6 50l-75 297c0 5-3 11-3 14 0 11 8 25 28 25 11 0 28-6 36-25z">
            <text:p/>
          </draw:path>
          <draw:path draw:style-name="gr3" draw:text-style-name="P5" draw:layer="layout" svg:width="0.394cm" svg:height="0.447cm" svg:x="19.338cm" svg:y="16.208cm" svg:viewBox="0 0 395 448" svg:d="M395 162c0-95-59-162-143-162-123 0-252 140-252 286 0 100 62 162 146 162 123 0 249-140 249-286zM146 426c-40 0-76-31-76-101 0-51 25-160 56-213 36-62 84-90 123-90 51 0 76 42 76 101 0 42-20 146-53 205-28 56-79 98-126 98z">
            <text:p/>
          </draw:path>
          <draw:path draw:style-name="gr3" draw:text-style-name="P5" draw:layer="layout" svg:width="0.341cm" svg:height="0.447cm" svg:x="19.809cm" svg:y="16.208cm" svg:viewBox="0 0 342 448" svg:d="M171 244c42 8 87 19 87 72 0 31-26 110-129 110-23 0-79-3-95-54 50-5 50-47 50-50 0-17-11-31-34-31-22 0-50 17-50 62 0 59 59 95 129 95 148 0 185-120 185-165 0-87-76-104-118-115-28-6-64-11-64-56 0-22 22-90 100-90 28 0 65 9 76 48-31 6-39 31-39 42s5 28 28 28c17 0 45-14 45-56 0-45-42-84-107-84-117 0-157 95-157 146 0 78 65 92 93 98z">
            <text:p/>
          </draw:path>
          <draw:path draw:style-name="gr3" draw:text-style-name="P5" draw:layer="layout" svg:width="0.279cm" svg:height="0.629cm" svg:x="20.226cm" svg:y="16.026cm" svg:viewBox="0 0 280 630" svg:d="M168 224h84c17 0 28 0 28-20 0-11-8-11-25-11h-79l37-145c3-14 3-17 3-23 0-19-17-25-26-25-25 0-36 20-39 36l-39 157h-84c-17 0-28 0-28 20 0 11 8 11 25 11h79l-70 283c-3 5-6 19-6 33 0 51 34 90 84 90 101 0 151-148 151-151 0-11-8-11-14-11-14 0-14 0-19 19-20 48-59 121-115 121-28 0-28-26-28-40 0-8 0-22 8-50z">
            <text:p/>
          </draw:path>
          <draw:path draw:style-name="gr3" draw:text-style-name="P5" draw:layer="layout" svg:width="0.402cm" svg:height="0.447cm" svg:x="20.545cm" svg:y="16.208cm" svg:viewBox="0 0 403 448" svg:d="M174 151c0-3 44-129 131-129 3 0 31 0 51 14-34 12-37 42-37 48 0 11 9 31 34 31 19 0 50-14 50-53 0-51-64-62-98-62-67 0-103 50-120 70-11-50-51-70-81-70-37 0-56 22-73 53-17 39-31 98-31 98 0 11 11 11 14 11 14 0 14 0 20-22 16-70 36-118 67-118 25 0 25 28 25 40 0 16-3 33-6 50l-75 297c0 5-3 11-3 14 0 11 8 25 28 25 31 0 36-28 39-36z">
            <text:p/>
          </draw:path>
          <draw:path draw:style-name="gr3" draw:text-style-name="P5" draw:layer="layout" svg:width="0.422cm" svg:height="0.447cm" svg:x="20.934cm" svg:y="16.208cm" svg:viewBox="0 0 423 448" svg:d="M238 378c11 50 48 70 84 70s56-25 70-56c20-36 31-95 31-95 0-11-9-11-14-11-11 0-14 2-20 22-14 56-33 118-67 118-25 0-25-26-25-40 0-8 0-22 8-50l67-269c3-14 3-17 3-22 0-20-17-25-25-25-34 0-39 33-42 39-17-42-50-59-81-59-109 0-227 151-227 294 0 84 45 154 120 154 37 0 79-20 118-70zM291 129l-45 185c-8 33-70 112-123 112-47 0-56-56-56-87 0-51 31-165 48-207 25-62 73-110 112-110 45 0 67 51 67 93 0 3 0 8-3 14z">
            <text:p/>
          </draw:path>
          <draw:path draw:style-name="gr3" draw:text-style-name="P5" draw:layer="layout" svg:width="0.279cm" svg:height="0.629cm" svg:x="21.419cm" svg:y="16.026cm" svg:viewBox="0 0 280 630" svg:d="M168 224h84c17 0 28 0 28-20 0-11-8-11-25-11h-79l37-145c3-14 3-17 3-23 0-19-17-25-26-25-25 0-36 20-39 36l-39 157h-84c-17 0-28 0-28 20 0 11 8 11 25 11h79l-70 283c-3 5-6 19-6 33 0 51 34 90 84 90 101 0 151-148 151-151 0-11-8-11-14-11-14 0-14 0-19 19-20 48-59 121-115 121-28 0-28-26-28-40 0-8 0-22 8-50z">
            <text:p/>
          </draw:path>
          <draw:path draw:style-name="gr3" draw:text-style-name="P5" draw:layer="layout" svg:width="0.422cm" svg:height="0.447cm" svg:x="21.763cm" svg:y="16.208cm" svg:viewBox="0 0 423 448" svg:d="M238 378c11 50 48 70 84 70s56-25 70-56c20-36 31-95 31-95 0-11-9-11-14-11-11 0-14 2-20 22-14 56-33 118-67 118-25 0-25-26-25-40 0-8 0-22 8-50l67-269c3-14 3-17 3-22 0-20-17-25-25-25-34 0-39 33-42 39-17-42-50-59-81-59-109 0-227 151-227 294 0 84 45 154 120 154 37 0 79-20 118-70zM291 129l-45 185c-8 33-70 112-123 112-47 0-56-56-56-87 0-51 31-165 48-207 25-62 73-110 112-110 45 0 67 51 67 93 0 3 0 8-3 14z">
            <text:p/>
          </draw:path>
          <draw:path draw:style-name="gr3" draw:text-style-name="P5" draw:layer="layout" svg:width="0.105cm" svg:height="0.105cm" svg:x="22.245cm" svg:y="16.539cm" svg:viewBox="0 0 106 106" svg:d="M106 53c0-28-22-53-53-53-28 0-53 25-53 53 0 31 25 53 53 53 31 0 53-22 53-53z">
            <text:p/>
          </draw:path>
          <draw:path draw:style-name="gr3" draw:text-style-name="P5" draw:layer="layout" svg:width="0.542cm" svg:height="0.674cm" svg:x="0.906cm" svg:y="17.992cm" svg:viewBox="0 0 543 675" svg:d="M543 420h-25c-11 101-25 224-199 224h-81c-45 0-48-6-48-39v-527c0-33 0-47 93-47h33v-31c-36 3-126 3-165 3s-117 0-151-3v31h22c79 0 79 11 79 47v521c0 34 0 45-79 45h-22v31h515z">
            <text:p/>
          </draw:path>
          <draw:path draw:style-name="gr3" draw:text-style-name="P5" draw:layer="layout" svg:width="0.119cm" svg:height="0.296cm" svg:x="1.572cm" svg:y="17.981cm" svg:viewBox="0 0 120 297" svg:d="M120 104c0-59-22-104-67-104-36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383cm" svg:height="0.453cm" svg:x="1.788cm" svg:y="18.2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2.23cm" svg:y="18.22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21cm" svg:height="0.696cm" svg:x="2.776cm" svg:y="17.969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47cm" svg:height="0.453cm" svg:x="3.087cm" svg:y="18.22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3.568cm" svg:y="18.22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3.958cm" svg:y="18.00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184cm" svg:height="0.187cm" svg:x="4.604cm" svg:y="17.975cm" svg:viewBox="0 0 185 188" svg:d="M168 188l17-17-118-154c-5-3-14-17-31-17-19 0-36 17-36 36 0 12 6 23 17 31z">
            <text:p/>
          </draw:path>
          <draw:path draw:style-name="gr3" draw:text-style-name="P5" draw:layer="layout" svg:width="0.383cm" svg:height="0.453cm" svg:x="4.554cm" svg:y="18.2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5.324cm" svg:y="18.22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97cm" svg:height="0.447cm" svg:x="5.713cm" svg:y="18.22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2cm" svg:height="0.685cm" svg:x="6.259cm" svg:y="17.981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57cm" svg:height="0.447cm" svg:x="6.937cm" svg:y="18.227cm" svg:viewBox="0 0 358 448" svg:d="M322 64c-50 6-50 48-50 48 0 17 11 34 33 34 28 0 53-23 53-62 0-48-44-84-106-84-123 0-252 140-252 286 0 98 59 162 146 162 126 0 210-98 210-112 0-6-9-17-17-17-3 0-6 0-11 11-76 93-163 96-180 96-53 0-78-42-78-101 0-53 25-157 53-205 34-64 84-98 129-98 11 0 56 0 70 42z">
            <text:p/>
          </draw:path>
          <draw:path draw:style-name="gr3" draw:text-style-name="P5" draw:layer="layout" svg:width="0.394cm" svg:height="0.447cm" svg:x="7.34cm" svg:y="18.227cm" svg:viewBox="0 0 395 448" svg:d="M395 162c0-95-59-162-143-162-123 0-252 140-252 286 0 100 62 162 146 162 123 0 249-140 249-286zM146 426c-40 0-76-31-76-101 0-51 25-160 56-213 36-62 84-90 123-90 51 0 76 42 76 101 0 42-20 146-53 205-28 56-79 98-126 98z">
            <text:p/>
          </draw:path>
          <draw:path draw:style-name="gr3" draw:text-style-name="P5" draw:layer="layout" svg:width="0.749cm" svg:height="0.447cm" svg:x="7.816cm" svg:y="18.227cm" svg:viewBox="0 0 750 448" svg:d="M146 263c5-19 11-42 16-64 12-48 12-51 23-70 31-51 73-107 140-107 45 0 45 51 45 65 0 28-6 56-9 64l-64 258c-3 5-3 11-3 14 0 11 8 25 28 25 11 0 28-6 36-25l40-160c5-19 11-42 14-64 14-48 14-51 25-70 31-51 73-107 140-107 45 0 45 51 45 65 0 61-42 179-56 218-14 34-17 42-17 65 0 42 28 78 75 78 93 0 126-146 126-151 0-11-8-11-16-11-12 0-12 2-17 16-6 28-34 124-90 124-22 0-22-14-22-28 0-26 8-51 17-73 19-53 61-165 61-221 0-84-59-104-103-104-70 0-121 45-149 87-8-67-59-87-103-87-59 0-110 34-143 78-6-47-39-78-81-78-37 0-56 22-73 53-17 39-31 98-31 98 0 11 11 11 14 11 14 0 14 0 20-22 16-70 36-118 67-118 25 0 25 28 25 40 0 16-3 33-6 50l-75 297c0 5-3 11-3 14 0 11 8 25 28 25 11 0 28-6 36-25z">
            <text:p/>
          </draw:path>
          <draw:path draw:style-name="gr3" draw:text-style-name="P5" draw:layer="layout" svg:width="0.349cm" svg:height="0.447cm" svg:x="8.65cm" svg:y="18.227cm" svg:viewBox="0 0 350 448" svg:d="M123 210c31 0 98-3 146-22 78-31 78-96 78-104 0-45-36-84-101-84-103 0-246 101-246 274 0 90 48 174 143 174 126 0 207-98 207-112 0-6-6-17-14-17-6 0-6 0-14 11-73 93-162 96-179 96-65 0-76-70-76-107 0-39 11-84 17-109zM92 188c42-163 143-166 154-166 40 0 62 26 62 59 0 107-162 107-196 107z">
            <text:p/>
          </draw:path>
          <draw:path draw:style-name="gr3" draw:text-style-name="P5" draw:layer="layout" svg:width="0.117cm" svg:height="0.296cm" svg:x="9.076cm" svg:y="18.56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497cm" svg:height="0.436cm" svg:x="9.625cm" svg:y="18.22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39cm" svg:height="0.453cm" svg:x="10.168cm" svg:y="18.22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0.664cm" svg:y="18.22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24cm" svg:height="0.453cm" svg:x="11.54cm" svg:y="18.22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97cm" svg:height="0.447cm" svg:x="11.926cm" svg:y="18.22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2cm" svg:height="0.685cm" svg:x="12.472cm" svg:y="17.981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57cm" svg:height="0.447cm" svg:x="13.15cm" svg:y="18.227cm" svg:viewBox="0 0 358 448" svg:d="M322 64c-50 6-50 48-50 48 0 17 11 34 33 34 28 0 53-23 53-62 0-48-44-84-106-84-123 0-252 140-252 286 0 98 59 162 146 162 126 0 210-98 210-112 0-6-9-17-17-17-3 0-6 0-11 11-76 93-163 96-180 96-53 0-78-42-78-101 0-53 25-157 53-205 34-64 84-98 129-98 11 0 56 0 70 42z">
            <text:p/>
          </draw:path>
          <draw:path draw:style-name="gr3" draw:text-style-name="P5" draw:layer="layout" svg:width="0.394cm" svg:height="0.447cm" svg:x="13.553cm" svg:y="18.227cm" svg:viewBox="0 0 395 448" svg:d="M395 162c0-95-59-162-143-162-123 0-252 140-252 286 0 100 62 162 146 162 123 0 249-140 249-286zM146 426c-40 0-76-31-76-101 0-51 25-160 56-213 36-62 84-90 123-90 51 0 76 42 76 101 0 42-20 146-53 205-28 56-79 98-126 98z">
            <text:p/>
          </draw:path>
          <draw:path draw:style-name="gr3" draw:text-style-name="P5" draw:layer="layout" svg:width="0.341cm" svg:height="0.447cm" svg:x="14.024cm" svg:y="18.227cm" svg:viewBox="0 0 342 448" svg:d="M171 244c42 8 87 19 87 72 0 31-26 110-129 110-23 0-79-3-95-54 50-5 50-47 50-50 0-17-11-31-34-31-22 0-50 17-50 62 0 59 59 95 129 95 148 0 185-120 185-165 0-87-76-104-118-115-28-6-64-11-64-56 0-22 22-90 100-90 28 0 65 9 76 48-31 6-39 31-39 42s5 28 28 28c17 0 45-14 45-56 0-45-42-84-107-84-117 0-157 95-157 146 0 78 65 92 93 98z">
            <text:p/>
          </draw:path>
          <draw:path draw:style-name="gr3" draw:text-style-name="P5" draw:layer="layout" svg:width="0.422cm" svg:height="0.447cm" svg:x="14.458cm" svg:y="18.227cm" svg:viewBox="0 0 423 448" svg:d="M238 378c11 50 48 70 84 70s56-25 70-56c20-36 31-95 31-95 0-11-9-11-14-11-11 0-14 2-20 22-14 56-33 118-67 118-25 0-25-26-25-40 0-8 0-22 8-50l67-269c3-14 3-17 3-22 0-20-17-25-25-25-34 0-39 33-42 39-17-42-50-59-81-59-109 0-227 151-227 294 0 84 45 154 120 154 37 0 79-20 118-70zM291 129l-45 185c-8 33-70 112-123 112-47 0-56-56-56-87 0-51 31-165 48-207 25-62 73-110 112-110 45 0 67 51 67 93 0 3 0 8-3 14z">
            <text:p/>
          </draw:path>
          <draw:path draw:style-name="gr3" draw:text-style-name="P5" draw:layer="layout" svg:width="0.324cm" svg:height="0.453cm" svg:x="15.214cm" svg:y="18.22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15.603cm" svg:y="18.00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96cm" svg:x="16.205cm" svg:y="17.981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6.751cm" svg:y="18.00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17.023cm" svg:y="18.227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17.837cm" svg:y="18.22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18.336cm" svg:y="18.22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18.711cm" svg:y="18.059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32cm" svg:height="0.436cm" svg:x="19.1cm" svg:y="18.22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7cm" svg:height="0.453cm" svg:x="19.501cm" svg:y="18.22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105cm" svg:height="0.105cm" svg:x="20.035cm" svg:y="18.56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Dimostrazione</text:p>
          </draw:text-box>
        </draw:frame>
        <draw:g>
          <svg:title>TexMaths</svg:title>
          <svg:desc>28§latex§Per dimostrare $a\in X \implies a \in Y$, procediamo per induzione su $a\in X$.
Facciamo quindi vedere che la propriet\`a di appartenere a $Y$
\`e preservata da ogni regola di $\Reg_X$.
Consideriamo ambo i casi $[X0],[X1]$.

\begin{itemize}
\item
{\bf Caso  $[X0]$}. Qui $a=0$ e devo fare vedere che
$a\in Y$. Per la regola $[Y0]$ concludo.

\item
{\bf Caso $[X1]$}. Qui $a=n+2$ per qualche $n$.
Siccome $[X1]$ ha come premessa $n$, possiamo assumere come
ipotesi induttiva, $n \in Y$. Per la regola $[Y1]$ si ha
$n+4 \in Y$. Visto che $n+4 = (n+2)+2$, per la regola $[Y2]$
si ha $n+2 = a \in Y$
\end{itemize}

§svg§600§TRUE§</svg:desc>
          <draw:polygon draw:style-name="gr2" draw:text-style-name="P4" draw:layer="layout" svg:width="25.202cm" svg:height="14.511cm" svg:x="1.455cm" svg:y="3.706cm" svg:viewBox="0 0 25203 14512" draw:points="12600,14512 0,14512 0,0 25203,0 25203,14512">
            <text:p/>
          </draw:polygon>
          <draw:path draw:style-name="gr3" draw:text-style-name="P5" draw:layer="layout" svg:width="0.581cm" svg:height="0.674cm" svg:x="1.489cm" svg:y="3.717cm" svg:viewBox="0 0 582 675" svg:d="M190 364h166c120 0 226-81 226-179s-98-185-232-185h-350v31h22c79 0 79 11 79 47v521c0 34 0 45-79 45h-22v31c34-3 106-3 146-3 36 0 112 0 145 3v-31h-22c-76 0-79-11-79-45zM188 336v-266c0-34 0-39 47-39h87c160 0 160 103 160 154 0 45 0 151-160 151z">
            <text:p/>
          </draw:path>
          <draw:path draw:style-name="gr3" draw:text-style-name="P5" draw:layer="layout" svg:width="0.383cm" svg:height="0.453cm" svg:x="2.124cm" svg:y="3.9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.561cm" svg:y="3.95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86cm" svg:height="0.696cm" svg:x="3.384cm" svg:y="3.70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3.93cm" svg:y="3.73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4.202cm" svg:y="3.95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5.019cm" svg:y="3.9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5.515cm" svg:y="3.95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5.89cm" svg:y="3.784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32cm" svg:height="0.436cm" svg:x="6.282cm" svg:y="3.95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7cm" svg:height="0.453cm" svg:x="6.68cm" svg:y="3.95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7.159cm" svg:y="3.95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7.545cm" svg:y="3.9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447cm" svg:x="8.424cm" svg:y="3.955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text-style-name="P5" draw:layer="layout" svg:width="0.495cm" svg:height="0.573cm" svg:x="9.432cm" svg:y="3.857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814cm" svg:height="0.674cm" svg:x="10.479cm" svg:y="3.717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657cm" svg:height="0.231cm" svg:x="12.291cm" svg:y="4.02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75cm" svg:height="0.542cm" svg:x="12.89cm" svg:y="3.874cm" svg:viewBox="0 0 876 543" svg:d="M664 196c39 36 89 62 123 76-37 16-84 42-123 75h-628c-16 0-36 0-36 20 0 19 17 19 34 19h585c-48 48-101 135-101 146s14 11 20 11c8 0 14 0 19-8 20-37 48-90 112-146 67-61 135-87 185-103 17-6 20-6 20-9 2 0 2-3 2-5 0-3 0-3 0-6l-2-3c-3 0-3 0-23-8-134-39-232-129-288-235-11-20-11-20-25-20-6 0-20 0-20 11s50 98 101 146h-585c-17 0-34 0-34 19 0 20 20 20 36 20z">
            <text:p/>
          </draw:path>
          <draw:path draw:style-name="gr3" draw:text-style-name="P5" draw:layer="layout" svg:width="0.453cm" svg:height="0.447cm" svg:x="14.75cm" svg:y="3.955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text-style-name="P5" draw:layer="layout" svg:width="0.495cm" svg:height="0.573cm" svg:x="15.758cm" svg:y="3.857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719cm" svg:height="0.674cm" svg:x="16.81cm" svg:y="3.717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117cm" svg:height="0.296cm" svg:x="17.653cm" svg:y="4.286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486cm" svg:height="0.629cm" svg:x="18.325cm" svg:y="3.955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32cm" svg:height="0.436cm" svg:x="18.871cm" svg:y="3.95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39cm" svg:height="0.453cm" svg:x="19.258cm" svg:y="3.9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19.781cm" svg:y="3.95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83cm" svg:height="0.453cm" svg:x="20.215cm" svg:y="3.9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20.658cm" svg:y="3.70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21.204cm" svg:y="3.73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21.486cm" svg:y="3.95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21.968cm" svg:y="3.95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22.783cm" svg:y="3.9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29cm" svg:x="23.707cm" svg:y="3.955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24.281cm" svg:y="3.9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4.718cm" svg:y="3.95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25.541cm" svg:y="3.73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25.812cm" svg:y="3.95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olygon draw:style-name="gr3" draw:text-style-name="P5" draw:layer="layout" svg:width="0.262cm" svg:height="0.058cm" svg:x="26.339cm" svg:y="4.148cm" svg:viewBox="0 0 263 59" draw:points="263,59 263,0 0,0 0,59">
            <text:p/>
          </draw:polygon>
          <draw:path draw:style-name="gr3" draw:text-style-name="P5" draw:layer="layout" svg:width="0.486cm" svg:height="0.696cm" svg:x="1.489cm" svg:y="4.888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97cm" svg:height="0.447cm" svg:x="2.035cm" svg:y="5.134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69cm" svg:height="0.425cm" svg:x="2.575cm" svg:y="5.145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3.017cm" svg:y="4.91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3.286cm" svg:y="5.12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3.782cm" svg:y="5.13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4.325cm" svg:y="5.12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5.07cm" svg:y="5.12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97cm" svg:height="0.447cm" svg:x="5.456cm" svg:y="5.134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53cm" svg:height="0.447cm" svg:x="6.316cm" svg:y="5.13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text-style-name="P5" draw:layer="layout" svg:width="0.495cm" svg:height="0.573cm" svg:x="7.15cm" svg:y="5.039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814cm" svg:height="0.674cm" svg:x="8.024cm" svg:y="4.899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105cm" svg:height="0.105cm" svg:x="8.976cm" svg:y="5.467cm" svg:viewBox="0 0 106 106" svg:d="M106 53c0-28-22-53-53-53-28 0-53 25-53 53 0 31 25 53 53 53 31 0 53-22 53-53z">
            <text:p/>
          </draw:path>
          <draw:path draw:style-name="gr3" draw:text-style-name="P5" draw:layer="layout" svg:width="0.57cm" svg:height="0.671cm" svg:x="9.625cm" svg:y="4.902cm" svg:viewBox="0 0 571 672" svg:d="M543 0h-543v31h22c79 0 79 11 79 47v516c0 36 0 47-79 47h-22v31c34-3 112-3 151-3s129 0 165 3v-31h-33c-93 0-93-14-93-47v-244h84c96 0 107 34 107 118h22v-264h-22c0 84-11 115-107 115h-84v-249c0-34 3-39 48-39h120c146 0 171 56 188 190h25z">
            <text:p/>
          </draw:path>
          <draw:path draw:style-name="gr3" draw:text-style-name="P5" draw:layer="layout" svg:width="0.447cm" svg:height="0.453cm" svg:x="10.194cm" svg:y="5.12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77cm" svg:height="0.453cm" svg:x="10.678cm" svg:y="5.128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77cm" svg:height="0.453cm" svg:x="11.118cm" svg:y="5.128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212cm" svg:height="0.66cm" svg:x="11.552cm" svg:y="4.91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11.835cm" svg:y="5.12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12.316cm" svg:y="5.13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13.134cm" svg:y="5.12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29cm" svg:x="13.935cm" svg:y="5.134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14.453cm" svg:y="5.134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14.999cm" svg:y="4.91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5.27cm" svg:y="5.13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15.819cm" svg:y="4.888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6.365cm" svg:y="4.91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3cm" svg:height="0.436cm" svg:x="16.928cm" svg:y="5.145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17.429cm" svg:y="5.12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17.872cm" svg:y="4.888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18.412cm" svg:y="5.12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8.852cm" svg:y="5.134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9.235cm" svg:y="5.12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19.983cm" svg:y="5.128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20.389cm" svg:y="4.888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20.932cm" svg:y="5.12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21.677cm" svg:y="4.888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21.96cm" svg:y="5.12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29cm" svg:x="22.741cm" svg:y="5.134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32cm" svg:height="0.436cm" svg:x="23.287cm" svg:y="5.134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39cm" svg:height="0.453cm" svg:x="23.673cm" svg:y="5.12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29cm" svg:x="24.166cm" svg:y="5.134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32cm" svg:height="0.436cm" svg:x="24.712cm" svg:y="5.134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25.101cm" svg:y="4.91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83cm" svg:height="0.453cm" svg:x="25.37cm" svg:y="5.12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1cm" svg:height="0.618cm" svg:x="25.798cm" svg:y="4.96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184cm" svg:height="0.187cm" svg:x="26.269cm" svg:y="4.885cm" svg:viewBox="0 0 185 188" svg:d="M168 188l17-17-118-154c-5-3-14-17-31-17-19 0-36 17-36 36 0 12 6 23 17 31z">
            <text:p/>
          </draw:path>
          <draw:path draw:style-name="gr3" draw:text-style-name="P5" draw:layer="layout" svg:width="0.447cm" svg:height="0.453cm" svg:x="26.204cm" svg:y="5.12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1.489cm" svg:y="6.06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2.035cm" svg:y="6.09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2.575cm" svg:y="6.3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29cm" svg:x="3.051cm" svg:y="6.316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86cm" svg:height="0.629cm" svg:x="3.6cm" svg:y="6.316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47cm" svg:height="0.453cm" svg:x="4.16cm" svg:y="6.3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4.639cm" svg:y="6.31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1cm" svg:height="0.618cm" svg:x="5.014cm" svg:y="6.145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83cm" svg:height="0.453cm" svg:x="5.406cm" svg:y="6.3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5.848cm" svg:y="6.31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6.389cm" svg:y="6.3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6.828cm" svg:y="6.31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7.212cm" svg:y="6.3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47cm" svg:height="0.453cm" svg:x="7.923cm" svg:y="6.3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19cm" svg:height="0.674cm" svg:x="8.665cm" svg:y="6.08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184cm" svg:height="0.187cm" svg:x="9.754cm" svg:y="6.064cm" svg:viewBox="0 0 185 188" svg:d="M168 188l17-17-118-154c-5-3-14-17-31-17-19 0-36 17-36 36 0 12 6 23 17 31z">
            <text:p/>
          </draw:path>
          <draw:path draw:style-name="gr3" draw:text-style-name="P5" draw:layer="layout" svg:width="0.383cm" svg:height="0.453cm" svg:x="9.704cm" svg:y="6.3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10.401cm" svg:y="6.316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32cm" svg:height="0.436cm" svg:x="10.947cm" svg:y="6.31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1.333cm" svg:y="6.3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11.776cm" svg:y="6.3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12.157cm" svg:y="6.3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2.596cm" svg:y="6.31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83cm" svg:height="0.436cm" svg:x="12.971cm" svg:y="6.327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13.459cm" svg:y="6.3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13.929cm" svg:y="6.145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47cm" svg:height="0.453cm" svg:x="14.335cm" svg:y="6.3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15.077cm" svg:y="6.06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7cm" svg:height="0.453cm" svg:x="15.632cm" svg:y="6.3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39cm" svg:height="0.453cm" svg:x="16.365cm" svg:y="6.3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53cm" svg:height="0.651cm" svg:x="16.858cm" svg:y="6.304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97cm" svg:height="0.436cm" svg:x="17.354cm" svg:y="6.31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17.902cm" svg:y="6.09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32cm" svg:height="0.436cm" svg:x="18.429cm" svg:y="6.31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8.812cm" svg:y="6.3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19.252cm" svg:y="6.304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19.742cm" svg:y="6.3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20.24cm" svg:y="6.069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20.523cm" svg:y="6.3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21.265cm" svg:y="6.06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21.808cm" svg:y="6.09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805cm" svg:height="0.696cm" svg:x="22.329cm" svg:y="6.08cm" svg:viewBox="0 0 806 697" svg:d="M378 53c190 0 241 48 241 112 0 62-48 179-210 185-51 3-84 36-84 48 0 5 5 5 5 5 42 9 62 28 112 143 48 106 73 151 132 151 118 0 232-123 232-143 0-8-8-8-11-8-11 0-50 14-70 42-17 22-39 53-87 53-50 0-81-70-114-145-20-51-40-87-62-112 143-54 241-157 241-261 0-123-165-123-317-123-98 0-154 0-235 36-134 59-151 140-151 149 0 5 3 5 11 5 14 0 37-11 45-16 22-14 25-20 31-40 14-39 39-72 165-81-6 62-14 154-48 297-28 112-64 221-106 325-6 11-6 14-6 14 0 8 9 8 12 8 19 0 61-25 70-42 2-5 128-285 159-602z">
            <text:p/>
          </draw:path>
          <draw:path draw:style-name="gr3" draw:text-style-name="P5" draw:layer="layout" svg:width="0.609cm" svg:height="0.472cm" svg:x="23.178cm" svg:y="6.428cm" svg:viewBox="0 0 610 473" svg:d="M350 207l67-64c87-87 115-115 177-118 8 0 16 0 16-14 0-8-5-11-8-11-20 0-45 3-64 3-20 0-65-3-82-3-5 0-14 3-14 14 0 3 0 11 12 11 5 0 22 3 22 17 0 11-11 22-17 28-5 6-95 92-120 118l-70-135c0-3-3-8-3-11 0-6 14-17 36-17 6 0 14 0 14-17 0 0 0-8-11-8-14 0-31 3-45 3-16 0-30 0-44 0s-31 0-42 0c-12-3-26-3-37-3-5 0-17 0-17 14 0 11 12 11 23 11 39 0 42 6 50 20l95 193-39 36c-11 14-45 45-56 59-84 84-115 112-176 115-9 0-17 0-17 17 0 3 3 8 8 8 23 0 45-3 65-3 14 0 31 0 42 0 11 3 28 3 39 3 3 0 14 0 14-14 0-11-8-11-11-11-9 0-23-3-23-17 0-11 9-19 26-36l140-137 84 165c2 5 2 8 2 8 0 3-11 14-36 17-6 0-14 0-14 17 0 0 0 8 11 8 14 0 31-3 48-3 14 0 31 0 45 0 11 0 28 0 39 0 11 3 28 3 39 3 3 0 14 0 14-14 0-11-8-11-20-11-42 0-44-8-50-20z">
            <text:p/>
          </draw:path>
          <draw:path draw:style-name="gr3" draw:text-style-name="P5" draw:layer="layout" svg:width="0.105cm" svg:height="0.105cm" svg:x="23.976cm" svg:y="6.646cm" svg:viewBox="0 0 106 106" svg:d="M106 53c0-28-22-53-53-53-28 0-53 25-53 53 0 31 25 53 53 53 31 0 53-22 53-53z">
            <text:p/>
          </draw:path>
          <draw:path draw:style-name="gr3" draw:text-style-name="P5" draw:layer="layout" svg:width="0.601cm" svg:height="0.719cm" svg:x="24.634cm" svg:y="6.058cm" svg:viewBox="0 0 602 720" svg:d="M0 358c0 205 160 362 344 362 160 0 258-140 258-252 0-12 0-17-14-17-8 0-8 5-11 14-9 143-112 224-221 224-59 0-255-34-255-331 0-294 193-327 255-327 106 0 196 89 215 235 0 11 0 17 14 17 17 0 17-6 17-25v-236c0-16 0-22-11-22-3 0-9 0-14 11l-51 73c-36-34-86-84-182-84-184 0-344 157-344 358z">
            <text:p/>
          </draw:path>
          <draw:path draw:style-name="gr3" draw:text-style-name="P5" draw:layer="layout" svg:width="0.439cm" svg:height="0.453cm" svg:x="25.317cm" svg:y="6.3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25.812cm" svg:y="6.31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olygon draw:style-name="gr3" draw:text-style-name="P5" draw:layer="layout" svg:width="0.262cm" svg:height="0.058cm" svg:x="26.339cm" svg:y="6.509cm" svg:viewBox="0 0 263 59" draw:points="263,59 263,0 0,0 0,59">
            <text:p/>
          </draw:polygon>
          <draw:path draw:style-name="gr3" draw:text-style-name="P5" draw:layer="layout" svg:width="0.324cm" svg:height="0.453cm" svg:x="1.489cm" svg:y="7.49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1.875cm" svg:y="7.27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96cm" svg:x="2.149cm" svg:y="7.248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2.69cm" svg:y="7.49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3.129cm" svg:y="7.49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3.519cm" svg:y="7.27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3.801cm" svg:y="7.49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4.283cm" svg:y="7.497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5.098cm" svg:y="7.49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47cm" svg:height="0.453cm" svg:x="5.932cm" svg:y="7.49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6.414cm" svg:y="7.497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86cm" svg:height="0.696cm" svg:x="7.203cm" svg:y="7.248cm" svg:viewBox="0 0 487 697" svg:d="M143 314v-314l-143 11v31c70 0 78 6 78 56v588h23c3 0 11-14 36-62 14 23 56 73 129 73 120 0 221-98 221-224s-95-224-210-224c-75 0-117 48-134 65zM146 574v-204c0-20 0-20 11-37 39-53 92-61 117-61 42 0 79 25 104 61 25 42 28 98 28 137 0 37-3 98-31 140-19 31-59 65-112 65-45 0-81-23-103-62-14-19-14-22-14-39z">
            <text:p/>
          </draw:path>
          <draw:path draw:style-name="gr3" draw:text-style-name="P5" draw:layer="layout" svg:width="0.439cm" svg:height="0.453cm" svg:x="7.777cm" svg:y="7.49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12cm" svg:height="0.66cm" svg:x="8.603cm" svg:y="7.27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9.205cm" svg:y="7.49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47cm" svg:height="0.453cm" svg:x="9.651cm" svg:y="7.49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10.135cm" svg:y="7.49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10.521cm" svg:y="7.27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olygon draw:style-name="gr3" draw:text-style-name="P5" draw:layer="layout" svg:width="0.136cm" svg:height="0.985cm" svg:x="11.207cm" svg:y="7.195cm" svg:viewBox="0 0 137 986" draw:points="137,986 137,946 39,946 39,39 137,39 137,0 0,0 0,986">
            <text:p/>
          </draw:polygon>
          <draw:path draw:style-name="gr3" draw:text-style-name="P5" draw:layer="layout" svg:width="0.814cm" svg:height="0.674cm" svg:x="11.392cm" svg:y="7.259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416cm" svg:height="0.679cm" svg:x="12.294cm" svg:y="7.27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12.77cm" svg:y="7.195cm" svg:viewBox="0 0 137 986" draw:points="137,0 0,0 0,39 98,39 98,946 0,946 0,986 137,986">
            <text:p/>
          </draw:polygon>
          <draw:path draw:style-name="gr3" draw:text-style-name="P5" draw:layer="layout" svg:width="0.117cm" svg:height="0.296cm" svg:x="13.106cm" svg:y="7.827cm" svg:viewBox="0 0 118 297" svg:d="M118 104c0-65-26-104-65-104-33 0-53 25-53 53 0 25 20 53 53 53 11 0 25-5 37-14 2-2 2-2 2-2 3 0 3 0 3 14 0 75-33 134-67 168-11 8-11 11-11 14 0 8 5 11 8 11 11 0 93-76 93-193z">
            <text:p/>
          </draw:path>
          <draw:polygon draw:style-name="gr3" draw:text-style-name="P5" draw:layer="layout" svg:width="0.136cm" svg:height="0.985cm" svg:x="13.576cm" svg:y="7.195cm" svg:viewBox="0 0 137 986" draw:points="137,986 137,946 39,946 39,39 137,39 137,0 0,0 0,986">
            <text:p/>
          </draw:polygon>
          <draw:path draw:style-name="gr3" draw:text-style-name="P5" draw:layer="layout" svg:width="0.814cm" svg:height="0.674cm" svg:x="13.758cm" svg:y="7.259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327cm" svg:height="0.657cm" svg:x="14.713cm" svg:y="7.276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15.139cm" svg:y="7.195cm" svg:viewBox="0 0 137 986" draw:points="137,0 0,0 0,39 98,39 98,946 0,946 0,986 137,986">
            <text:p/>
          </draw:polygon>
          <draw:path draw:style-name="gr3" draw:text-style-name="P5" draw:layer="layout" svg:width="0.105cm" svg:height="0.105cm" svg:x="15.475cm" svg:y="7.827cm" svg:viewBox="0 0 106 106" svg:d="M106 53c0-28-22-53-53-53-28 0-53 25-53 53 0 31 25 53 53 53 31 0 53-22 53-53z">
            <text:p/>
          </draw:path>
          <draw:path draw:style-name="gr3" draw:text-style-name="P5" draw:layer="layout" svg:width="0.385cm" svg:height="0.383cm" svg:x="2.987cm" svg:y="9.659cm" svg:viewBox="0 0 386 384" svg:d="M386 193c0-106-89-193-193-193-106 0-193 90-193 193 0 104 87 191 193 191 104 0 193-84 193-191z">
            <text:p/>
          </draw:path>
          <draw:path draw:style-name="gr3" draw:text-style-name="P5" draw:layer="layout" svg:width="0.693cm" svg:height="0.699cm" svg:x="3.978cm" svg:y="9.412cm" svg:viewBox="0 0 694 700" svg:d="M694 28c0-20 0-28-19-28-9 0-11 3-17 8l-67 59c-62-50-126-67-193-67-247 0-398 148-398 350s151 350 398 350c184 0 296-123 296-235 0-20-8-23-25-23-11 0-22 0-22 17-6 135-126 193-227 193-76 0-160-22-210-84-48-56-59-128-59-218 0-56 3-162 65-227 64-67 151-75 201-75 107 0 202 72 224 198 3 20 3 23 25 23 26 0 28-3 28-28z">
            <text:p/>
          </draw:path>
          <draw:path draw:style-name="gr3" draw:text-style-name="P5" draw:layer="layout" svg:width="0.52cm" svg:height="0.453cm" svg:x="4.765cm" svg:y="9.65cm" svg:viewBox="0 0 521 454" svg:d="M339 372c0 31 0 76 103 76h48c20 0 31 0 31-22 0-23-14-23-25-23-62-3-62-14-62-39v-213c0-87-70-151-218-151-56 0-177 3-177 92 0 42 37 62 62 62 31 0 61-22 61-62 0-30-16-47-19-50 25-6 59-6 70-6 73 0 109 42 109 115v34c-70 5-322 14-322 157 0 95 123 112 190 112 79 0 126-40 149-82zM322 216v95c0 95-92 109-118 109-50 0-89-36-89-78 0-110 157-121 207-126z">
            <text:p/>
          </draw:path>
          <draw:path draw:style-name="gr3" draw:text-style-name="P5" draw:layer="layout" svg:width="0.371cm" svg:height="0.453cm" svg:x="5.319cm" svg:y="9.65cm" svg:viewBox="0 0 372 454" svg:d="M171 157c-37-6-101-17-101-65 0-61 92-61 112-61 73 0 112 31 118 84 0 14 0 19 22 19s22-5 22-28v-78c0-20 0-28-16-28-6 0-6 0-45 20-25-14-62-20-101-20-28 0-182 0-182 129 0 39 20 67 39 84 39 33 79 42 154 53 37 8 109 20 109 78 0 76-89 76-112 76-106 0-131-73-142-115-6-14-12-14-26-14-22 0-22 6-22 28v107c0 19 0 28 17 28 8 0 11 0 31-14 0 0 22-14 25-17 45 31 98 31 117 31 31 0 182 0 182-143 0-45-19-79-53-107-39-28-70-33-148-47z">
            <text:p/>
          </draw:path>
          <draw:path draw:style-name="gr3" draw:text-style-name="P5" draw:layer="layout" svg:width="0.503cm" svg:height="0.453cm" svg:x="5.761cm" svg:y="9.65cm" svg:viewBox="0 0 504 454" svg:d="M504 232c0-131-90-232-252-232s-252 101-252 232c0 124 87 222 252 222s252-98 252-222zM252 414c-126 0-126-106-126-193 0-45 0-95 17-129 19-36 61-56 109-56 42 0 84 14 106 51 20 33 20 87 20 134 0 87 0 193-126 193z">
            <text:p/>
          </draw:path>
          <draw:polygon draw:style-name="gr3" draw:text-style-name="P5" draw:layer="layout" svg:width="0.136cm" svg:height="0.985cm" svg:x="6.8cm" svg:y="9.359cm" svg:viewBox="0 0 137 986" draw:points="137,986 137,946 39,946 39,39 137,39 137,0 0,0 0,986">
            <text:p/>
          </draw:polygon>
          <draw:path draw:style-name="gr3" draw:text-style-name="P5" draw:layer="layout" svg:width="0.814cm" svg:height="0.674cm" svg:x="6.985cm" svg:y="9.423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416cm" svg:height="0.679cm" svg:x="7.889cm" svg:y="9.4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8.365cm" svg:y="9.359cm" svg:viewBox="0 0 137 986" draw:points="137,0 0,0 0,39 98,39 98,946 0,946 0,986 137,986">
            <text:p/>
          </draw:polygon>
          <draw:path draw:style-name="gr3" draw:text-style-name="P5" draw:layer="layout" svg:width="0.105cm" svg:height="0.105cm" svg:x="8.701cm" svg:y="9.992cm" svg:viewBox="0 0 106 106" svg:d="M106 53c0-28-22-53-53-53-28 0-53 25-53 53 0 31 25 53 53 53 31 0 53-22 53-53z">
            <text:p/>
          </draw:path>
          <draw:path draw:style-name="gr3" draw:text-style-name="P5" draw:layer="layout" svg:width="0.663cm" svg:height="0.887cm" svg:x="9.415cm" svg:y="9.404cm" svg:viewBox="0 0 664 888" svg:d="M263 680c-53-19-165-92-165-319 0-257 140-336 230-336 95 0 229 84 229 336 0 79-11 216-115 294-22-56-53-106-112-106-50 0-81 45-81 84 0 28 14 45 14 47zM417 669c-33 20-67 25-87 25-50 0-58-47-58-61 0-28 19-62 58-62 54 0 76 42 87 98zM456 689c118-53 202-179 202-328 0-201-151-361-330-361-177 0-328 157-328 361 0 199 148 356 330 356 28 0 65-6 93-14 14 95 28 185 120 185 101 0 121-132 121-182 0-9 0-20-12-20-8 0-11 8-11 17-5 53-47 84-89 84-48 0-70-34-96-98z">
            <text:p/>
          </draw:path>
          <draw:path draw:style-name="gr3" draw:text-style-name="P5" draw:layer="layout" svg:width="0.497cm" svg:height="0.447cm" svg:x="10.157cm" svg:y="9.66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10.703cm" svg:y="9.43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53cm" svg:height="0.447cm" svg:x="11.325cm" svg:y="9.661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text-style-name="P5" draw:layer="layout" svg:width="0.657cm" svg:height="0.231cm" svg:x="12.151cm" svg:y="9.73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416cm" svg:height="0.679cm" svg:x="13.193cm" svg:y="9.4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383cm" svg:height="0.453cm" svg:x="14.013cm" svg:y="9.65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14.794cm" svg:y="9.41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15.335cm" svg:y="9.65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3cm" svg:height="0.436cm" svg:x="15.763cm" svg:y="9.673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39cm" svg:height="0.453cm" svg:x="16.264cm" svg:y="9.65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1cm" svg:height="0.696cm" svg:x="17.102cm" svg:y="9.404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47cm" svg:height="0.453cm" svg:x="17.41cm" svg:y="9.65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7.888cm" svg:y="9.66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8.275cm" svg:y="9.65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3cm" svg:height="0.436cm" svg:x="19.042cm" svg:y="9.673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19.543cm" svg:y="9.65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19.986cm" svg:y="9.41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20.526cm" svg:y="9.65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0.966cm" svg:y="9.66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21.349cm" svg:y="9.65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22.133cm" svg:y="9.656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22.539cm" svg:y="9.415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23.082cm" svg:y="9.65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447cm" svg:x="23.872cm" svg:y="9.661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text-style-name="P5" draw:layer="layout" svg:width="0.495cm" svg:height="0.573cm" svg:x="24.726cm" svg:y="9.566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719cm" svg:height="0.674cm" svg:x="25.628cm" svg:y="9.423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105cm" svg:height="0.105cm" svg:x="26.468cm" svg:y="9.992cm" svg:viewBox="0 0 106 106" svg:d="M106 53c0-28-22-53-53-53-28 0-53 25-53 53 0 31 25 53 53 53 31 0 53-22 53-53z">
            <text:p/>
          </draw:path>
          <draw:path draw:style-name="gr3" draw:text-style-name="P5" draw:layer="layout" svg:width="0.581cm" svg:height="0.674cm" svg:x="3.95cm" svg:y="10.605cm" svg:viewBox="0 0 582 675" svg:d="M190 364h166c120 0 226-81 226-179s-98-185-232-185h-350v31h22c79 0 79 11 79 47v521c0 34 0 45-79 45h-22v31c34-3 106-3 146-3 36 0 112 0 145 3v-31h-22c-76 0-79-11-79-45zM188 336v-266c0-34 0-39 47-39h87c160 0 160 103 160 154 0 45 0 151-160 151z">
            <text:p/>
          </draw:path>
          <draw:path draw:style-name="gr3" draw:text-style-name="P5" draw:layer="layout" svg:width="0.383cm" svg:height="0.453cm" svg:x="4.585cm" svg:y="10.83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5.022cm" svg:y="10.84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2cm" svg:height="0.685cm" svg:x="5.742cm" svg:y="10.59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6.022cm" svg:y="10.83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6.828cm" svg:y="10.84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7.215cm" svg:y="10.83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7.651cm" svg:y="10.832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8.144cm" svg:y="10.83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8.643cm" svg:y="10.59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8.923cm" svg:y="10.83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olygon draw:style-name="gr3" draw:text-style-name="P5" draw:layer="layout" svg:width="0.136cm" svg:height="0.985cm" svg:x="9.819cm" svg:y="10.541cm" svg:viewBox="0 0 137 986" draw:points="137,986 137,946 39,946 39,39 137,39 137,0 0,0 0,986">
            <text:p/>
          </draw:polygon>
          <draw:path draw:style-name="gr3" draw:text-style-name="P5" draw:layer="layout" svg:width="0.719cm" svg:height="0.674cm" svg:x="10.009cm" svg:y="10.605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416cm" svg:height="0.679cm" svg:x="10.804cm" svg:y="10.62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11.28cm" svg:y="10.541cm" svg:viewBox="0 0 137 986" draw:points="137,0 0,0 0,39 98,39 98,946 0,946 0,986 137,986">
            <text:p/>
          </draw:polygon>
          <draw:path draw:style-name="gr3" draw:text-style-name="P5" draw:layer="layout" svg:width="0.377cm" svg:height="0.453cm" svg:x="11.893cm" svg:y="10.837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12.325cm" svg:y="10.83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2.82cm" svg:y="10.84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77cm" svg:height="0.453cm" svg:x="13.369cm" svg:y="10.837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22cm" svg:height="0.685cm" svg:x="13.806cm" svg:y="10.59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97cm" svg:height="0.447cm" svg:x="14.078cm" svg:y="10.843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86cm" svg:height="0.696cm" svg:x="14.626cm" svg:y="10.59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39cm" svg:height="0.453cm" svg:x="15.167cm" svg:y="10.83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105cm" svg:height="0.105cm" svg:x="15.716cm" svg:y="11.173cm" svg:viewBox="0 0 106 106" svg:d="M106 53c0-28-22-53-53-53-28 0-53 25-53 53 0 31 25 53 53 53 31 0 53-22 53-53z">
            <text:p/>
          </draw:path>
          <draw:path draw:style-name="gr3" draw:text-style-name="P5" draw:layer="layout" svg:width="0.385cm" svg:height="0.383cm" svg:x="2.987cm" svg:y="12.809cm" svg:viewBox="0 0 386 384" svg:d="M386 193c0-106-89-193-193-193-106 0-193 90-193 193 0 104 87 191 193 191 104 0 193-84 193-191z">
            <text:p/>
          </draw:path>
          <draw:path draw:style-name="gr3" draw:text-style-name="P5" draw:layer="layout" svg:width="0.693cm" svg:height="0.699cm" svg:x="3.978cm" svg:y="12.559cm" svg:viewBox="0 0 694 700" svg:d="M694 28c0-20 0-28-19-28-9 0-11 3-17 8l-67 59c-62-50-126-67-193-67-247 0-398 148-398 350s151 350 398 350c184 0 296-123 296-235 0-20-8-23-25-23-11 0-22 0-22 17-6 135-126 193-227 193-76 0-160-22-210-84-48-56-59-128-59-218 0-56 3-162 65-227 64-67 151-75 201-75 107 0 202 72 224 198 3 20 3 23 25 23 26 0 28-3 28-28z">
            <text:p/>
          </draw:path>
          <draw:path draw:style-name="gr3" draw:text-style-name="P5" draw:layer="layout" svg:width="0.52cm" svg:height="0.453cm" svg:x="4.765cm" svg:y="12.8cm" svg:viewBox="0 0 521 454" svg:d="M339 372c0 31 0 76 103 76h48c20 0 31 0 31-22 0-23-14-23-25-23-62-3-62-14-62-39v-213c0-87-70-151-218-151-56 0-177 3-177 92 0 42 37 62 62 62 31 0 61-22 61-62 0-30-16-47-19-50 25-6 59-6 70-6 73 0 109 42 109 115v34c-70 5-322 14-322 157 0 95 123 112 190 112 79 0 126-40 149-82zM322 216v95c0 95-92 109-118 109-50 0-89-36-89-78 0-110 157-121 207-126z">
            <text:p/>
          </draw:path>
          <draw:path draw:style-name="gr3" draw:text-style-name="P5" draw:layer="layout" svg:width="0.371cm" svg:height="0.453cm" svg:x="5.319cm" svg:y="12.8cm" svg:viewBox="0 0 372 454" svg:d="M171 157c-37-6-101-17-101-65 0-61 92-61 112-61 73 0 112 31 118 84 0 14 0 19 22 19s22-5 22-28v-78c0-20 0-28-16-28-6 0-6 0-45 20-25-14-62-20-101-20-28 0-182 0-182 129 0 39 20 67 39 84 39 33 79 42 154 53 37 8 109 20 109 78 0 76-89 76-112 76-106 0-131-73-142-115-6-14-12-14-26-14-22 0-22 6-22 28v107c0 19 0 28 17 28 8 0 11 0 31-14 0 0 22-14 25-17 45 31 98 31 117 31 31 0 182 0 182-143 0-45-19-79-53-107-39-28-70-33-148-47z">
            <text:p/>
          </draw:path>
          <draw:path draw:style-name="gr3" draw:text-style-name="P5" draw:layer="layout" svg:width="0.503cm" svg:height="0.453cm" svg:x="5.761cm" svg:y="12.8cm" svg:viewBox="0 0 504 454" svg:d="M504 232c0-131-90-232-252-232s-252 101-252 232c0 124 87 222 252 222s252-98 252-222zM252 414c-126 0-126-106-126-193 0-45 0-95 17-129 19-36 61-56 109-56 42 0 84 14 106 51 20 33 20 87 20 134 0 87 0 193-126 193z">
            <text:p/>
          </draw:path>
          <draw:polygon draw:style-name="gr3" draw:text-style-name="P5" draw:layer="layout" svg:width="0.136cm" svg:height="0.985cm" svg:x="6.859cm" svg:y="12.509cm" svg:viewBox="0 0 137 986" draw:points="137,986 137,946 39,946 39,39 137,39 137,0 0,0 0,986">
            <text:p/>
          </draw:polygon>
          <draw:path draw:style-name="gr3" draw:text-style-name="P5" draw:layer="layout" svg:width="0.814cm" svg:height="0.674cm" svg:x="7.041cm" svg:y="12.573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327cm" svg:height="0.657cm" svg:x="7.996cm" svg:y="12.59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8.421cm" svg:y="12.509cm" svg:viewBox="0 0 137 986" draw:points="137,0 0,0 0,39 98,39 98,946 0,946 0,986 137,986">
            <text:p/>
          </draw:polygon>
          <draw:path draw:style-name="gr3" draw:text-style-name="P5" draw:layer="layout" svg:width="0.105cm" svg:height="0.105cm" svg:x="8.757cm" svg:y="13.142cm" svg:viewBox="0 0 106 106" svg:d="M106 53c0-28-22-53-53-53-28 0-53 25-53 53 0 31 25 53 53 53 31 0 53-22 53-53z">
            <text:p/>
          </draw:path>
          <draw:path draw:style-name="gr3" draw:text-style-name="P5" draw:layer="layout" svg:width="0.663cm" svg:height="0.887cm" svg:x="9.62cm" svg:y="12.551cm" svg:viewBox="0 0 664 888" svg:d="M263 680c-53-19-165-92-165-319 0-257 140-336 230-336 95 0 229 84 229 336 0 79-11 216-115 294-22-56-53-106-112-106-50 0-81 45-81 84 0 28 14 45 14 47zM417 669c-33 20-67 25-87 25-50 0-58-47-58-61 0-28 19-62 58-62 54 0 76 42 87 98zM456 689c118-53 202-179 202-328 0-201-151-361-330-361-177 0-328 157-328 361 0 199 148 356 330 356 28 0 65-6 93-14 14 95 28 185 120 185 101 0 121-132 121-182 0-9 0-20-12-20-8 0-11 8-11 17-5 53-47 84-89 84-48 0-70-34-96-98z">
            <text:p/>
          </draw:path>
          <draw:path draw:style-name="gr3" draw:text-style-name="P5" draw:layer="layout" svg:width="0.497cm" svg:height="0.447cm" svg:x="10.362cm" svg:y="12.81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10.911cm" svg:y="12.58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53cm" svg:height="0.447cm" svg:x="11.58cm" svg:y="12.811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text-style-name="P5" draw:layer="layout" svg:width="0.657cm" svg:height="0.231cm" svg:x="12.49cm" svg:y="12.88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534cm" svg:height="0.447cm" svg:x="13.601cm" svg:y="12.811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4.478cm" svg:y="12.671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15.497cm" svg:y="12.59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486cm" svg:height="0.629cm" svg:x="16.357cm" svg:y="12.811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16.931cm" svg:y="12.80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7.368cm" svg:y="12.81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86cm" svg:height="0.629cm" svg:x="18.146cm" svg:y="12.811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18.664cm" svg:y="12.81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47cm" svg:height="0.453cm" svg:x="19.221cm" svg:y="12.80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19.706cm" svg:y="12.562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77cm" svg:height="0.453cm" svg:x="19.98cm" svg:y="12.806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20.386cm" svg:y="12.562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20.929cm" svg:y="12.80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34cm" svg:height="0.447cm" svg:x="21.755cm" svg:y="12.811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105cm" svg:height="0.105cm" svg:x="22.402cm" svg:y="13.142cm" svg:viewBox="0 0 106 106" svg:d="M106 53c0-28-22-53-53-53-28 0-53 25-53 53 0 31 25 53 53 53 31 0 53-22 53-53z">
            <text:p/>
          </draw:path>
          <draw:path draw:style-name="gr3" draw:text-style-name="P5" draw:layer="layout" svg:width="0.439cm" svg:height="0.719cm" svg:x="23.267cm" svg:y="12.551cm" svg:viewBox="0 0 440 720" svg:d="M291 314l-129-31c-61-14-98-67-98-126 0-70 54-129 129-129 165 0 188 162 193 207 3 6 3 11 14 11 12 0 12-5 12-25v-199c0-16 0-22-12-22-5 0-8 0-14 14l-33 56c-31-31-73-70-160-70-109 0-193 87-193 190 0 84 53 154 129 182 11 3 61 17 131 34 28 6 56 14 84 50 23 26 31 56 31 90 0 70-50 143-131 143-31 0-104-6-157-53-59-56-62-118-62-154-3-9-8-9-11-9-14 0-14 6-14 23v198c0 17 0 26 11 26 6 0 9-3 14-14 0 0 3-3 37-56 30 33 95 70 182 70 114 0 196-98 196-208 0-98-68-179-149-198z">
            <text:p/>
          </draw:path>
          <draw:path draw:style-name="gr3" draw:text-style-name="P5" draw:layer="layout" svg:width="0.212cm" svg:height="0.66cm" svg:x="23.791cm" svg:y="12.58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24.065cm" svg:y="12.806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77cm" svg:height="0.453cm" svg:x="24.502cm" svg:y="12.806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24.933cm" svg:y="12.80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769cm" svg:height="0.436cm" svg:x="25.429cm" svg:y="12.811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26.246cm" svg:y="12.80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olygon draw:style-name="gr3" draw:text-style-name="P5" draw:layer="layout" svg:width="0.136cm" svg:height="0.985cm" svg:x="4.031cm" svg:y="13.688cm" svg:viewBox="0 0 137 986" draw:points="137,986 137,946 39,946 39,39 137,39 137,0 0,0 0,986">
            <text:p/>
          </draw:polygon>
          <draw:path draw:style-name="gr3" draw:text-style-name="P5" draw:layer="layout" svg:width="0.814cm" svg:height="0.674cm" svg:x="4.216cm" svg:y="13.755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327cm" svg:height="0.657cm" svg:x="5.168cm" svg:y="13.772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5.593cm" svg:y="13.688cm" svg:viewBox="0 0 137 986" draw:points="137,0 0,0 0,39 98,39 98,946 0,946 0,986 137,986">
            <text:p/>
          </draw:polygon>
          <draw:path draw:style-name="gr3" draw:text-style-name="P5" draw:layer="layout" svg:width="0.497cm" svg:height="0.685cm" svg:x="6.279cm" svg:y="13.744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447cm" svg:height="0.453cm" svg:x="6.834cm" svg:y="13.98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77cm" svg:height="0.453cm" svg:x="7.719cm" svg:y="13.987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8.15cm" svg:y="13.98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769cm" svg:height="0.436cm" svg:x="8.648cm" svg:y="13.993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9.463cm" svg:y="13.98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10.3cm" svg:y="13.993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32cm" svg:height="0.436cm" svg:x="10.849cm" svg:y="13.99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1.233cm" svg:y="13.98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69cm" svg:height="0.436cm" svg:x="11.675cm" svg:y="13.993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12.49cm" svg:y="13.98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12.932cm" svg:y="13.98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24cm" svg:height="0.453cm" svg:x="13.321cm" svg:y="13.98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47cm" svg:height="0.453cm" svg:x="13.719cm" svg:y="13.98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534cm" svg:height="0.447cm" svg:x="14.598cm" svg:y="13.993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117cm" svg:height="0.296cm" svg:x="15.245cm" svg:y="14.323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486cm" svg:height="0.629cm" svg:x="15.881cm" svg:y="13.993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39cm" svg:height="0.453cm" svg:x="16.455cm" svg:y="13.98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16.95cm" svg:y="13.98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24cm" svg:height="0.453cm" svg:x="17.34cm" svg:y="13.98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17.726cm" svg:y="13.76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18.009cm" svg:y="13.98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18.49cm" svg:y="13.993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19.308cm" svg:y="13.98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47cm" svg:height="0.453cm" svg:x="20.215cm" svg:y="13.98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20.697cm" svg:y="13.98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24cm" svg:height="0.453cm" svg:x="21.086cm" svg:y="13.98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97cm" svg:height="0.447cm" svg:x="21.472cm" svg:y="13.993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769cm" svg:height="0.436cm" svg:x="22.018cm" svg:y="13.993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22.836cm" svg:y="13.98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3.273cm" svg:y="13.99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23.659cm" svg:y="13.98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24.502cm" svg:y="13.987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24.933cm" svg:y="13.98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769cm" svg:height="0.436cm" svg:x="25.429cm" svg:y="13.993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26.246cm" svg:y="13.98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12cm" svg:height="0.66cm" svg:x="3.947cm" svg:y="14.9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29cm" svg:x="4.216cm" svg:y="15.172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39cm" svg:height="0.453cm" svg:x="4.79cm" svg:y="15.16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1cm" svg:height="0.618cm" svg:x="5.274cm" svg:y="15.004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5.666cm" svg:y="15.16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6.109cm" svg:y="15.166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6.495cm" svg:y="14.9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12cm" svg:height="0.66cm" svg:x="7.231cm" svg:y="14.9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7.503cm" svg:y="15.17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8.052cm" svg:y="14.92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97cm" svg:height="0.447cm" svg:x="8.595cm" svg:y="15.172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1cm" svg:height="0.618cm" svg:x="9.13cm" svg:y="15.004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1cm" svg:height="0.618cm" svg:x="9.513cm" svg:y="15.004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212cm" svg:height="0.66cm" svg:x="9.908cm" svg:y="14.9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3cm" svg:height="0.436cm" svg:x="10.169cm" svg:y="15.183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10.656cm" svg:y="15.16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117cm" svg:height="0.296cm" svg:x="11.191cm" svg:y="15.502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534cm" svg:height="0.447cm" svg:x="11.905cm" svg:y="15.172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495cm" svg:height="0.573cm" svg:x="13.044cm" svg:y="15.076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719cm" svg:height="0.674cm" svg:x="14.148cm" svg:y="14.936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105cm" svg:height="0.105cm" svg:x="14.988cm" svg:y="15.502cm" svg:viewBox="0 0 106 106" svg:d="M106 53c0-28-22-53-53-53-28 0-53 25-53 53 0 31 25 53 53 53 31 0 53-22 53-53z">
            <text:p/>
          </draw:path>
          <draw:path draw:style-name="gr3" draw:text-style-name="P5" draw:layer="layout" svg:width="0.581cm" svg:height="0.674cm" svg:x="16.049cm" svg:y="14.936cm" svg:viewBox="0 0 582 675" svg:d="M190 364h166c120 0 226-81 226-179s-98-185-232-185h-350v31h22c79 0 79 11 79 47v521c0 34 0 45-79 45h-22v31c34-3 106-3 146-3 36 0 112 0 145 3v-31h-22c-76 0-79-11-79-45zM188 336v-266c0-34 0-39 47-39h87c160 0 160 103 160 154 0 45 0 151-160 151z">
            <text:p/>
          </draw:path>
          <draw:path draw:style-name="gr3" draw:text-style-name="P5" draw:layer="layout" svg:width="0.383cm" svg:height="0.453cm" svg:x="16.684cm" svg:y="15.16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7.124cm" svg:y="15.172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2cm" svg:height="0.685cm" svg:x="17.975cm" svg:y="14.92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18.258cm" svg:y="15.16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9.196cm" svg:y="15.172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9.582cm" svg:y="15.16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20.019cm" svg:y="15.163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20.512cm" svg:y="15.16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21.008cm" svg:y="14.92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21.29cm" svg:y="15.16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olygon draw:style-name="gr3" draw:text-style-name="P5" draw:layer="layout" svg:width="0.136cm" svg:height="0.985cm" svg:x="22.318cm" svg:y="14.869cm" svg:viewBox="0 0 137 986" draw:points="137,986 137,946 39,946 39,39 137,39 137,0 0,0 0,986">
            <text:p/>
          </draw:polygon>
          <draw:path draw:style-name="gr3" draw:text-style-name="P5" draw:layer="layout" svg:width="0.719cm" svg:height="0.674cm" svg:x="22.511cm" svg:y="14.936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327cm" svg:height="0.657cm" svg:x="23.354cm" svg:y="14.953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23.78cm" svg:y="14.869cm" svg:viewBox="0 0 137 986" draw:points="137,0 0,0 0,39 98,39 98,946 0,946 0,986 137,986">
            <text:p/>
          </draw:polygon>
          <draw:path draw:style-name="gr3" draw:text-style-name="P5" draw:layer="layout" svg:width="0.324cm" svg:height="0.453cm" svg:x="24.527cm" svg:y="15.166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24.914cm" svg:y="14.9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685cm" svg:x="25.647cm" svg:y="14.925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447cm" svg:height="0.453cm" svg:x="26.204cm" svg:y="15.16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534cm" svg:height="0.447cm" svg:x="3.944cm" svg:y="16.353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4.695cm" svg:y="16.21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439cm" svg:height="0.668cm" svg:x="5.565cm" svg:y="16.124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3" draw:text-style-name="P5" draw:layer="layout" svg:width="0.495cm" svg:height="0.573cm" svg:x="6.383cm" svg:y="16.258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719cm" svg:height="0.674cm" svg:x="7.265cm" svg:y="16.115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105cm" svg:height="0.105cm" svg:x="8.105cm" svg:y="16.684cm" svg:viewBox="0 0 106 106" svg:d="M106 53c0-28-22-53-53-53-28 0-53 25-53 53 0 31 25 53 53 53 31 0 53-22 53-53z">
            <text:p/>
          </draw:path>
          <draw:path draw:style-name="gr3" draw:text-style-name="P5" draw:layer="layout" svg:width="0.702cm" svg:height="0.696cm" svg:x="8.738cm" svg:y="16.115cm" svg:viewBox="0 0 703 697" svg:d="M594 98c14-36 42-67 109-67v-31c-31 3-70 3-95 3-31 0-87-3-115-3v31c53 0 73 25 73 50 0 6-3 14-6 20l-179 476-191-499c-5-14-5-16-5-19 0-28 56-28 81-28v-31c-34 3-104 3-140 3-48 0-90-3-126-3v31c64 0 84 0 98 36l227 608c8 19 14 22 25 22 17 0 20-5 25-19z">
            <text:p/>
          </draw:path>
          <draw:path draw:style-name="gr3" draw:text-style-name="P5" draw:layer="layout" svg:width="0.212cm" svg:height="0.66cm" svg:x="9.488cm" svg:y="16.12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9.763cm" svg:y="16.34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10.135cm" svg:y="16.182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10.527cm" svg:y="16.34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11.311cm" svg:y="16.348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11.72cm" svg:y="16.107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12.26cm" svg:y="16.34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34cm" svg:height="0.447cm" svg:x="12.985cm" svg:y="16.353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3.736cm" svg:y="16.21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439cm" svg:height="0.668cm" svg:x="14.607cm" svg:y="16.124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3" draw:text-style-name="P5" draw:layer="layout" svg:width="0.657cm" svg:height="0.231cm" svg:x="15.399cm" svg:y="16.42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231cm" svg:height="0.985cm" svg:x="16.48cm" svg:y="16.05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16.794cm" svg:y="16.353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7.544cm" svg:y="16.21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18.434cm" svg:y="16.13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231cm" svg:height="0.985cm" svg:x="18.936cm" svg:y="16.051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657cm" svg:height="0.657cm" svg:x="19.448cm" svg:y="16.21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20.341cm" svg:y="16.13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117cm" svg:height="0.296cm" svg:x="20.868cm" svg:y="16.684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486cm" svg:height="0.629cm" svg:x="21.377cm" svg:y="16.353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21.951cm" svg:y="16.34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2.391cm" svg:y="16.35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2cm" svg:height="0.685cm" svg:x="23.066cm" svg:y="16.10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23.348cm" svg:y="16.34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24.11cm" svg:y="16.35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24.496cm" svg:y="16.34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24.933cm" svg:y="16.342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25.426cm" svg:y="16.34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25.922cm" svg:y="16.10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26.204cm" svg:y="16.34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olygon draw:style-name="gr3" draw:text-style-name="P5" draw:layer="layout" svg:width="0.136cm" svg:height="0.985cm" svg:x="4.031cm" svg:y="17.232cm" svg:viewBox="0 0 137 986" draw:points="137,986 137,946 39,946 39,39 137,39 137,0 0,0 0,986">
            <text:p/>
          </draw:polygon>
          <draw:path draw:style-name="gr3" draw:text-style-name="P5" draw:layer="layout" svg:width="0.719cm" svg:height="0.674cm" svg:x="4.224cm" svg:y="17.297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394cm" svg:height="0.657cm" svg:x="5.028cm" svg:y="17.31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3" draw:text-style-name="P5" draw:layer="layout" svg:width="0.136cm" svg:height="0.985cm" svg:x="5.493cm" svg:y="17.232cm" svg:viewBox="0 0 137 986" draw:points="137,0 0,0 0,39 98,39 98,946 0,946 0,986 137,986">
            <text:p/>
          </draw:polygon>
          <draw:path draw:style-name="gr3" draw:text-style-name="P5" draw:layer="layout" svg:width="0.324cm" svg:height="0.453cm" svg:x="6.106cm" svg:y="17.52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6.492cm" svg:y="17.31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685cm" svg:x="7.094cm" svg:y="17.286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447cm" svg:height="0.453cm" svg:x="7.649cm" svg:y="17.52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534cm" svg:height="0.447cm" svg:x="8.458cm" svg:y="17.535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9.292cm" svg:y="17.39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10.272cm" svg:y="17.31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657cm" svg:height="0.231cm" svg:x="11.042cm" svg:y="17.60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453cm" svg:height="0.447cm" svg:x="12.064cm" svg:y="17.535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text-style-name="P5" draw:layer="layout" svg:width="0.495cm" svg:height="0.573cm" svg:x="12.901cm" svg:y="17.437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719cm" svg:height="0.674cm" svg:x="13.783cm" svg:y="17.297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Dimostrazione alternativa</text:p>
          </draw:text-box>
        </draw:frame>
        <draw:g>
          <svg:title>TexMaths</svg:title>
          <svg:desc>28§latex§Data una derivazione in $\Reg_X$, posso sostituire la
regola $[X0]$ con la $[Y0]$
\[
\dfrac{\quad}{0}[X0]  \Rightarrow \dfrac{\quad}{0}[Y0]
\]
e la regola $[X1]$ come segue
\[
\dfrac{n}{n+2}[X1]
\Rightarrow
\dfrac{
   \dfrac{n}{n+4 = (n+2)+2}[Y1]
}{n+2}[Y2]
\]
Dopo le sostituzioni di sopra, ho 
una derivazione in $\Regh_Y$.§svg§600§TRUE§</svg:desc>
          <draw:polygon draw:style-name="gr2" draw:text-style-name="P4" draw:layer="layout" svg:width="25.202cm" svg:height="11.891cm" svg:x="1.449cm" svg:y="3.705cm" svg:viewBox="0 0 25203 11892" draw:points="12600,11892 0,11892 0,0 25203,0 25203,11892">
            <text:p/>
          </draw:polygon>
          <draw:path draw:style-name="gr3" draw:text-style-name="P5" draw:layer="layout" svg:width="0.663cm" svg:height="0.674cm" svg:x="1.483cm" svg:y="3.772cm" svg:viewBox="0 0 664 675" svg:d="M0 0v31h22c79 0 79 11 79 47v521c0 34 0 45-79 45h-22v31h361c165 0 303-146 303-333 0-188-132-342-303-342zM235 644c-47 0-47-6-47-39v-535c0-34 0-39 47-39h98c62 0 132 22 182 92 42 59 51 143 51 219 0 112-20 170-56 218-20 28-76 84-174 84z">
            <text:p/>
          </draw:path>
          <draw:path draw:style-name="gr3" draw:text-style-name="P5" draw:layer="layout" svg:width="0.447cm" svg:height="0.453cm" svg:x="2.241cm" svg:y="4.00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2.712cm" svg:y="3.837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47cm" svg:height="0.453cm" svg:x="3.118cm" svg:y="4.00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97cm" svg:height="0.447cm" svg:x="3.874cm" svg:y="4.00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4.42cm" svg:y="4.00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7cm" svg:height="0.453cm" svg:x="4.977cm" svg:y="4.00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5.736cm" svg:y="3.761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6.276cm" svg:y="4.00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6.713cm" svg:y="4.00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7.105cm" svg:y="3.78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3cm" svg:height="0.436cm" svg:x="7.363cm" svg:y="4.019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7.85cm" svg:y="4.00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69cm" svg:height="0.425cm" svg:x="8.329cm" svg:y="4.019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8.771cm" svg:y="3.78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9.04cm" svg:y="4.00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9.535cm" svg:y="4.00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10.079cm" svg:y="4.00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12cm" svg:height="0.66cm" svg:x="10.795cm" svg:y="3.78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1.067cm" svg:y="4.00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805cm" svg:height="0.696cm" svg:x="11.879cm" svg:y="3.772cm" svg:viewBox="0 0 806 697" svg:d="M378 53c190 0 241 48 241 112 0 62-48 179-210 185-51 3-84 36-84 48 0 5 5 5 5 5 42 9 62 28 112 143 48 106 73 151 132 151 118 0 232-123 232-143 0-8-8-8-11-8-11 0-50 14-70 42-17 22-39 53-87 53-50 0-81-70-114-145-20-51-40-87-62-112 143-54 241-157 241-261 0-123-165-123-317-123-98 0-154 0-235 36-134 59-151 140-151 149 0 5 3 5 11 5 14 0 37-11 45-16 22-14 25-20 31-40 14-39 39-72 165-81-6 62-14 154-48 297-28 112-64 221-106 325-6 11-6 14-6 14 0 8 9 8 12 8 19 0 61-25 70-42 2-5 128-285 159-602z">
            <text:p/>
          </draw:path>
          <draw:path draw:style-name="gr3" draw:text-style-name="P5" draw:layer="layout" svg:width="0.609cm" svg:height="0.472cm" svg:x="12.725cm" svg:y="4.119cm" svg:viewBox="0 0 610 473" svg:d="M350 207l67-64c87-87 115-115 177-118 8 0 16 0 16-14 0-8-5-11-8-11-20 0-45 3-64 3-20 0-65-3-82-3-5 0-14 3-14 14 0 3 0 11 12 11 5 0 22 3 22 17 0 11-11 22-17 28-5 6-95 92-120 118l-70-135c0-3-3-8-3-11 0-6 14-17 36-17 6 0 14 0 14-17 0 0 0-8-11-8-14 0-31 3-45 3-16 0-30 0-44 0s-31 0-42 0c-12-3-26-3-37-3-5 0-17 0-17 14 0 11 12 11 23 11 39 0 42 6 50 20l95 193-39 36c-11 14-45 45-56 59-84 84-115 112-176 115-9 0-17 0-17 17 0 3 3 8 8 8 23 0 45-3 65-3 14 0 31 0 42 0 11 3 28 3 39 3 3 0 14 0 14-14 0-11-8-11-11-11-9 0-23-3-23-17 0-11 9-19 26-36l140-137 84 165c2 5 2 8 2 8 0 3-11 14-36 17-6 0-14 0-14 17 0 0 0 8 11 8 14 0 31-3 48-3 14 0 31 0 45 0 11 0 28 0 39 0 11 3 28 3 39 3 3 0 14 0 14-14 0-11-8-11-20-11-42 0-44-8-50-20z">
            <text:p/>
          </draw:path>
          <draw:path draw:style-name="gr3" draw:text-style-name="P5" draw:layer="layout" svg:width="0.117cm" svg:height="0.296cm" svg:x="13.525cm" svg:y="4.338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486cm" svg:height="0.629cm" svg:x="14.027cm" svg:y="4.007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39cm" svg:height="0.453cm" svg:x="14.601cm" svg:y="4.00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15.096cm" svg:y="4.002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24cm" svg:height="0.453cm" svg:x="15.486cm" svg:y="4.002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15.869cm" svg:y="4.00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16.639cm" svg:y="4.002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17.023cm" svg:y="4.00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17.518cm" svg:y="4.002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17.894cm" svg:y="3.837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212cm" svg:height="0.66cm" svg:x="18.291cm" svg:y="3.78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1cm" svg:height="0.618cm" svg:x="18.549cm" svg:y="3.837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97cm" svg:height="0.447cm" svg:x="18.946cm" svg:y="4.00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19.492cm" svg:y="3.78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32cm" svg:height="0.436cm" svg:x="19.761cm" svg:y="4.00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20.148cm" svg:y="4.00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20.864cm" svg:y="3.761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21.147cm" svg:y="4.00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21.898cm" svg:y="4.00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22.284cm" svg:y="4.00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22.721cm" svg:y="3.996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23.214cm" svg:y="4.00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23.712cm" svg:y="3.761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23.992cm" svg:y="4.00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olygon draw:style-name="gr3" draw:text-style-name="P5" draw:layer="layout" svg:width="0.136cm" svg:height="0.985cm" svg:x="24.835cm" svg:y="3.705cm" svg:viewBox="0 0 137 986" draw:points="137,986 137,946 39,946 39,39 137,39 137,0 0,0 0,986">
            <text:p/>
          </draw:polygon>
          <draw:path draw:style-name="gr3" draw:text-style-name="P5" draw:layer="layout" svg:width="0.814cm" svg:height="0.674cm" svg:x="25.017cm" svg:y="3.772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416cm" svg:height="0.679cm" svg:x="25.921cm" svg:y="3.78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26.397cm" svg:y="3.705cm" svg:viewBox="0 0 137 986" draw:points="137,0 0,0 0,39 98,39 98,946 0,946 0,986 137,986">
            <text:p/>
          </draw:polygon>
          <draw:path draw:style-name="gr3" draw:text-style-name="P5" draw:layer="layout" svg:width="0.377cm" svg:height="0.453cm" svg:x="1.483cm" svg:y="5.183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1.914cm" svg:y="5.18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2.409cm" svg:y="5.18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2cm" svg:height="0.685cm" svg:x="3.286cm" svg:y="4.9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3.569cm" svg:y="5.183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olygon draw:style-name="gr3" draw:text-style-name="P5" draw:layer="layout" svg:width="0.136cm" svg:height="0.985cm" svg:x="4.462cm" svg:y="4.887cm" svg:viewBox="0 0 137 986" draw:points="137,986 137,946 39,946 39,39 137,39 137,0 0,0 0,986">
            <text:p/>
          </draw:polygon>
          <draw:path draw:style-name="gr3" draw:text-style-name="P5" draw:layer="layout" svg:width="0.716cm" svg:height="0.674cm" svg:x="4.655cm" svg:y="4.951cm" svg:viewBox="0 0 717 675" svg:d="M554 112l14-14c31-28 62-62 129-67 11 0 20 0 20-20 0-8-3-11-11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416cm" svg:height="0.679cm" svg:x="5.447cm" svg:y="4.96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5.923cm" svg:y="4.887cm" svg:viewBox="0 0 137 986" draw:points="137,0 0,0 0,39 98,39 98,946 0,946 0,986 137,986">
            <text:p/>
          </draw:polygon>
          <draw:polygon draw:style-name="gr3" draw:text-style-name="P5" draw:layer="layout" svg:width="0.985cm" svg:height="0.041cm" svg:x="10.303cm" svg:y="6.539cm" svg:viewBox="0 0 986 42" draw:points="493,42 0,42 0,0 986,0 986,42">
            <text:p/>
          </draw:polygon>
          <draw:path draw:style-name="gr3" draw:text-style-name="P5" draw:layer="layout" svg:width="0.416cm" svg:height="0.679cm" svg:x="10.585cm" svg:y="6.82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11.521cm" svg:y="6.068cm" svg:viewBox="0 0 137 986" draw:points="137,986 137,946 39,946 39,39 137,39 137,0 0,0 0,986">
            <text:p/>
          </draw:polygon>
          <draw:path draw:style-name="gr3" draw:text-style-name="P5" draw:layer="layout" svg:width="0.814cm" svg:height="0.674cm" svg:x="11.703cm" svg:y="6.133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416cm" svg:height="0.679cm" svg:x="12.607cm" svg:y="6.14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13.083cm" svg:y="6.068cm" svg:viewBox="0 0 137 986" draw:points="137,0 0,0 0,39 98,39 98,946 0,946 0,986 137,986">
            <text:p/>
          </draw:polygon>
          <draw:path draw:style-name="gr3" draw:text-style-name="P5" draw:layer="layout" svg:width="0.875cm" svg:height="0.542cm" svg:x="13.663cm" svg:y="6.289cm" svg:viewBox="0 0 876 543" svg:d="M664 196c39 36 89 62 123 76-37 16-84 42-123 75h-628c-16 0-36 0-36 20 0 19 17 19 34 19h585c-48 48-101 135-101 146s14 11 20 11c8 0 14 0 19-8 20-37 48-90 112-146 67-61 135-87 185-103 17-6 20-6 20-9 2 0 2-3 2-5 0-3 0-3 0-6l-2-3c-3 0-3 0-23-8-134-39-232-129-288-235-11-20-11-20-25-20-6 0-20 0-20 11s50 98 101 146h-585c-17 0-34 0-34 19 0 20 20 20 36 20z">
            <text:p/>
          </draw:path>
          <draw:polygon draw:style-name="gr3" draw:text-style-name="P5" draw:layer="layout" svg:width="0.985cm" svg:height="0.041cm" svg:x="14.984cm" svg:y="6.539cm" svg:viewBox="0 0 986 42" draw:points="493,42 0,42 0,0 986,0 986,42">
            <text:p/>
          </draw:polygon>
          <draw:path draw:style-name="gr3" draw:text-style-name="P5" draw:layer="layout" svg:width="0.416cm" svg:height="0.679cm" svg:x="15.267cm" svg:y="6.82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16.202cm" svg:y="6.068cm" svg:viewBox="0 0 137 986" draw:points="137,986 137,946 39,946 39,39 137,39 137,0 0,0 0,986">
            <text:p/>
          </draw:polygon>
          <draw:path draw:style-name="gr3" draw:text-style-name="P5" draw:layer="layout" svg:width="0.719cm" svg:height="0.674cm" svg:x="16.393cm" svg:y="6.133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416cm" svg:height="0.679cm" svg:x="17.188cm" svg:y="6.14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17.664cm" svg:y="6.068cm" svg:viewBox="0 0 137 986" draw:points="137,0 0,0 0,39 98,39 98,946 0,946 0,986 137,986">
            <text:p/>
          </draw:polygon>
          <draw:path draw:style-name="gr3" draw:text-style-name="P5" draw:layer="layout" svg:width="0.383cm" svg:height="0.453cm" svg:x="1.477cm" svg:y="8.46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2.247cm" svg:y="8.22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2.53cm" svg:y="8.465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3.336cm" svg:y="8.47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3.72cm" svg:y="8.46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4.159cm" svg:y="8.462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4.649cm" svg:y="8.46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5.148cm" svg:y="8.22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5.431cm" svg:y="8.465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olygon draw:style-name="gr3" draw:text-style-name="P5" draw:layer="layout" svg:width="0.136cm" svg:height="0.985cm" svg:x="6.324cm" svg:y="8.168cm" svg:viewBox="0 0 137 986" draw:points="137,986 137,946 39,946 39,39 137,39 137,0 0,0 0,986">
            <text:p/>
          </draw:polygon>
          <draw:path draw:style-name="gr3" draw:text-style-name="P5" draw:layer="layout" svg:width="0.814cm" svg:height="0.674cm" svg:x="6.509cm" svg:y="8.236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327cm" svg:height="0.657cm" svg:x="7.461cm" svg:y="8.252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7.889cm" svg:y="8.168cm" svg:viewBox="0 0 137 986" draw:points="137,0 0,0 0,39 98,39 98,946 0,946 0,986 137,986">
            <text:p/>
          </draw:polygon>
          <draw:path draw:style-name="gr3" draw:text-style-name="P5" draw:layer="layout" svg:width="0.377cm" svg:height="0.453cm" svg:x="8.502cm" svg:y="8.465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8.933cm" svg:y="8.46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769cm" svg:height="0.436cm" svg:x="9.429cm" svg:y="8.471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10.244cm" svg:y="8.46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11.014cm" svg:y="8.465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11.397cm" svg:y="8.46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11.834cm" svg:y="8.462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97cm" svg:height="0.447cm" svg:x="12.333cm" svg:y="8.47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12.873cm" svg:y="8.46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34cm" svg:height="0.447cm" svg:x="5.814cm" svg:y="11.528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olygon draw:style-name="gr3" draw:text-style-name="P5" draw:layer="layout" svg:width="2.287cm" svg:height="0.041cm" svg:x="4.938cm" svg:y="12.363cm" svg:viewBox="0 0 2288 42" draw:points="1145,42 0,42 0,0 2288,0 2288,42">
            <text:p/>
          </draw:polygon>
          <draw:path draw:style-name="gr3" draw:text-style-name="P5" draw:layer="layout" svg:width="0.534cm" svg:height="0.447cm" svg:x="4.966cm" svg:y="12.87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17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5.803cm" svg:y="12.73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6.78cm" svg:y="12.649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3" draw:text-style-name="P5" draw:layer="layout" svg:width="0.136cm" svg:height="0.985cm" svg:x="7.458cm" svg:y="11.892cm" svg:viewBox="0 0 137 986" draw:points="137,986 137,946 39,946 39,39 137,39 137,0 0,0 0,986">
            <text:p/>
          </draw:polygon>
          <draw:path draw:style-name="gr3" draw:text-style-name="P5" draw:layer="layout" svg:width="0.814cm" svg:height="0.674cm" svg:x="7.643cm" svg:y="11.957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327cm" svg:height="0.657cm" svg:x="8.595cm" svg:y="11.974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9.023cm" svg:y="11.892cm" svg:viewBox="0 0 137 986" draw:points="137,0 0,0 0,39 98,39 98,946 0,946 0,986 137,986">
            <text:p/>
          </draw:polygon>
          <draw:path draw:style-name="gr3" draw:text-style-name="P5" draw:layer="layout" svg:width="0.875cm" svg:height="0.542cm" svg:x="9.6cm" svg:y="12.114cm" svg:viewBox="0 0 876 543" svg:d="M664 196c39 36 89 62 123 76-37 16-84 42-123 75h-628c-16 0-36 0-36 20 0 19 17 19 34 19h585c-48 48-101 135-101 146s14 11 20 11c8 0 14 0 19-8 20-37 48-90 112-146 67-61 135-87 185-103 17-6 20-6 20-9 2 0 2-3 2-5 0-3 0-3 0-6l-2-3c-3 0-3 0-23-8-134-39-232-129-288-235-11-20-11-20-25-20-6 0-20 0-20 11s50 98 101 146h-585c-17 0-34 0-34 19 0 20 20 20 36 20z">
            <text:p/>
          </draw:path>
          <draw:path draw:style-name="gr3" draw:text-style-name="P5" draw:layer="layout" svg:width="0.534cm" svg:height="0.447cm" svg:x="14.945cm" svg:y="10.224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olygon draw:style-name="gr3" draw:text-style-name="P5" draw:layer="layout" svg:width="8.346cm" svg:height="0.041cm" svg:x="11.042cm" svg:y="11.058cm" svg:viewBox="0 0 8347 42" draw:points="4172,42 0,42 0,0 8347,0 8347,42">
            <text:p/>
          </draw:polygon>
          <draw:path draw:style-name="gr3" draw:text-style-name="P5" draw:layer="layout" svg:width="0.534cm" svg:height="0.447cm" svg:x="11.07cm" svg:y="11.565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1.904cm" svg:y="11.42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439cm" svg:height="0.668cm" svg:x="12.862cm" svg:y="11.335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3" draw:text-style-name="P5" draw:layer="layout" svg:width="0.657cm" svg:height="0.231cm" svg:x="13.654cm" svg:y="11.63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231cm" svg:height="0.985cm" svg:x="14.735cm" svg:y="11.26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15.049cm" svg:y="11.565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5.886cm" svg:y="11.42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16.863cm" svg:y="11.34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231cm" svg:height="0.985cm" svg:x="17.362cm" svg:y="11.26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657cm" svg:height="0.657cm" svg:x="17.964cm" svg:y="11.42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18.941cm" svg:y="11.34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3" draw:text-style-name="P5" draw:layer="layout" svg:width="0.136cm" svg:height="0.985cm" svg:x="19.618cm" svg:y="10.588cm" svg:viewBox="0 0 137 986" draw:points="137,986 137,946 39,946 39,39 137,39 137,0 0,0 0,986">
            <text:p/>
          </draw:polygon>
          <draw:path draw:style-name="gr3" draw:text-style-name="P5" draw:layer="layout" svg:width="0.719cm" svg:height="0.674cm" svg:x="19.809cm" svg:y="10.652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327cm" svg:height="0.657cm" svg:x="20.652cm" svg:y="10.669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21.08cm" svg:y="10.588cm" svg:viewBox="0 0 137 986" draw:points="137,0 0,0 0,39 98,39 98,946 0,946 0,986 137,986">
            <text:p/>
          </draw:polygon>
          <draw:polygon draw:style-name="gr3" draw:text-style-name="P5" draw:layer="layout" svg:width="10.409cm" svg:height="0.041cm" svg:x="10.921cm" svg:y="12.363cm" svg:viewBox="0 0 10410 42" draw:points="5205,42 0,42 0,0 10410,0 10410,42">
            <text:p/>
          </draw:polygon>
          <draw:path draw:style-name="gr3" draw:text-style-name="P5" draw:layer="layout" svg:width="0.534cm" svg:height="0.447cm" svg:x="15.012cm" svg:y="12.87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5.85cm" svg:y="12.73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16.827cm" svg:y="12.649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3" draw:text-style-name="P5" draw:layer="layout" svg:width="0.136cm" svg:height="0.985cm" svg:x="21.564cm" svg:y="11.892cm" svg:viewBox="0 0 137 986" draw:points="137,986 137,946 39,946 39,39 137,39 137,0 0,0 0,986">
            <text:p/>
          </draw:polygon>
          <draw:path draw:style-name="gr3" draw:text-style-name="P5" draw:layer="layout" svg:width="0.719cm" svg:height="0.674cm" svg:x="21.758cm" svg:y="11.957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394cm" svg:height="0.657cm" svg:x="22.561cm" svg:y="11.97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3" draw:text-style-name="P5" draw:layer="layout" svg:width="0.136cm" svg:height="0.985cm" svg:x="23.026cm" svg:y="11.892cm" svg:viewBox="0 0 137 986" draw:points="137,0 0,0 0,39 98,39 98,946 0,946 0,986 137,986">
            <text:p/>
          </draw:polygon>
          <draw:path draw:style-name="gr3" draw:text-style-name="P5" draw:layer="layout" svg:width="0.663cm" svg:height="0.674cm" svg:x="1.483cm" svg:y="14.729cm" svg:viewBox="0 0 664 675" svg:d="M0 0v31h22c79 0 79 11 79 47v521c0 34 0 45-79 45h-22v31h361c165 0 303-146 303-333 0-188-132-342-303-342zM235 644c-47 0-47-6-47-39v-535c0-34 0-39 47-39h98c62 0 132 22 182 92 42 59 51 143 51 219 0 112-20 170-56 218-20 28-76 84-174 84z">
            <text:p/>
          </draw:path>
          <draw:path draw:style-name="gr3" draw:text-style-name="P5" draw:layer="layout" svg:width="0.439cm" svg:height="0.453cm" svg:x="2.227cm" svg:y="14.96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29cm" svg:x="2.72cm" svg:y="14.967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39cm" svg:height="0.453cm" svg:x="3.294cm" svg:y="14.96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4.12cm" svg:y="14.718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4.389cm" svg:y="14.96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5.159cm" svg:y="14.961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5.543cm" svg:y="14.96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6.038cm" svg:y="14.96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6.413cm" svg:y="14.79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212cm" svg:height="0.66cm" svg:x="6.808cm" svg:y="14.74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1cm" svg:height="0.618cm" svg:x="7.069cm" svg:y="14.79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97cm" svg:height="0.447cm" svg:x="7.463cm" svg:y="14.96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69cm" svg:height="0.425cm" svg:x="8.007cm" svg:y="14.978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8.449cm" svg:y="14.74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8.718cm" svg:y="14.96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9.213cm" svg:y="14.96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9.762cm" svg:y="14.74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96cm" svg:x="10.364cm" svg:y="14.718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0.91cm" svg:y="14.74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11.512cm" svg:y="14.96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11.893cm" svg:y="14.96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29cm" svg:x="12.386cm" svg:y="14.967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32cm" svg:height="0.436cm" svg:x="12.932cm" svg:y="14.96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7cm" svg:height="0.453cm" svg:x="13.332cm" svg:y="14.96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117cm" svg:height="0.296cm" svg:x="13.867cm" svg:y="15.297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497cm" svg:height="0.685cm" svg:x="14.416cm" svg:y="14.718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439cm" svg:height="0.453cm" svg:x="14.959cm" svg:y="14.96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47cm" svg:x="15.782cm" svg:y="14.96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16.328cm" svg:y="14.96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7cm" svg:height="0.453cm" svg:x="16.886cm" svg:y="14.96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17.698cm" svg:y="14.718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18.238cm" svg:y="14.96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8.678cm" svg:y="14.96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19.067cm" svg:y="14.74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3cm" svg:height="0.436cm" svg:x="19.327cm" svg:y="14.978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19.814cm" svg:y="14.96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69cm" svg:height="0.425cm" svg:x="20.293cm" svg:y="14.978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20.736cm" svg:y="14.74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21.002cm" svg:y="14.96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21.5cm" svg:y="14.96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22.04cm" svg:y="14.96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12cm" svg:height="0.66cm" svg:x="22.813cm" svg:y="14.74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23.085cm" svg:y="14.96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olygon draw:style-name="gr3" draw:text-style-name="P5" draw:layer="layout" svg:width="0.265cm" svg:height="0.153cm" svg:x="24.294cm" svg:y="14.471cm" svg:viewBox="0 0 266 154" draw:points="134,0 0,137 17,154 134,53 246,154 266,137">
            <text:p/>
          </draw:polygon>
          <draw:path draw:style-name="gr3" draw:text-style-name="P5" draw:layer="layout" svg:width="0.805cm" svg:height="0.696cm" svg:x="23.947cm" svg:y="14.729cm" svg:viewBox="0 0 806 697" svg:d="M378 53c190 0 241 48 241 112 0 62-48 179-210 185-51 3-84 36-84 48 0 5 5 5 5 5 42 9 62 28 112 143 48 106 73 151 132 151 118 0 232-123 232-143 0-8-8-8-11-8-11 0-50 14-70 42-17 22-39 53-87 53-50 0-81-70-114-145-20-51-40-87-62-112 143-54 241-157 241-261 0-123-165-123-317-123-98 0-154 0-235 36-134 59-151 140-151 149 0 5 3 5 11 5 14 0 37-11 45-16 22-14 25-20 31-40 14-39 39-72 165-81-6 62-14 154-48 297-28 112-64 221-106 325-6 11-6 14-6 14 0 8 9 8 12 8 19 0 61-25 70-42 2-5 128-285 159-602z">
            <text:p/>
          </draw:path>
          <draw:path draw:style-name="gr3" draw:text-style-name="P5" draw:layer="layout" svg:width="0.551cm" svg:height="0.472cm" svg:x="24.801cm" svg:y="15.079cm" svg:viewBox="0 0 552 473" svg:d="M428 84c14-14 28-28 42-36 31-20 56-23 65-23 8 0 17 0 17-17 0-2-6-8-12-8-16 0-36 3-56 3-22 0-50-3-72-3-3 0-14 0-14 14 0 11 11 11 14 11 19 0 19 9 19 14 0 6-3 11-8 17-6 6-9 11-11 14l-174 182-92-202c-6-11-6-11-6-14 0-11 34-11 39-11 9 0 17 0 17-17 0 0 0-8-11-8-20 0-70 3-93 3-16 0-61-3-78-3-6 0-14 3-14 14s8 11 20 11c39 0 42 6 47 23l109 235-30 129c-12 33-12 36-65 36-11 0-19 0-19 14 0 8 2 11 8 11 14 0 31-3 45-3 11 0 33 0 45 0 14 0 30 0 44 0s31 3 48 3c3 0 14 0 14-14 0-11-8-11-22-11-12 0-14 0-28 0-14-3-14-3-14-11 0-3 8-37 11-56 5-23 22-81 22-84 3-11 3-14 11-20z">
            <text:p/>
          </draw:path>
          <draw:path draw:style-name="gr3" draw:text-style-name="P5" draw:layer="layout" svg:width="0.105cm" svg:height="0.105cm" svg:x="25.526cm" svg:y="15.297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Un altro esercizio</text:p>
          </draw:text-box>
        </draw:frame>
        <draw:g>
          <svg:title>TexMaths</svg:title>
          <svg:desc>28§latex§{\bf Esercizio.} Dimostrare che vale anche $Y \subseteq X$, e che quindi
$X=Y$.

\vspace{10mm}
Questa direzione \`e pi\`u difficile da dimostrare.§svg§600§TRUE§</svg:desc>
          <draw:polygon draw:style-name="gr2" draw:text-style-name="P4" draw:layer="layout" svg:width="25.202cm" svg:height="6.039cm" svg:x="1.452cm" svg:y="7.706cm" svg:viewBox="0 0 25203 6040" draw:points="12600,6040 0,6040 0,0 25203,0 25203,6040">
            <text:p/>
          </draw:polygon>
          <draw:path draw:style-name="gr3" draw:text-style-name="P5" draw:layer="layout" svg:width="0.674cm" svg:height="0.671cm" svg:x="1.491cm" svg:y="7.72cm" svg:viewBox="0 0 675 672" svg:d="M675 400h-45c-22 138-50 224-232 224h-152v-277h56c96 0 104 42 104 115h48v-277h-48c0 73-8 115-104 115h-56v-252h152c159 0 184 70 201 190h45l-31-238h-613v48h106v576h-106v48h630z">
            <text:p/>
          </draw:path>
          <draw:path draw:style-name="gr3" draw:text-style-name="P5" draw:layer="layout" svg:width="0.371cm" svg:height="0.453cm" svg:x="2.233cm" svg:y="7.944cm" svg:viewBox="0 0 372 454" svg:d="M171 157c-37-6-101-17-101-65 0-61 92-61 112-61 73 0 112 31 118 84 0 14 0 19 22 19s22-5 22-28v-78c0-20 0-28-16-28-6 0-6 0-45 20-25-14-62-20-101-20-28 0-182 0-182 129 0 39 20 67 39 84 39 33 79 42 154 53 37 8 109 20 109 78 0 76-89 76-112 76-106 0-131-73-142-115-6-14-12-14-26-14-22 0-22 6-22 28v107c0 19 0 28 17 28 8 0 11 0 31-14 0 0 22-14 25-17 45 31 98 31 117 31 31 0 182 0 182-143 0-45-19-79-53-107-39-28-70-33-148-47z">
            <text:p/>
          </draw:path>
          <draw:path draw:style-name="gr3" draw:text-style-name="P5" draw:layer="layout" svg:width="0.455cm" svg:height="0.453cm" svg:x="2.673cm" svg:y="7.944cm" svg:viewBox="0 0 456 454" svg:d="M426 232c22 0 30 0 30-25 0-31-5-103-53-154-39-36-89-53-159-53-157 0-244 101-244 227 0 131 98 227 258 227 156 0 198-104 198-121 0-19-16-19-22-19-17 0-20 5-25 22-20 48-79 78-143 78-137 0-140-131-140-182zM126 199c3-37 3-79 25-112 25-39 65-51 93-51 117 0 117 129 120 163z">
            <text:p/>
          </draw:path>
          <draw:path draw:style-name="gr3" draw:text-style-name="P5" draw:layer="layout" svg:width="0.399cm" svg:height="0.444cm" svg:x="3.196cm" svg:y="7.947cm" svg:viewBox="0 0 400 445" svg:d="M165 112v-112l-165 8v45c62 0 67 0 67 39v308h-67v45c34 0 78-3 126-3 36 0 101 0 134 3v-45h-84v-173c0-70 23-191 124-191 0 0-20 17-20 45 0 42 31 62 62 62 28 0 58-23 58-62 0-53-53-81-103-81-70 0-109 50-132 112z">
            <text:p/>
          </draw:path>
          <draw:path draw:style-name="gr3" draw:text-style-name="P5" draw:layer="layout" svg:width="0.436cm" svg:height="0.453cm" svg:x="3.664cm" svg:y="7.944cm" svg:viewBox="0 0 437 454" svg:d="M319 45c-17 17-19 36-19 47 0 42 33 62 61 62 31 0 62-22 62-62 0-86-115-92-174-92-176 0-249 115-249 230 0 131 92 224 246 224 160 0 191-115 191-121 0-14-14-14-25-14-17 0-20 3-23 14-28 62-75 81-126 81-137 0-137-145-137-190 0-56 0-185 129-185 33 0 50 3 64 6z">
            <text:p/>
          </draw:path>
          <draw:path draw:style-name="gr3" draw:text-style-name="P5" draw:layer="layout" svg:width="0.237cm" svg:height="0.685cm" svg:x="4.176cm" svg:y="7.706cm" svg:viewBox="0 0 238 686" svg:d="M176 241l-173 8v48c59 0 67 0 67 39v305h-70v45c31 0 78-3 120-3 31 0 82 3 118 3v-45h-62zM188 78c0-44-37-78-79-78-45 0-78 34-78 78 0 42 33 76 78 76 42 0 79-34 79-76z">
            <text:p/>
          </draw:path>
          <draw:path draw:style-name="gr3" draw:text-style-name="P5" draw:layer="layout" svg:width="0.425cm" svg:height="0.439cm" svg:x="4.476cm" svg:y="7.952cm" svg:viewBox="0 0 426 440" svg:d="M414 42c6-11 9-11 9-22 0-20-14-20-31-20h-364l-11 174h45c5-104 36-138 140-138h84l-278 359c-8 11-8 14-8 22 0 23 14 23 31 23h378l17-199h-45c-11 98-25 159-157 159h-84z">
            <text:p/>
          </draw:path>
          <draw:path draw:style-name="gr3" draw:text-style-name="P5" draw:layer="layout" svg:width="0.237cm" svg:height="0.685cm" svg:x="4.994cm" svg:y="7.706cm" svg:viewBox="0 0 238 686" svg:d="M176 241l-173 8v48c59 0 67 0 67 39v305h-70v45c31 0 78-3 120-3 31 0 82 3 118 3v-45h-62zM188 78c0-44-37-78-79-78-45 0-78 34-78 78 0 42 33 76 78 76 42 0 79-34 79-76z">
            <text:p/>
          </draw:path>
          <draw:path draw:style-name="gr3" draw:text-style-name="P5" draw:layer="layout" svg:width="0.503cm" svg:height="0.453cm" svg:x="5.294cm" svg:y="7.944cm" svg:viewBox="0 0 504 454" svg:d="M504 232c0-131-90-232-252-232s-252 101-252 232c0 124 87 222 252 222s252-98 252-222zM252 414c-126 0-126-106-126-193 0-45 0-95 17-129 19-36 61-56 109-56 42 0 84 14 106 51 20 33 20 87 20 134 0 87 0 193-126 193z">
            <text:p/>
          </draw:path>
          <draw:path draw:style-name="gr3" draw:text-style-name="P5" draw:layer="layout" svg:width="0.156cm" svg:height="0.156cm" svg:x="5.907cm" svg:y="8.235cm" svg:viewBox="0 0 157 157" svg:d="M157 78c0-42-37-78-79-78s-78 36-78 78 36 79 78 79 79-37 79-79z">
            <text:p/>
          </draw:path>
          <draw:path draw:style-name="gr3" draw:text-style-name="P5" draw:layer="layout" svg:width="0.663cm" svg:height="0.674cm" svg:x="6.598cm" svg:y="7.717cm" svg:viewBox="0 0 664 675" svg:d="M0 0v31h22c79 0 79 11 79 47v521c0 34 0 45-79 45h-22v31h361c165 0 303-146 303-333 0-188-132-342-303-342zM235 644c-47 0-47-6-47-39v-535c0-34 0-39 47-39h98c62 0 132 22 182 92 42 59 51 143 51 219 0 112-20 170-56 218-20 28-76 84-174 84z">
            <text:p/>
          </draw:path>
          <draw:path draw:style-name="gr3" draw:text-style-name="P5" draw:layer="layout" svg:width="0.212cm" svg:height="0.66cm" svg:x="7.349cm" svg:y="7.73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7.62cm" svg:y="7.95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8.435cm" svg:y="7.9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8.934cm" svg:y="7.95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9.309cm" svg:y="7.784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32cm" svg:height="0.436cm" svg:x="9.698cm" svg:y="7.95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7cm" svg:height="0.453cm" svg:x="10.098cm" svg:y="7.95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0.577cm" svg:y="7.95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0.961cm" svg:y="7.9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11.686cm" svg:y="7.95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12.095cm" svg:y="7.706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12.638cm" svg:y="7.9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3cm" svg:height="0.436cm" svg:x="13.346cm" svg:y="7.966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13.836cm" svg:y="7.95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14.318cm" svg:y="7.706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14.587cm" svg:y="7.9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47cm" svg:height="0.453cm" svg:x="15.321cm" svg:y="7.95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97cm" svg:height="0.436cm" svg:x="15.802cm" svg:y="7.95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77cm" svg:height="0.453cm" svg:x="16.351cm" svg:y="7.95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16.76cm" svg:y="7.706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17.3cm" svg:y="7.9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19cm" svg:height="0.674cm" svg:x="18.028cm" svg:y="7.717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604cm" svg:height="0.763cm" svg:x="19.137cm" svg:y="7.765cm" svg:viewBox="0 0 605 764" svg:d="M568 39c17 0 37 0 37-19 0-20-20-20-37-20h-266c-168 0-302 129-302 286 0 159 137 285 302 285h266c17 0 37 0 37-19 0-20-20-20-37-20h-263c-157 0-266-115-266-246 0-135 112-247 266-247zM53 725c-17 0-33 0-33 20 0 19 16 19 33 19h515c17 0 37 0 37-19 0-20-20-20-37-20z">
            <text:p/>
          </draw:path>
          <draw:path draw:style-name="gr3" draw:text-style-name="P5" draw:layer="layout" svg:width="0.814cm" svg:height="0.674cm" svg:x="20.123cm" svg:y="7.717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117cm" svg:height="0.296cm" svg:x="21.072cm" svg:y="8.286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383cm" svg:height="0.453cm" svg:x="21.579cm" svg:y="7.9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22.304cm" svg:y="7.95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22.713cm" svg:y="7.706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23.256cm" svg:y="7.9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23.978cm" svg:y="7.955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24.496cm" svg:y="7.955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25.045cm" svg:y="7.73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25.317cm" svg:y="7.95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25.865cm" svg:y="7.70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26.411cm" svg:y="7.73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814cm" svg:height="0.674cm" svg:x="1.477cm" svg:y="8.899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657cm" svg:height="0.231cm" svg:x="2.673cm" svg:y="9.2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719cm" svg:height="0.674cm" svg:x="3.692cm" svg:y="8.899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105cm" svg:height="0.105cm" svg:x="4.532cm" svg:y="9.467cm" svg:viewBox="0 0 106 106" svg:d="M106 53c0-28-22-53-53-53-28 0-53 25-53 53 0 31 25 53 53 53 31 0 53-22 53-53z">
            <text:p/>
          </draw:path>
          <draw:path draw:style-name="gr3" draw:text-style-name="P5" draw:layer="layout" svg:width="0.663cm" svg:height="0.887cm" svg:x="1.508cm" svg:y="12.858cm" svg:viewBox="0 0 664 888" svg:d="M263 680c-53-19-165-92-165-319 0-257 140-336 230-336 95 0 229 84 229 336 0 79-11 216-115 294-22-56-53-106-112-106-50 0-81 45-81 84 0 28 14 45 14 47zM417 669c-33 20-67 25-87 25-50 0-58-47-58-61 0-28 19-62 58-62 54 0 76 42 87 98zM456 689c118-53 202-179 202-328 0-201-151-361-330-361-177 0-328 157-328 361 0 199 148 356 330 356 28 0 65-6 93-14 14 95 28 185 120 185 101 0 121-132 121-182 0-9 0-20-12-20-8 0-11 8-11 17-5 53-47 84-89 84-48 0-70-34-96-98z">
            <text:p/>
          </draw:path>
          <draw:path draw:style-name="gr3" draw:text-style-name="P5" draw:layer="layout" svg:width="0.497cm" svg:height="0.447cm" svg:x="2.25cm" svg:y="13.116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2.79cm" svg:y="13.1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3.233cm" svg:y="13.1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3.608cm" svg:y="12.945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47cm" svg:height="0.453cm" svg:x="4.014cm" svg:y="13.1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4.826cm" svg:y="12.8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5.372cm" svg:y="12.89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32cm" svg:height="0.436cm" svg:x="5.641cm" svg:y="13.11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6.024cm" svg:y="13.1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69cm" svg:height="0.425cm" svg:x="6.464cm" svg:y="13.127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6.906cm" svg:y="12.89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7.172cm" svg:y="13.1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7.671cm" svg:y="13.11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8.211cm" svg:y="13.1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84cm" svg:height="0.187cm" svg:x="9.029cm" svg:y="12.864cm" svg:viewBox="0 0 185 188" svg:d="M168 188l17-17-118-154c-5-3-14-17-31-17-19 0-36 17-36 36 0 12 6 23 17 31z">
            <text:p/>
          </draw:path>
          <draw:path draw:style-name="gr3" draw:text-style-name="P5" draw:layer="layout" svg:width="0.383cm" svg:height="0.453cm" svg:x="8.978cm" svg:y="13.1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9.743cm" svg:y="13.116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212cm" svg:height="0.66cm" svg:x="10.294cm" svg:y="12.89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184cm" svg:height="0.187cm" svg:x="10.67cm" svg:y="12.864cm" svg:viewBox="0 0 185 188" svg:d="M168 188l17-17-118-154c-5-3-14-17-31-17-19 0-36 17-36 36 0 12 6 23 17 31z">
            <text:p/>
          </draw:path>
          <draw:path draw:style-name="gr3" draw:text-style-name="P5" draw:layer="layout" svg:width="0.497cm" svg:height="0.447cm" svg:x="10.566cm" svg:y="13.116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86cm" svg:height="0.696cm" svg:x="11.445cm" svg:y="12.8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1.988cm" svg:y="12.89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6cm" svg:height="0.696cm" svg:x="12.257cm" svg:y="12.858cm" svg:viewBox="0 0 767 697" svg:d="M574 302c45 0 50 12 50 54v266c0 44-11 44-75 44v31c31-3 84-3 109-3s73 0 109 3v-31c-67 0-75 0-75-44v-364l-40 5c-47 3-56 3-103 6-3 3-6 3-20 3h-115v-112c0-98 84-138 146-138 31 0 64 9 84 31-39 3-45 31-45 48 0 31 25 45 45 45 22 0 45-17 45-45 0-59-56-101-129-101-87 0-143 39-160 53-22-33-64-53-114-53-93 0-208 50-208 157v115h-78v30h78v320c0 44-11 44-78 44v31c34-3 87-3 112-3 22 0 73 0 109 3v-31c-67 0-78 0-78-44v-320h210v320c0 44-11 44-79 44v31c34-3 84-3 110-3 25 0 72 0 109 3v-31c-65 0-76 0-76-44v-320zM353 272h-213v-112c0-98 87-138 146-138 22 0 56 6 84 31-40 3-48 28-48 48 0 19 11 36 31 42z">
            <text:p/>
          </draw:path>
          <draw:path draw:style-name="gr3" draw:text-style-name="P5" draw:layer="layout" svg:width="0.377cm" svg:height="0.453cm" svg:x="13.083cm" svg:y="13.1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212cm" svg:height="0.66cm" svg:x="13.52cm" svg:y="12.89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2cm" svg:height="0.685cm" svg:x="13.794cm" svg:y="12.8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14.063cm" svg:y="13.1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14.833cm" svg:y="12.8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7cm" svg:height="0.453cm" svg:x="15.388cm" svg:y="13.1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16.2cm" svg:y="12.8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6.746cm" svg:y="12.89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17.017cm" svg:y="13.116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17.835cm" svg:y="13.1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18.331cm" svg:y="13.1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18.706cm" svg:y="12.945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32cm" svg:height="0.436cm" svg:x="19.098cm" svg:y="13.11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7cm" svg:height="0.453cm" svg:x="19.498cm" svg:y="13.1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9.974cm" svg:y="13.11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20.361cm" svg:y="13.1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05cm" svg:height="0.105cm" svg:x="20.856cm" svg:y="13.446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Svolgimento</text:p>
          </draw:text-box>
        </draw:frame>
        <draw:g>
          <svg:title>TexMaths</svg:title>
          <svg:desc>28§latex§Dimostriamo $a \in Y \implies a \in X$. Procediamo per induzione su
$a\in Y$, e dimostriamo che l'appartenenza ad $X$ \`e preservata dalle
regole in $\Reg_Y$, e quindi da $[Y0],[Y1],[Y2]$.

\begin{itemize}
\item Caso $[Y0]$. Qui $a=0$, quindi $[X0]$ conclude.

\item Caso $[Y1]$. Qui $a=n+4$ per un qualche $n$. Per ipotesi
induttiva ho che $n \in X$. Per la regola $[X1]$ ho che $n+2 \in X$.
Ancora per $[X1]$ ottengo $(n+2)+2 = a \in X$.

\item Caso $[Y2]$. Qui $a=n$ per un qualche $n$.
Per ipotesi induttiva ho che $n+2 \in X$.
{\cBlue \ldots (e ora?) }

\end{itemize}§svg§600§TRUE§</svg:desc>
          <draw:polygon draw:style-name="gr2" draw:text-style-name="P4" draw:layer="layout" svg:width="25.23cm" svg:height="14.119cm" svg:x="1.456cm" svg:y="4.707cm" svg:viewBox="0 0 25231 14120" draw:points="12614,14120 0,14120 0,0 25231,0 25231,14120">
            <text:p/>
          </draw:polygon>
          <draw:path draw:style-name="gr3" draw:text-style-name="P5" draw:layer="layout" svg:width="0.663cm" svg:height="0.674cm" svg:x="1.518cm" svg:y="4.718cm" svg:viewBox="0 0 664 675" svg:d="M0 0v31h22c79 0 79 11 79 47v521c0 34 0 45-79 45h-22v31h361c165 0 303-146 303-333 0-188-132-342-303-342zM235 644c-47 0-47-6-47-39v-535c0-34 0-39 47-39h98c62 0 132 22 182 92 42 59 51 143 51 219 0 112-20 170-56 218-20 28-76 84-174 84z">
            <text:p/>
          </draw:path>
          <draw:path draw:style-name="gr3" draw:text-style-name="P5" draw:layer="layout" svg:width="0.212cm" svg:height="0.66cm" svg:x="2.268cm" svg:y="4.73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2.54cm" svg:y="4.956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3.357cm" svg:y="4.95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3.853cm" svg:y="4.95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4.228cm" svg:y="4.785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32cm" svg:height="0.436cm" svg:x="4.62cm" svg:y="4.95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5.009cm" svg:y="4.73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5.292cm" svg:y="4.95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5.774cm" svg:y="4.956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6.591cm" svg:y="4.95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53cm" svg:height="0.447cm" svg:x="7.552cm" svg:y="4.956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text-style-name="P5" draw:layer="layout" svg:width="0.495cm" svg:height="0.573cm" svg:x="8.604cm" svg:y="4.858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719cm" svg:height="0.674cm" svg:x="9.702cm" svg:y="4.718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657cm" svg:height="0.231cm" svg:x="11.491cm" svg:y="5.02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75cm" svg:height="0.542cm" svg:x="12.093cm" svg:y="4.875cm" svg:viewBox="0 0 876 543" svg:d="M664 196c39 36 89 62 123 76-37 16-84 42-123 75h-628c-16 0-36 0-36 20 0 19 17 19 34 19h585c-48 48-101 135-101 146s14 11 20 11c8 0 14 0 19-8 20-37 48-90 112-146 67-61 135-87 185-103 17-6 20-6 20-9 2 0 2-3 2-5 0-3 0-3 0-6l-2-3c-3 0-3 0-23-8-134-39-232-129-288-235-11-20-11-20-25-20-6 0-20 0-20 11s50 98 101 146h-585c-17 0-34 0-34 19 0 20 20 20 36 20z">
            <text:p/>
          </draw:path>
          <draw:path draw:style-name="gr3" draw:text-style-name="P5" draw:layer="layout" svg:width="0.453cm" svg:height="0.447cm" svg:x="14.042cm" svg:y="4.956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text-style-name="P5" draw:layer="layout" svg:width="0.495cm" svg:height="0.573cm" svg:x="15.092cm" svg:y="4.858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814cm" svg:height="0.674cm" svg:x="16.184cm" svg:y="4.718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105cm" svg:height="0.105cm" svg:x="17.133cm" svg:y="5.287cm" svg:viewBox="0 0 106 106" svg:d="M106 53c0-28-22-53-53-53-28 0-53 25-53 53 0 31 25 53 53 53 31 0 53-22 53-53z">
            <text:p/>
          </draw:path>
          <draw:path draw:style-name="gr3" draw:text-style-name="P5" draw:layer="layout" svg:width="0.581cm" svg:height="0.674cm" svg:x="18.183cm" svg:y="4.718cm" svg:viewBox="0 0 582 675" svg:d="M190 364h166c120 0 226-81 226-179s-98-185-232-185h-350v31h22c79 0 79 11 79 47v521c0 34 0 45-79 45h-22v31c34-3 106-3 146-3 36 0 112 0 145 3v-31h-22c-76 0-79-11-79-45zM188 336v-266c0-34 0-39 47-39h87c160 0 160 103 160 154 0 45 0 151-160 151z">
            <text:p/>
          </draw:path>
          <draw:path draw:style-name="gr3" draw:text-style-name="P5" draw:layer="layout" svg:width="0.332cm" svg:height="0.436cm" svg:x="18.847cm" svg:y="4.95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39cm" svg:height="0.453cm" svg:x="19.233cm" svg:y="4.95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19.757cm" svg:y="4.95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83cm" svg:height="0.453cm" svg:x="20.188cm" svg:y="4.95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20.633cm" svg:y="4.70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21.177cm" svg:y="4.73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21.459cm" svg:y="4.95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21.944cm" svg:y="4.956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22.759cm" svg:y="4.95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29cm" svg:x="23.708cm" svg:y="4.956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24.282cm" svg:y="4.95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4.719cm" svg:y="4.95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25.567cm" svg:y="4.73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25.841cm" svg:y="4.95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olygon draw:style-name="gr3" draw:text-style-name="P5" draw:layer="layout" svg:width="0.262cm" svg:height="0.058cm" svg:x="26.365cm" svg:y="5.149cm" svg:viewBox="0 0 263 59" draw:points="263,59 263,0 0,0 0,59">
            <text:p/>
          </draw:polygon>
          <draw:path draw:style-name="gr3" draw:text-style-name="P5" draw:layer="layout" svg:width="0.486cm" svg:height="0.696cm" svg:x="1.518cm" svg:y="5.88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97cm" svg:height="0.447cm" svg:x="2.061cm" svg:y="6.135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69cm" svg:height="0.425cm" svg:x="2.604cm" svg:y="6.146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3.046cm" svg:y="5.91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3.315cm" svg:y="6.12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3.811cm" svg:y="6.13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4.354cm" svg:y="6.12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5.138cm" svg:y="6.129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97cm" svg:height="0.447cm" svg:x="5.524cm" svg:y="6.135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53cm" svg:height="0.447cm" svg:x="6.42cm" svg:y="6.135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text-style-name="P5" draw:layer="layout" svg:width="0.495cm" svg:height="0.573cm" svg:x="7.28cm" svg:y="6.04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719cm" svg:height="0.674cm" svg:x="8.184cm" svg:y="5.9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117cm" svg:height="0.296cm" svg:x="9.024cm" svg:y="6.468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383cm" svg:height="0.453cm" svg:x="9.584cm" svg:y="6.12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10.368cm" svg:y="5.88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0.914cm" svg:y="5.91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11.189cm" svg:y="6.13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12.004cm" svg:y="6.12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12.502cm" svg:y="6.12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12.874cm" svg:y="5.967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32cm" svg:height="0.436cm" svg:x="13.266cm" svg:y="6.13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13.658cm" svg:y="5.91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13.938cm" svg:y="6.12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14.423cm" svg:y="6.13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15.238cm" svg:y="6.12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16.078cm" svg:y="6.12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16.487cm" svg:y="5.889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17.027cm" svg:y="6.12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17.811cm" svg:y="5.889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119cm" svg:height="0.296cm" svg:x="18.139cm" svg:y="5.889cm" svg:viewBox="0 0 120 297" svg:d="M120 104c0-59-22-104-67-104-36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447cm" svg:height="0.453cm" svg:x="18.368cm" svg:y="6.12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29cm" svg:x="18.847cm" svg:y="6.135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86cm" svg:height="0.629cm" svg:x="19.393cm" svg:y="6.135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47cm" svg:height="0.453cm" svg:x="19.953cm" svg:y="6.12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20.432cm" svg:y="6.13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1cm" svg:height="0.618cm" svg:x="20.807cm" svg:y="5.967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21.199cm" svg:y="6.12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21.641cm" svg:y="6.13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22.185cm" svg:y="6.12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22.624cm" svg:y="6.13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69cm" svg:height="0.425cm" svg:x="23.167cm" svg:y="6.146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447cm" svg:height="0.453cm" svg:x="23.618cm" svg:y="6.12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47cm" svg:height="0.453cm" svg:x="24.453cm" svg:y="6.12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24.937cm" svg:y="5.88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814cm" svg:height="0.674cm" svg:x="25.819cm" svg:y="5.9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184cm" svg:height="0.187cm" svg:x="1.562cm" svg:y="7.065cm" svg:viewBox="0 0 185 188" svg:d="M168 188l17-17-118-154c-5-3-14-17-31-17-19 0-36 17-36 36 0 12 6 23 17 31z">
            <text:p/>
          </draw:path>
          <draw:path draw:style-name="gr3" draw:text-style-name="P5" draw:layer="layout" svg:width="0.383cm" svg:height="0.453cm" svg:x="1.512cm" svg:y="7.31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2.212cm" svg:y="7.317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32cm" svg:height="0.436cm" svg:x="2.758cm" svg:y="7.31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3.144cm" svg:y="7.31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3.587cm" svg:y="7.31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3.97cm" svg:y="7.31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4.407cm" svg:y="7.31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83cm" svg:height="0.436cm" svg:x="4.782cm" svg:y="7.328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5.27cm" svg:y="7.31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5.74cm" svg:y="7.14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47cm" svg:height="0.453cm" svg:x="6.146cm" svg:y="7.31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6.894cm" svg:y="7.0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7cm" svg:height="0.453cm" svg:x="7.448cm" svg:y="7.31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7.93cm" svg:y="7.0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2cm" svg:height="0.685cm" svg:x="8.204cm" svg:y="7.0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8.473cm" svg:y="7.31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9.173cm" svg:y="7.31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9.559cm" svg:y="7.31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9.996cm" svg:y="7.305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10.489cm" svg:y="7.31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10.984cm" svg:y="7.0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11.253cm" svg:y="7.31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12cm" svg:height="0.66cm" svg:x="11.959cm" svg:y="7.09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2.233cm" svg:y="7.31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805cm" svg:height="0.696cm" svg:x="13.031cm" svg:y="7.081cm" svg:viewBox="0 0 806 697" svg:d="M378 53c190 0 241 48 241 112 0 62-48 179-210 185-51 3-84 36-84 48 0 5 5 5 5 5 42 9 62 28 112 143 48 106 73 151 132 151 118 0 232-123 232-143 0-8-8-8-11-8-11 0-50 14-70 42-17 22-39 53-87 53-50 0-81-70-114-145-20-51-40-87-62-112 143-54 241-157 241-261 0-123-165-123-317-123-98 0-154 0-235 36-134 59-151 140-151 149 0 5 3 5 11 5 14 0 37-11 45-16 22-14 25-20 31-40 14-39 39-72 165-81-6 62-14 154-48 297-28 112-64 221-106 325-6 11-6 14-6 14 0 8 9 8 12 8 19 0 61-25 70-42 2-5 128-285 159-602z">
            <text:p/>
          </draw:path>
          <draw:path draw:style-name="gr3" draw:text-style-name="P5" draw:layer="layout" svg:width="0.551cm" svg:height="0.472cm" svg:x="13.885cm" svg:y="7.429cm" svg:viewBox="0 0 552 473" svg:d="M428 84c14-14 28-28 42-36 31-20 56-23 65-23 8 0 17 0 17-17 0-2-6-8-12-8-16 0-36 3-56 3-22 0-50-3-72-3-3 0-14 0-14 14 0 11 11 11 14 11 19 0 19 9 19 14 0 6-3 11-8 17-6 6-9 11-11 14l-174 182-92-202c-6-11-6-11-6-14 0-11 34-11 39-11 9 0 17 0 17-17 0 0 0-8-11-8-20 0-70 3-93 3-16 0-61-3-78-3-6 0-14 3-14 14s8 11 20 11c39 0 42 6 47 23l109 235-30 129c-12 33-12 36-65 36-11 0-19 0-19 14 0 8 2 11 8 11 14 0 31-3 45-3 11 0 33 0 45 0 14 0 30 0 44 0s31 3 48 3c3 0 14 0 14-14 0-11-8-11-22-11-12 0-14 0-28 0-14-3-14-3-14-11 0-3 8-37 11-56 5-23 22-81 22-84 3-11 3-14 11-20z">
            <text:p/>
          </draw:path>
          <draw:path draw:style-name="gr3" draw:text-style-name="P5" draw:layer="layout" svg:width="0.117cm" svg:height="0.296cm" svg:x="14.611cm" svg:y="7.647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383cm" svg:height="0.453cm" svg:x="15.103cm" svg:y="7.31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15.812cm" svg:y="7.317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16.327cm" svg:y="7.31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16.876cm" svg:y="7.09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7.147cm" svg:y="7.31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17.696cm" svg:y="7.0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8.242cm" svg:y="7.09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96cm" svg:x="18.78cm" svg:y="7.0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7cm" svg:height="0.453cm" svg:x="19.334cm" svg:y="7.31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olygon draw:style-name="gr3" draw:text-style-name="P5" draw:layer="layout" svg:width="0.136cm" svg:height="0.985cm" svg:x="20.166cm" svg:y="7.014cm" svg:viewBox="0 0 137 986" draw:points="137,986 137,946 39,946 39,39 137,39 137,0 0,0 0,986">
            <text:p/>
          </draw:polygon>
          <draw:path draw:style-name="gr3" draw:text-style-name="P5" draw:layer="layout" svg:width="0.719cm" svg:height="0.674cm" svg:x="20.356cm" svg:y="7.081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416cm" svg:height="0.679cm" svg:x="21.151cm" svg:y="7.09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21.627cm" svg:y="7.014cm" svg:viewBox="0 0 137 986" draw:points="137,0 0,0 0,39 98,39 98,946 0,946 0,986 137,986">
            <text:p/>
          </draw:polygon>
          <draw:path draw:style-name="gr3" draw:text-style-name="P5" draw:layer="layout" svg:width="0.117cm" svg:height="0.296cm" svg:x="21.963cm" svg:y="7.647cm" svg:viewBox="0 0 118 297" svg:d="M118 104c0-65-26-104-65-104-33 0-53 25-53 53 0 25 20 53 53 53 11 0 25-5 37-14 2-2 2-2 2-2 3 0 3 0 3 14 0 75-33 134-67 168-11 8-11 11-11 14 0 8 5 11 8 11 11 0 93-76 93-193z">
            <text:p/>
          </draw:path>
          <draw:polygon draw:style-name="gr3" draw:text-style-name="P5" draw:layer="layout" svg:width="0.136cm" svg:height="0.985cm" svg:x="22.431cm" svg:y="7.014cm" svg:viewBox="0 0 137 986" draw:points="137,986 137,946 39,946 39,39 137,39 137,0 0,0 0,986">
            <text:p/>
          </draw:polygon>
          <draw:path draw:style-name="gr3" draw:text-style-name="P5" draw:layer="layout" svg:width="0.719cm" svg:height="0.674cm" svg:x="22.624cm" svg:y="7.081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327cm" svg:height="0.657cm" svg:x="23.467cm" svg:y="7.098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23.893cm" svg:y="7.014cm" svg:viewBox="0 0 137 986" draw:points="137,0 0,0 0,39 98,39 98,946 0,946 0,986 137,986">
            <text:p/>
          </draw:polygon>
          <draw:path draw:style-name="gr3" draw:text-style-name="P5" draw:layer="layout" svg:width="0.117cm" svg:height="0.296cm" svg:x="24.229cm" svg:y="7.647cm" svg:viewBox="0 0 118 297" svg:d="M118 104c0-65-26-104-65-104-33 0-53 25-53 53 0 25 20 53 53 53 11 0 25-5 37-14 2-2 2-2 2-2 3 0 3 0 3 14 0 75-33 134-67 168-11 8-11 11-11 14 0 8 5 11 8 11 11 0 93-76 93-193z">
            <text:p/>
          </draw:path>
          <draw:polygon draw:style-name="gr3" draw:text-style-name="P5" draw:layer="layout" svg:width="0.136cm" svg:height="0.985cm" svg:x="24.696cm" svg:y="7.014cm" svg:viewBox="0 0 137 986" draw:points="137,986 137,946 39,946 39,39 137,39 137,0 0,0 0,986">
            <text:p/>
          </draw:polygon>
          <draw:path draw:style-name="gr3" draw:text-style-name="P5" draw:layer="layout" svg:width="0.719cm" svg:height="0.674cm" svg:x="24.889cm" svg:y="7.081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394cm" svg:height="0.657cm" svg:x="25.693cm" svg:y="7.098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3" draw:text-style-name="P5" draw:layer="layout" svg:width="0.136cm" svg:height="0.985cm" svg:x="26.158cm" svg:y="7.014cm" svg:viewBox="0 0 137 986" draw:points="137,0 0,0 0,39 98,39 98,946 0,946 0,986 137,986">
            <text:p/>
          </draw:polygon>
          <draw:path draw:style-name="gr3" draw:text-style-name="P5" draw:layer="layout" svg:width="0.105cm" svg:height="0.105cm" svg:x="26.494cm" svg:y="7.647cm" svg:viewBox="0 0 106 106" svg:d="M106 53c0-28-22-53-53-53-28 0-53 25-53 53 0 31 25 53 53 53 31 0 53-22 53-53z">
            <text:p/>
          </draw:path>
          <draw:path draw:style-name="gr3" draw:text-style-name="P5" draw:layer="layout" svg:width="0.385cm" svg:height="0.383cm" svg:x="3.013cm" svg:y="9.481cm" svg:viewBox="0 0 386 384" svg:d="M386 193c0-106-89-193-193-193-106 0-193 90-193 193 0 104 87 191 193 191 104 0 193-84 193-191z">
            <text:p/>
          </draw:path>
          <draw:path draw:style-name="gr3" draw:text-style-name="P5" draw:layer="layout" svg:width="0.601cm" svg:height="0.719cm" svg:x="3.998cm" svg:y="9.223cm" svg:viewBox="0 0 602 720" svg:d="M0 358c0 205 160 362 344 362 160 0 258-140 258-252 0-12 0-17-14-17-8 0-8 5-11 14-9 143-112 224-221 224-59 0-255-34-255-331 0-294 193-327 255-327 106 0 196 89 215 235 0 11 0 17 14 17 17 0 17-6 17-25v-236c0-16 0-22-11-22-3 0-9 0-14 11l-51 73c-36-34-86-84-182-84-184 0-344 157-344 358z">
            <text:p/>
          </draw:path>
          <draw:path draw:style-name="gr3" draw:text-style-name="P5" draw:layer="layout" svg:width="0.447cm" svg:height="0.453cm" svg:x="4.696cm" svg:y="9.475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5.18cm" svg:y="9.475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5.561cm" svg:y="9.47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olygon draw:style-name="gr3" draw:text-style-name="P5" draw:layer="layout" svg:width="0.136cm" svg:height="0.985cm" svg:x="6.471cm" svg:y="9.178cm" svg:viewBox="0 0 137 986" draw:points="137,986 137,946 39,946 39,39 137,39 137,0 0,0 0,986">
            <text:p/>
          </draw:polygon>
          <draw:path draw:style-name="gr3" draw:text-style-name="P5" draw:layer="layout" svg:width="0.719cm" svg:height="0.674cm" svg:x="6.661cm" svg:y="9.246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416cm" svg:height="0.679cm" svg:x="7.456cm" svg:y="9.2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7.932cm" svg:y="9.178cm" svg:viewBox="0 0 137 986" draw:points="137,0 0,0 0,39 98,39 98,946 0,946 0,986 137,986">
            <text:p/>
          </draw:polygon>
          <draw:path draw:style-name="gr3" draw:text-style-name="P5" draw:layer="layout" svg:width="0.105cm" svg:height="0.105cm" svg:x="8.268cm" svg:y="9.814cm" svg:viewBox="0 0 106 106" svg:d="M106 53c0-28-22-53-53-53-28 0-53 25-53 53 0 31 25 53 53 53 31 0 53-22 53-53z">
            <text:p/>
          </draw:path>
          <draw:path draw:style-name="gr3" draw:text-style-name="P5" draw:layer="layout" svg:width="0.663cm" svg:height="0.887cm" svg:x="8.949cm" svg:y="9.223cm" svg:viewBox="0 0 664 888" svg:d="M263 680c-53-19-165-92-165-319 0-257 140-336 230-336 95 0 229 84 229 336 0 79-11 216-115 294-22-56-53-106-112-106-50 0-81 45-81 84 0 28 14 45 14 47zM417 669c-33 20-67 25-87 25-50 0-58-47-58-61 0-28 19-62 58-62 54 0 76 42 87 98zM456 689c118-53 202-179 202-328 0-201-151-361-330-361-177 0-328 157-328 361 0 199 148 356 330 356 28 0 65-6 93-14 14 95 28 185 120 185 101 0 121-132 121-182 0-9 0-20-12-20-8 0-11 8-11 17-5 53-47 84-89 84-48 0-70-34-96-98z">
            <text:p/>
          </draw:path>
          <draw:path draw:style-name="gr3" draw:text-style-name="P5" draw:layer="layout" svg:width="0.497cm" svg:height="0.447cm" svg:x="9.691cm" svg:y="9.48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10.24cm" svg:y="9.2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53cm" svg:height="0.447cm" svg:x="10.847cm" svg:y="9.481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text-style-name="P5" draw:layer="layout" svg:width="0.657cm" svg:height="0.231cm" svg:x="11.656cm" svg:y="9.55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416cm" svg:height="0.679cm" svg:x="12.678cm" svg:y="9.2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117cm" svg:height="0.296cm" svg:x="13.216cm" svg:y="9.814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486cm" svg:height="0.629cm" svg:x="13.768cm" svg:y="9.481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14.283cm" svg:y="9.48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14.832cm" svg:y="9.2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5.103cm" svg:y="9.48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15.652cm" svg:y="9.23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6.198cm" svg:y="9.2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olygon draw:style-name="gr3" draw:text-style-name="P5" draw:layer="layout" svg:width="0.136cm" svg:height="0.985cm" svg:x="16.884cm" svg:y="9.178cm" svg:viewBox="0 0 137 986" draw:points="137,986 137,946 39,946 39,39 137,39 137,0 0,0 0,986">
            <text:p/>
          </draw:polygon>
          <draw:path draw:style-name="gr3" draw:text-style-name="P5" draw:layer="layout" svg:width="0.814cm" svg:height="0.674cm" svg:x="17.069cm" svg:y="9.246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416cm" svg:height="0.679cm" svg:x="17.973cm" svg:y="9.2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18.447cm" svg:y="9.178cm" svg:viewBox="0 0 137 986" draw:points="137,0 0,0 0,39 98,39 98,946 0,946 0,986 137,986">
            <text:p/>
          </draw:polygon>
          <draw:path draw:style-name="gr3" draw:text-style-name="P5" draw:layer="layout" svg:width="0.377cm" svg:height="0.453cm" svg:x="19.06cm" svg:y="9.475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19.491cm" svg:y="9.47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9.989cm" svg:y="9.48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77cm" svg:height="0.453cm" svg:x="20.535cm" svg:y="9.475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22cm" svg:height="0.685cm" svg:x="20.972cm" svg:y="9.23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97cm" svg:height="0.447cm" svg:x="21.247cm" svg:y="9.48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86cm" svg:height="0.696cm" svg:x="21.795cm" svg:y="9.23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22.336cm" svg:y="9.47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05cm" svg:height="0.105cm" svg:x="22.829cm" svg:y="9.814cm" svg:viewBox="0 0 106 106" svg:d="M106 53c0-28-22-53-53-53-28 0-53 25-53 53 0 31 25 53 53 53 31 0 53-22 53-53z">
            <text:p/>
          </draw:path>
          <draw:path draw:style-name="gr3" draw:text-style-name="P5" draw:layer="layout" svg:width="0.385cm" svg:height="0.383cm" svg:x="3.013cm" svg:y="11.449cm" svg:viewBox="0 0 386 384" svg:d="M386 193c0-106-89-193-193-193-106 0-193 90-193 193 0 104 87 191 193 191 104 0 193-84 193-191z">
            <text:p/>
          </draw:path>
          <draw:path draw:style-name="gr3" draw:text-style-name="P5" draw:layer="layout" svg:width="0.601cm" svg:height="0.719cm" svg:x="3.998cm" svg:y="11.192cm" svg:viewBox="0 0 602 720" svg:d="M0 358c0 205 160 362 344 362 160 0 258-140 258-252 0-12 0-17-14-17-8 0-8 5-11 14-9 143-112 224-221 224-59 0-255-34-255-331 0-294 193-327 255-327 106 0 196 89 215 235 0 11 0 17 14 17 17 0 17-6 17-25v-236c0-16 0-22-11-22-3 0-9 0-14 11l-51 73c-36-34-86-84-182-84-184 0-344 157-344 358z">
            <text:p/>
          </draw:path>
          <draw:path draw:style-name="gr3" draw:text-style-name="P5" draw:layer="layout" svg:width="0.447cm" svg:height="0.453cm" svg:x="4.696cm" svg:y="11.444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5.18cm" svg:y="11.444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5.561cm" svg:y="11.44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olygon draw:style-name="gr3" draw:text-style-name="P5" draw:layer="layout" svg:width="0.136cm" svg:height="0.985cm" svg:x="6.588cm" svg:y="11.147cm" svg:viewBox="0 0 137 986" draw:points="137,986 137,946 39,946 39,39 137,39 137,0 0,0 0,986">
            <text:p/>
          </draw:polygon>
          <draw:path draw:style-name="gr3" draw:text-style-name="P5" draw:layer="layout" svg:width="0.719cm" svg:height="0.674cm" svg:x="6.779cm" svg:y="11.214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327cm" svg:height="0.657cm" svg:x="7.624cm" svg:y="11.231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8.05cm" svg:y="11.147cm" svg:viewBox="0 0 137 986" draw:points="137,0 0,0 0,39 98,39 98,946 0,946 0,986 137,986">
            <text:p/>
          </draw:polygon>
          <draw:path draw:style-name="gr3" draw:text-style-name="P5" draw:layer="layout" svg:width="0.105cm" svg:height="0.105cm" svg:x="8.386cm" svg:y="11.78cm" svg:viewBox="0 0 106 106" svg:d="M106 53c0-28-22-53-53-53-28 0-53 25-53 53 0 31 25 53 53 53 31 0 53-22 53-53z">
            <text:p/>
          </draw:path>
          <draw:path draw:style-name="gr3" draw:text-style-name="P5" draw:layer="layout" svg:width="0.663cm" svg:height="0.887cm" svg:x="9.419cm" svg:y="11.192cm" svg:viewBox="0 0 664 888" svg:d="M263 680c-53-19-165-92-165-319 0-257 140-336 230-336 95 0 229 84 229 336 0 79-11 216-115 294-22-56-53-106-112-106-50 0-81 45-81 84 0 28 14 45 14 47zM417 669c-33 20-67 25-87 25-50 0-58-47-58-61 0-28 19-62 58-62 54 0 76 42 87 98zM456 689c118-53 202-179 202-328 0-201-151-361-330-361-177 0-328 157-328 361 0 199 148 356 330 356 28 0 65-6 93-14 14 95 28 185 120 185 101 0 121-132 121-182 0-9 0-20-12-20-8 0-11 8-11 17-5 53-47 84-89 84-48 0-70-34-96-98z">
            <text:p/>
          </draw:path>
          <draw:path draw:style-name="gr3" draw:text-style-name="P5" draw:layer="layout" svg:width="0.497cm" svg:height="0.447cm" svg:x="10.161cm" svg:y="11.449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10.71cm" svg:y="11.22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53cm" svg:height="0.447cm" svg:x="11.435cm" svg:y="11.449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text-style-name="P5" draw:layer="layout" svg:width="0.657cm" svg:height="0.231cm" svg:x="12.44cm" svg:y="11.52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534cm" svg:height="0.447cm" svg:x="13.65cm" svg:y="11.449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4.566cm" svg:y="11.312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439cm" svg:height="0.668cm" svg:x="15.599cm" svg:y="11.22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3" draw:text-style-name="P5" draw:layer="layout" svg:width="0.486cm" svg:height="0.629cm" svg:x="16.537cm" svg:y="11.449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17.111cm" svg:y="11.44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7.548cm" svg:y="11.449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97cm" svg:height="0.447cm" svg:x="18.385cm" svg:y="11.449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18.931cm" svg:y="11.44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29cm" svg:x="19.925cm" svg:y="11.449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20.443cm" svg:y="11.449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47cm" svg:height="0.453cm" svg:x="21cm" svg:y="11.444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21.482cm" svg:y="11.203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77cm" svg:height="0.453cm" svg:x="21.756cm" svg:y="11.444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22.165cm" svg:y="11.203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22.708cm" svg:y="11.44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34cm" svg:height="0.447cm" svg:x="23.593cm" svg:y="11.449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105cm" svg:height="0.105cm" svg:x="24.24cm" svg:y="11.78cm" svg:viewBox="0 0 106 106" svg:d="M106 53c0-28-22-53-53-53-28 0-53 25-53 53 0 31 25 53 53 53 31 0 53-22 53-53z">
            <text:p/>
          </draw:path>
          <draw:path draw:style-name="gr3" draw:text-style-name="P5" draw:layer="layout" svg:width="0.581cm" svg:height="0.674cm" svg:x="25.253cm" svg:y="11.214cm" svg:viewBox="0 0 582 675" svg:d="M190 364h166c120 0 226-81 226-179s-98-185-232-185h-350v31h22c79 0 79 11 79 47v521c0 34 0 45-79 45h-22v31c34-3 106-3 146-3 36 0 112 0 145 3v-31h-22c-76 0-79-11-79-45zM188 336v-266c0-34 0-39 47-39h87c160 0 160 103 160 154 0 45 0 151-160 151z">
            <text:p/>
          </draw:path>
          <draw:path draw:style-name="gr3" draw:text-style-name="P5" draw:layer="layout" svg:width="0.383cm" svg:height="0.453cm" svg:x="25.889cm" svg:y="11.44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6.326cm" svg:y="11.449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3.976cm" svg:y="12.40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29cm" svg:x="4.245cm" svg:y="12.631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39cm" svg:height="0.453cm" svg:x="4.819cm" svg:y="12.62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1cm" svg:height="0.618cm" svg:x="5.3cm" svg:y="12.4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5.692cm" svg:y="12.62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6.135cm" svg:y="12.625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6.524cm" svg:y="12.40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12cm" svg:height="0.66cm" svg:x="7.098cm" svg:y="12.40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7.372cm" svg:y="12.63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7.921cm" svg:y="12.38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97cm" svg:height="0.447cm" svg:x="8.464cm" svg:y="12.63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1cm" svg:height="0.618cm" svg:x="8.999cm" svg:y="12.4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1cm" svg:height="0.618cm" svg:x="9.383cm" svg:y="12.4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212cm" svg:height="0.66cm" svg:x="9.778cm" svg:y="12.40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3cm" svg:height="0.436cm" svg:x="10.038cm" svg:y="12.642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10.525cm" svg:y="12.625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97cm" svg:height="0.685cm" svg:x="11.309cm" svg:y="12.384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439cm" svg:height="0.453cm" svg:x="11.852cm" svg:y="12.62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12.653cm" svg:y="12.625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13.059cm" svg:y="12.384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13.602cm" svg:y="12.62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34cm" svg:height="0.447cm" svg:x="14.342cm" svg:y="12.631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495cm" svg:height="0.573cm" svg:x="15.26cm" svg:y="12.536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814cm" svg:height="0.674cm" svg:x="16.134cm" svg:y="12.393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105cm" svg:height="0.105cm" svg:x="17.086cm" svg:y="12.961cm" svg:viewBox="0 0 106 106" svg:d="M106 53c0-28-22-53-53-53-28 0-53 25-53 53 0 31 25 53 53 53 31 0 53-22 53-53z">
            <text:p/>
          </draw:path>
          <draw:path draw:style-name="gr3" draw:text-style-name="P5" draw:layer="layout" svg:width="0.581cm" svg:height="0.674cm" svg:x="17.738cm" svg:y="12.393cm" svg:viewBox="0 0 582 675" svg:d="M190 364h166c120 0 226-81 226-179s-98-185-232-185h-350v31h22c79 0 79 11 79 47v521c0 34 0 45-79 45h-22v31c34-3 106-3 146-3 36 0 112 0 145 3v-31h-22c-76 0-79-11-79-45zM188 336v-266c0-34 0-39 47-39h87c160 0 160 103 160 154 0 45 0 151-160 151z">
            <text:p/>
          </draw:path>
          <draw:path draw:style-name="gr3" draw:text-style-name="P5" draw:layer="layout" svg:width="0.383cm" svg:height="0.453cm" svg:x="18.374cm" svg:y="12.62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8.811cm" svg:y="12.63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2cm" svg:height="0.685cm" svg:x="19.502cm" svg:y="12.38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19.785cm" svg:y="12.625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20.563cm" svg:y="12.63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20.95cm" svg:y="12.62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21.387cm" svg:y="12.62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21.879cm" svg:y="12.62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22.378cm" svg:y="12.38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22.658cm" svg:y="12.625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olygon draw:style-name="gr3" draw:text-style-name="P5" draw:layer="layout" svg:width="0.136cm" svg:height="0.985cm" svg:x="23.529cm" svg:y="12.328cm" svg:viewBox="0 0 137 986" draw:points="137,986 137,946 39,946 39,39 137,39 137,0 0,0 0,986">
            <text:p/>
          </draw:polygon>
          <draw:path draw:style-name="gr3" draw:text-style-name="P5" draw:layer="layout" svg:width="0.814cm" svg:height="0.674cm" svg:x="23.711cm" svg:y="12.393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327cm" svg:height="0.657cm" svg:x="24.665cm" svg:y="12.41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25.091cm" svg:y="12.328cm" svg:viewBox="0 0 137 986" draw:points="137,0 0,0 0,39 98,39 98,946 0,946 0,986 137,986">
            <text:p/>
          </draw:polygon>
          <draw:path draw:style-name="gr3" draw:text-style-name="P5" draw:layer="layout" svg:width="0.497cm" svg:height="0.685cm" svg:x="25.676cm" svg:y="12.384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439cm" svg:height="0.453cm" svg:x="26.219cm" svg:y="12.62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3.976cm" svg:y="13.807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4.385cm" svg:y="13.563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4.928cm" svg:y="13.80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34cm" svg:height="0.447cm" svg:x="5.648cm" svg:y="13.812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6.39cm" svg:y="13.672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7.274cm" svg:y="13.591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495cm" svg:height="0.573cm" svg:x="8.07cm" svg:y="13.714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814cm" svg:height="0.674cm" svg:x="8.946cm" svg:y="13.574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105cm" svg:height="0.105cm" svg:x="9.895cm" svg:y="14.143cm" svg:viewBox="0 0 106 106" svg:d="M106 53c0-28-22-53-53-53-28 0-53 25-53 53 0 31 25 53 53 53 31 0 53-22 53-53z">
            <text:p/>
          </draw:path>
          <draw:path draw:style-name="gr3" draw:text-style-name="P5" draw:layer="layout" svg:width="0.677cm" svg:height="0.707cm" svg:x="10.536cm" svg:y="13.544cm" svg:viewBox="0 0 678 708" svg:d="M361 20c-5-14-5-20-22-20s-20 6-23 20l-204 590c-20 51-59 65-112 68v30c22-2 64-2 101-2 31 0 81 0 115 2v-30c-51 0-76-26-76-51 0-3 0-14 3-17l45-128h243l53 151c0 5 3 11 3 14 0 31-56 31-81 31v30c34-2 104-2 143-2 42 0 87 0 129 2v-30h-20c-59 0-73-9-84-40zM308 132l112 319h-221z">
            <text:p/>
          </draw:path>
          <draw:path draw:style-name="gr3" draw:text-style-name="P5" draw:layer="layout" svg:width="0.497cm" svg:height="0.436cm" svg:x="11.276cm" svg:y="13.81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77cm" svg:height="0.453cm" svg:x="11.824cm" svg:y="13.807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12.256cm" svg:y="13.80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32cm" svg:height="0.436cm" svg:x="12.748cm" svg:y="13.812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7cm" svg:height="0.453cm" svg:x="13.146cm" svg:y="13.80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29cm" svg:x="13.908cm" svg:y="13.812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14.482cm" svg:y="13.80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4.919cm" svg:y="13.812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olygon draw:style-name="gr3" draw:text-style-name="P5" draw:layer="layout" svg:width="0.136cm" svg:height="0.985cm" svg:x="15.672cm" svg:y="13.51cm" svg:viewBox="0 0 137 986" draw:points="137,986 137,946 39,946 39,39 137,39 137,0 0,0 0,986">
            <text:p/>
          </draw:polygon>
          <draw:path draw:style-name="gr3" draw:text-style-name="P5" draw:layer="layout" svg:width="0.814cm" svg:height="0.674cm" svg:x="15.857cm" svg:y="13.574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327cm" svg:height="0.657cm" svg:x="16.811cm" svg:y="13.591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17.237cm" svg:y="13.51cm" svg:viewBox="0 0 137 986" draw:points="137,0 0,0 0,39 98,39 98,946 0,946 0,986 137,986">
            <text:p/>
          </draw:polygon>
          <draw:path draw:style-name="gr3" draw:text-style-name="P5" draw:layer="layout" svg:width="0.439cm" svg:height="0.453cm" svg:x="17.797cm" svg:y="13.80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1cm" svg:height="0.618cm" svg:x="18.279cm" svg:y="13.642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1cm" svg:height="0.618cm" svg:x="18.662cm" svg:y="13.642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19.054cm" svg:y="13.80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19.497cm" svg:y="13.81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53cm" svg:height="0.651cm" svg:x="20.037cm" svg:y="13.801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20.53cm" svg:y="13.80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31cm" svg:height="0.985cm" svg:x="21.373cm" svg:y="13.5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21.686cm" svg:y="13.812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22.428cm" svg:y="13.672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23.313cm" svg:y="13.591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231cm" svg:height="0.985cm" svg:x="23.811cm" svg:y="13.51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657cm" svg:height="0.657cm" svg:x="24.318cm" svg:y="13.672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25.203cm" svg:y="13.591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657cm" svg:height="0.231cm" svg:x="25.973cm" svg:y="13.88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453cm" svg:height="0.447cm" svg:x="3.982cm" svg:y="14.99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text-style-name="P5" draw:layer="layout" svg:width="0.495cm" svg:height="0.573cm" svg:x="4.819cm" svg:y="14.896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814cm" svg:height="0.674cm" svg:x="5.692cm" svg:y="14.756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105cm" svg:height="0.105cm" svg:x="6.644cm" svg:y="15.324cm" svg:viewBox="0 0 106 106" svg:d="M106 53c0-28-22-53-53-53-28 0-53 25-53 53 0 31 25 53 53 53 31 0 53-22 53-53z">
            <text:p/>
          </draw:path>
          <draw:path draw:style-name="gr3" draw:text-style-name="P5" draw:layer="layout" svg:width="0.385cm" svg:height="0.383cm" svg:x="3.013cm" svg:y="16.959cm" svg:viewBox="0 0 386 384" svg:d="M386 193c0-106-89-193-193-193-106 0-193 90-193 193 0 104 87 191 193 191 104 0 193-84 193-191z">
            <text:p/>
          </draw:path>
          <draw:path draw:style-name="gr3" draw:text-style-name="P5" draw:layer="layout" svg:width="0.601cm" svg:height="0.719cm" svg:x="3.998cm" svg:y="16.702cm" svg:viewBox="0 0 602 720" svg:d="M0 358c0 205 160 362 344 362 160 0 258-140 258-252 0-12 0-17-14-17-8 0-8 5-11 14-9 143-112 224-221 224-59 0-255-34-255-331 0-294 193-327 255-327 106 0 196 89 215 235 0 11 0 17 14 17 17 0 17-6 17-25v-236c0-16 0-22-11-22-3 0-9 0-14 11l-51 73c-36-34-86-84-182-84-184 0-344 157-344 358z">
            <text:p/>
          </draw:path>
          <draw:path draw:style-name="gr3" draw:text-style-name="P5" draw:layer="layout" svg:width="0.447cm" svg:height="0.453cm" svg:x="4.696cm" svg:y="16.954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5.18cm" svg:y="16.954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5.561cm" svg:y="16.95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olygon draw:style-name="gr3" draw:text-style-name="P5" draw:layer="layout" svg:width="0.136cm" svg:height="0.985cm" svg:x="6.502cm" svg:y="16.657cm" svg:viewBox="0 0 137 986" draw:points="137,986 137,946 39,946 39,39 137,39 137,0 0,0 0,986">
            <text:p/>
          </draw:polygon>
          <draw:path draw:style-name="gr3" draw:text-style-name="P5" draw:layer="layout" svg:width="0.719cm" svg:height="0.674cm" svg:x="6.695cm" svg:y="16.724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4-61l34-140c5-20 5-23 14-31z">
            <text:p/>
          </draw:path>
          <draw:path draw:style-name="gr3" draw:text-style-name="P5" draw:layer="layout" svg:width="0.394cm" svg:height="0.657cm" svg:x="7.498cm" svg:y="16.741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3" draw:text-style-name="P5" draw:layer="layout" svg:width="0.136cm" svg:height="0.985cm" svg:x="7.963cm" svg:y="16.657cm" svg:viewBox="0 0 137 986" draw:points="137,0 0,0 0,39 98,39 98,946 0,946 0,986 137,986">
            <text:p/>
          </draw:polygon>
          <draw:path draw:style-name="gr3" draw:text-style-name="P5" draw:layer="layout" svg:width="0.105cm" svg:height="0.105cm" svg:x="8.299cm" svg:y="17.293cm" svg:viewBox="0 0 106 106" svg:d="M106 53c0-28-22-53-53-53-28 0-53 25-53 53 0 31 25 53 53 53 31 0 53-22 53-53z">
            <text:p/>
          </draw:path>
          <draw:path draw:style-name="gr3" draw:text-style-name="P5" draw:layer="layout" svg:width="0.663cm" svg:height="0.887cm" svg:x="9.075cm" svg:y="16.702cm" svg:viewBox="0 0 664 888" svg:d="M263 680c-53-19-165-92-165-319 0-257 140-336 230-336 95 0 229 84 229 336 0 79-11 216-115 294-22-56-53-106-112-106-50 0-81 45-81 84 0 28 14 45 14 47zM417 669c-33 20-67 25-87 25-50 0-58-47-58-61 0-28 19-62 58-62 54 0 76 42 87 98zM456 689c118-53 202-179 202-328 0-201-151-361-330-361-177 0-328 157-328 361 0 199 148 356 330 356 28 0 65-6 93-14 14 95 28 185 120 185 101 0 121-132 121-182 0-9 0-20-12-20-8 0-11 8-11 17-5 53-47 84-89 84-48 0-70-34-96-98z">
            <text:p/>
          </draw:path>
          <draw:path draw:style-name="gr3" draw:text-style-name="P5" draw:layer="layout" svg:width="0.497cm" svg:height="0.447cm" svg:x="9.817cm" svg:y="16.962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10.363cm" svg:y="16.73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53cm" svg:height="0.447cm" svg:x="11.004cm" svg:y="16.962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text-style-name="P5" draw:layer="layout" svg:width="0.657cm" svg:height="0.231cm" svg:x="11.864cm" svg:y="17.03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534cm" svg:height="0.447cm" svg:x="12.928cm" svg:y="16.962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486cm" svg:height="0.629cm" svg:x="13.877cm" svg:y="16.962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14.451cm" svg:y="16.95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4.888cm" svg:y="16.962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97cm" svg:height="0.447cm" svg:x="15.638cm" svg:y="16.962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16.184cm" svg:y="16.96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29cm" svg:x="17.091cm" svg:y="16.962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17.609cm" svg:y="16.962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47cm" svg:height="0.453cm" svg:x="18.167cm" svg:y="16.954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18.648cm" svg:y="16.713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77cm" svg:height="0.453cm" svg:x="18.923cm" svg:y="16.954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19.331cm" svg:y="16.713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19.875cm" svg:y="16.95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34cm" svg:height="0.447cm" svg:x="20.673cm" svg:y="16.962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105cm" svg:height="0.105cm" svg:x="21.319cm" svg:y="17.293cm" svg:viewBox="0 0 106 106" svg:d="M106 53c0-28-22-53-53-53-28 0-53 25-53 53 0 31 25 53 53 53 31 0 53-22 53-53z">
            <text:p/>
          </draw:path>
          <draw:path draw:style-name="gr3" draw:text-style-name="P5" draw:layer="layout" svg:width="0.581cm" svg:height="0.674cm" svg:x="22.073cm" svg:y="16.724cm" svg:viewBox="0 0 582 675" svg:d="M190 364h166c120 0 226-81 226-179s-98-185-232-185h-350v31h22c79 0 79 11 79 47v521c0 34 0 45-79 45h-22v31c34-3 106-3 146-3 36 0 112 0 145 3v-31h-22c-76 0-79-11-79-45zM188 336v-266c0-34 0-39 47-39h87c160 0 160 103 160 154 0 45 0 151-160 151z">
            <text:p/>
          </draw:path>
          <draw:path draw:style-name="gr3" draw:text-style-name="P5" draw:layer="layout" svg:width="0.383cm" svg:height="0.453cm" svg:x="22.708cm" svg:y="16.95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3.145cm" svg:y="16.962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23.895cm" svg:y="16.73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29cm" svg:x="24.164cm" svg:y="16.962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39cm" svg:height="0.453cm" svg:x="24.738cm" svg:y="16.95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1cm" svg:height="0.618cm" svg:x="25.22cm" svg:y="16.791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25.612cm" svg:y="16.95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26.054cm" svg:y="16.95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26.443cm" svg:y="16.73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12cm" svg:height="0.66cm" svg:x="3.976cm" svg:y="17.9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4.248cm" svg:y="18.14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4.796cm" svg:y="17.89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97cm" svg:height="0.447cm" svg:x="5.342cm" svg:y="18.14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1cm" svg:height="0.618cm" svg:x="5.877cm" svg:y="17.97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1cm" svg:height="0.618cm" svg:x="6.258cm" svg:y="17.97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212cm" svg:height="0.66cm" svg:x="6.656cm" svg:y="17.9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3cm" svg:height="0.436cm" svg:x="6.913cm" svg:y="18.152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7.403cm" svg:y="18.135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97cm" svg:height="0.685cm" svg:x="8.212cm" svg:y="17.895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439cm" svg:height="0.453cm" svg:x="8.756cm" svg:y="18.13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9.582cm" svg:y="18.135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9.988cm" svg:y="17.895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10.531cm" svg:y="18.13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34cm" svg:height="0.447cm" svg:x="11.298cm" svg:y="18.141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2.135cm" svg:y="18.004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13.112cm" svg:y="17.923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495cm" svg:height="0.573cm" svg:x="13.91cm" svg:y="18.046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814cm" svg:height="0.674cm" svg:x="14.784cm" svg:y="17.906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105cm" svg:height="0.105cm" svg:x="15.736cm" svg:y="18.471cm" svg:viewBox="0 0 106 106" svg:d="M106 53c0-28-22-53-53-53-28 0-53 25-53 53 0 31 25 53 53 53 31 0 53-22 53-53z">
            <text:p/>
          </draw:path>
          <draw:path draw:style-name="gr4" draw:text-style-name="P6" draw:layer="layout" svg:width="0.105cm" svg:height="0.105cm" svg:x="16.445cm" svg:y="18.471cm" svg:viewBox="0 0 106 106" svg:d="M106 53c0-28-22-53-53-53-28 0-53 25-53 53 0 31 25 53 53 53 31 0 53-22 53-53z">
            <text:p/>
          </draw:path>
          <draw:path draw:style-name="gr4" draw:text-style-name="P6" draw:layer="layout" svg:width="0.105cm" svg:height="0.105cm" svg:x="16.884cm" svg:y="18.471cm" svg:viewBox="0 0 106 106" svg:d="M106 53c0-28-22-53-53-53-28 0-53 25-53 53 0 31 25 53 53 53 31 0 53-22 53-53z">
            <text:p/>
          </draw:path>
          <draw:path draw:style-name="gr4" draw:text-style-name="P6" draw:layer="layout" svg:width="0.105cm" svg:height="0.105cm" svg:x="17.321cm" svg:y="18.471cm" svg:viewBox="0 0 106 106" svg:d="M106 53c0-28-22-53-53-53-28 0-53 25-53 53 0 31 25 53 53 53 31 0 53-22 53-53z">
            <text:p/>
          </draw:path>
          <draw:path draw:style-name="gr4" draw:text-style-name="P6" draw:layer="layout" svg:width="0.231cm" svg:height="0.985cm" svg:x="17.772cm" svg:y="17.83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6" draw:layer="layout" svg:width="0.383cm" svg:height="0.453cm" svg:x="18.083cm" svg:y="18.13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4" draw:text-style-name="P6" draw:layer="layout" svg:width="0.439cm" svg:height="0.453cm" svg:x="18.85cm" svg:y="18.13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4" draw:text-style-name="P6" draw:layer="layout" svg:width="0.332cm" svg:height="0.436cm" svg:x="19.34cm" svg:y="18.14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4" draw:text-style-name="P6" draw:layer="layout" svg:width="0.447cm" svg:height="0.453cm" svg:x="19.74cm" svg:y="18.135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4" draw:text-style-name="P6" draw:layer="layout" svg:width="0.355cm" svg:height="0.696cm" svg:x="20.247cm" svg:y="17.883cm" svg:viewBox="0 0 356 697" svg:d="M176 451c0-126 98-196 132-221 28-20 48-56 48-96 0-58-40-134-188-134-106 0-168 67-168 132 0 33 22 47 45 47 28 0 47-19 47-45 0-44-42-44-56-44 31-54 87-68 129-68 109 0 109 68 109 107 0 56-16 75-33 92-67 70-87 163-87 221v45c0 20 0 25 11 25s11-8 11-28zM218 644c0-28-25-53-53-53s-53 25-53 53 25 53 53 53 53-25 53-53z">
            <text:p/>
          </draw:path>
          <draw:path draw:style-name="gr4" draw:text-style-name="P6" draw:layer="layout" svg:width="0.231cm" svg:height="0.985cm" svg:x="20.712cm" svg:y="17.83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Svolgimento</text:p>
          </draw:text-box>
        </draw:frame>
        <draw:g>
          <svg:title>TexMaths</svg:title>
          <svg:desc>28§latex§\begin{itemize}

\item Caso $[Y2]$. Qui $a=n$ per un qualche $n$.
Per ipotesi induttiva ho che $n+2 \in X$.
Per {\cBlue  inversione}, questo deve essere conseguenza di qualche regola
con premesse in $X$. Consideriamo \underline{tutte} le regole possibili:

\begin{itemize}
\item Caso $[X0]$. Qui si ha $n+2=0$. Impossibile, visto che $n\in\N$.

\item Caso $[X1]$. Qui si ha 
$n+2=m+2$ con $m\in X$. Dall'equazione si ricava $n=m$,
per cui $a=n=m \in X$.
\end{itemize}

\end{itemize}
§svg§600§TRUE§</svg:desc>
          <draw:polygon draw:style-name="gr2" draw:text-style-name="P4" draw:layer="layout" svg:width="23.667cm" svg:height="11.599cm" svg:x="1.463cm" svg:y="4.212cm" svg:viewBox="0 0 23668 11600" draw:points="11833,11600 0,11600 0,0 23668,0 23668,11600">
            <text:p/>
          </draw:polygon>
          <draw:path draw:style-name="gr3" draw:text-style-name="P5" draw:layer="layout" svg:width="0.385cm" svg:height="0.383cm" svg:x="1.516cm" svg:y="4.511cm" svg:viewBox="0 0 386 384" svg:d="M386 193c0-106-89-193-193-193-106 0-193 90-193 193 0 104 87 191 193 191 104 0 193-84 193-191z">
            <text:p/>
          </draw:path>
          <draw:path draw:style-name="gr3" draw:text-style-name="P5" draw:layer="layout" svg:width="0.601cm" svg:height="0.719cm" svg:x="2.502cm" svg:y="4.254cm" svg:viewBox="0 0 602 720" svg:d="M0 358c0 205 160 362 344 362 160 0 258-140 258-252 0-12 0-17-14-17-8 0-8 5-11 14-9 143-112 224-221 224-59 0-255-34-255-331 0-294 193-327 255-327 106 0 196 89 215 235 0 11 0 17 14 17 17 0 17-6 17-25v-236c0-16 0-22-11-22-3 0-9 0-14 11l-51 73c-36-34-86-84-182-84-184 0-344 157-344 358z">
            <text:p/>
          </draw:path>
          <draw:path draw:style-name="gr3" draw:text-style-name="P5" draw:layer="layout" svg:width="0.447cm" svg:height="0.453cm" svg:x="3.196cm" svg:y="4.50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3.678cm" svg:y="4.506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4.059cm" svg:y="4.50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olygon draw:style-name="gr3" draw:text-style-name="P5" draw:layer="layout" svg:width="0.136cm" svg:height="0.985cm" svg:x="4.997cm" svg:y="4.209cm" svg:viewBox="0 0 137 986" draw:points="137,986 137,946 39,946 39,39 137,39 137,0 0,0 0,986">
            <text:p/>
          </draw:polygon>
          <draw:path draw:style-name="gr3" draw:text-style-name="P5" draw:layer="layout" svg:width="0.719cm" svg:height="0.674cm" svg:x="5.187cm" svg:y="4.276cm" svg:viewBox="0 0 720 675" svg:d="M554 112l14-14c31-28 62-62 129-67 11 0 23 0 23-20 0-8-6-11-14-11-26 0-54 3-82 3-33 0-67-3-98-3-5 0-19 0-19 20 0 11 11 11 14 11 8 0 36 3 36 22 0 17-22 42-28 48l-227 263-109-294c-5-14-5-14-5-17 0-22 47-22 58-22 12 0 23 0 23-20 0-11-11-11-14-11-28 0-98 3-126 3-25 0-84-3-109-3-6 0-20 0-20 20 0 11 11 11 22 11 59 0 65 8 73 33l121 325c2 3 5 14 5 17s-39 162-45 179c-14 56-14 59-92 59-20 0-28 0-28 20 0 11 11 11 14 11 28 0 98-3 126-3 25 0 98 3 126 3 6 0 17 0 17-20 0-11-9-11-28-11 0 0-20 0-37-3-19 0-25-3-25-14 0-8 9-42 11-61l37-140c5-20 5-23 14-31z">
            <text:p/>
          </draw:path>
          <draw:path draw:style-name="gr3" draw:text-style-name="P5" draw:layer="layout" svg:width="0.394cm" svg:height="0.657cm" svg:x="5.991cm" svg:y="4.293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3" draw:text-style-name="P5" draw:layer="layout" svg:width="0.136cm" svg:height="0.985cm" svg:x="6.453cm" svg:y="4.209cm" svg:viewBox="0 0 137 986" draw:points="137,0 0,0 0,39 98,39 98,946 0,946 0,986 137,986">
            <text:p/>
          </draw:polygon>
          <draw:path draw:style-name="gr3" draw:text-style-name="P5" draw:layer="layout" svg:width="0.105cm" svg:height="0.105cm" svg:x="6.789cm" svg:y="4.842cm" svg:viewBox="0 0 106 106" svg:d="M106 53c0-28-22-53-53-53-28 0-53 25-53 53 0 31 25 53 53 53 31 0 53-22 53-53z">
            <text:p/>
          </draw:path>
          <draw:path draw:style-name="gr3" draw:text-style-name="P5" draw:layer="layout" svg:width="0.663cm" svg:height="0.887cm" svg:x="7.561cm" svg:y="4.254cm" svg:viewBox="0 0 664 888" svg:d="M263 680c-53-19-165-92-165-319 0-257 140-336 230-336 95 0 229 84 229 336 0 79-11 216-115 294-22-56-53-106-112-106-50 0-81 45-81 84 0 28 14 45 14 47zM417 669c-33 20-67 25-87 25-50 0-58-47-58-61 0-28 19-62 58-62 54 0 76 42 87 98zM456 689c118-53 202-179 202-328 0-201-151-361-330-361-177 0-328 157-328 361 0 199 148 356 330 356 28 0 65-6 93-14 14 95 28 185 120 185 101 0 121-132 121-182 0-9 0-20-12-20-8 0-11 8-11 17-5 53-47 84-89 84-48 0-70-34-96-98z">
            <text:p/>
          </draw:path>
          <draw:path draw:style-name="gr3" draw:text-style-name="P5" draw:layer="layout" svg:width="0.497cm" svg:height="0.447cm" svg:x="8.3cm" svg:y="4.51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8.846cm" svg:y="4.28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53cm" svg:height="0.447cm" svg:x="9.485cm" svg:y="4.511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3" draw:text-style-name="P5" draw:layer="layout" svg:width="0.657cm" svg:height="0.231cm" svg:x="10.344cm" svg:y="4.58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534cm" svg:height="0.447cm" svg:x="11.406cm" svg:y="4.511cm" svg:viewBox="0 0 535 448" svg:d="M59 378c-3 17-9 39-9 45 0 17 12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59-163 59-219 0-67-42-106-112-106-89 0-137 64-154 87-5-56-45-87-89-87-45 0-65 39-73 56-17 34-31 92-31 95 0 11 8 11 11 11 11 0 11 0 17-22 17-70 36-118 73-118 19 0 31 12 31 45 0 20-3 31-17 84z">
            <text:p/>
          </draw:path>
          <draw:path draw:style-name="gr3" draw:text-style-name="P5" draw:layer="layout" svg:width="0.486cm" svg:height="0.629cm" svg:x="12.352cm" svg:y="4.511cm" svg:viewBox="0 0 487 630" svg:d="M143 64v-64l-143 11v31c70 0 78 6 78 48v464c0 45-11 45-78 45v31c34-3 84-6 112-6 25 0 76 3 112 6v-31c-67 0-78 0-78-45v-168-8c5 17 47 70 120 70 118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12.926cm" svg:y="4.50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3.36cm" svg:y="4.51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97cm" svg:height="0.447cm" svg:x="14.108cm" svg:y="4.51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14.651cm" svg:y="4.51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29cm" svg:x="15.558cm" svg:y="4.511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16.073cm" svg:y="4.51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44cm" svg:height="0.453cm" svg:x="16.628cm" svg:y="4.506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17.109cm" svg:y="4.26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77cm" svg:height="0.453cm" svg:x="17.384cm" svg:y="4.506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17.79cm" svg:y="4.265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18.33cm" svg:y="4.50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34cm" svg:height="0.447cm" svg:x="19.125cm" svg:y="4.511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105cm" svg:height="0.105cm" svg:x="19.769cm" svg:y="4.842cm" svg:viewBox="0 0 106 106" svg:d="M106 53c0-28-22-53-53-53-28 0-53 25-53 53 0 31 25 53 53 53 31 0 53-22 53-53z">
            <text:p/>
          </draw:path>
          <draw:path draw:style-name="gr3" draw:text-style-name="P5" draw:layer="layout" svg:width="0.581cm" svg:height="0.674cm" svg:x="20.522cm" svg:y="4.276cm" svg:viewBox="0 0 582 675" svg:d="M190 364h168c118 0 224-81 224-179s-98-185-232-185h-350v31h22c79 0 79 11 79 47v521c0 34 0 45-79 45h-22v31c34-3 106-3 146-3 36 0 112 0 145 3v-31h-22c-76 0-79-11-79-45zM188 336v-266c0-34 0-39 47-39h87c160 0 160 103 160 154 0 45 0 151-160 151z">
            <text:p/>
          </draw:path>
          <draw:path draw:style-name="gr3" draw:text-style-name="P5" draw:layer="layout" svg:width="0.383cm" svg:height="0.453cm" svg:x="21.155cm" svg:y="4.50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1.592cm" svg:y="4.51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22.339cm" svg:y="4.28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29cm" svg:x="22.608cm" svg:y="4.511cm" svg:viewBox="0 0 487 630" svg:d="M143 64v-64l-143 11v31c70 0 78 6 78 48v464c0 45-11 45-78 45v31c34-3 84-6 112-6 25 0 76 3 112 6v-31c-67 0-78 0-78-45v-168-8c5 17 47 70 120 70 118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39cm" svg:height="0.453cm" svg:x="23.179cm" svg:y="4.506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31cm" svg:height="0.618cm" svg:x="23.661cm" svg:y="4.341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83cm" svg:height="0.453cm" svg:x="24.05cm" svg:y="4.50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24.493cm" svg:y="4.506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24.879cm" svg:y="4.28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12cm" svg:height="0.66cm" svg:x="2.479cm" svg:y="5.46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2.751cm" svg:y="5.69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3.297cm" svg:y="5.44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97cm" svg:height="0.447cm" svg:x="3.84cm" svg:y="5.693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1cm" svg:height="0.618cm" svg:x="4.372cm" svg:y="5.522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1cm" svg:height="0.618cm" svg:x="4.753cm" svg:y="5.522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212cm" svg:height="0.66cm" svg:x="5.148cm" svg:y="5.46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3cm" svg:height="0.436cm" svg:x="5.408cm" svg:y="5.704cm" svg:viewBox="0 0 484 437" svg:d="M392 98c8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4cm" svg:height="0.453cm" svg:x="5.893cm" svg:y="5.687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97cm" svg:height="0.685cm" svg:x="6.772cm" svg:y="5.444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439cm" svg:height="0.453cm" svg:x="7.312cm" svg:y="5.68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8.208cm" svg:y="5.687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8.614cm" svg:y="5.444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9.154cm" svg:y="5.68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34cm" svg:height="0.447cm" svg:x="9.989cm" svg:y="5.693cm" svg:viewBox="0 0 535 448" svg:d="M59 378c-3 17-9 39-9 45 0 17 14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62-163 62-219 0-67-45-106-115-106-89 0-137 64-154 87-5-56-45-87-89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0.871cm" svg:y="5.553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3" draw:text-style-name="P5" draw:layer="layout" svg:width="0.394cm" svg:height="0.657cm" svg:x="11.893cm" svg:y="5.47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495cm" svg:height="0.573cm" svg:x="12.808cm" svg:y="5.598cm" svg:viewBox="0 0 496 574" svg:d="M459 305c17 0 37 0 37-19 0-20-20-20-37-20h-417c11-132 123-227 263-227h154c17 0 37 0 37-19 0-20-20-20-37-20h-154c-171 0-305 129-305 286 0 159 134 288 305 288h154c17 0 37 0 37-20 0-19-20-19-37-19h-154c-140 0-252-95-263-230z">
            <text:p/>
          </draw:path>
          <draw:path draw:style-name="gr3" draw:text-style-name="P5" draw:layer="layout" svg:width="0.814cm" svg:height="0.674cm" svg:x="13.797cm" svg:y="5.455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105cm" svg:height="0.105cm" svg:x="14.746cm" svg:y="6.023cm" svg:viewBox="0 0 106 106" svg:d="M106 53c0-28-22-53-53-53-28 0-53 25-53 53 0 31 25 53 53 53 31 0 53-22 53-53z">
            <text:p/>
          </draw:path>
          <draw:path draw:style-name="gr3" draw:text-style-name="P5" draw:layer="layout" svg:width="0.581cm" svg:height="0.674cm" svg:x="15.617cm" svg:y="5.455cm" svg:viewBox="0 0 582 675" svg:d="M190 364h166c120 0 226-81 226-179s-98-185-232-185h-350v31h22c79 0 79 11 79 47v521c0 34 0 45-79 45h-22v31c34-3 106-3 146-3 36 0 112 0 145 3v-31h-22c-79 0-79-11-79-45zM188 336v-266c0-34 0-39 47-39h87c160 0 160 103 160 154 0 45 0 151-160 151z">
            <text:p/>
          </draw:path>
          <draw:path draw:style-name="gr3" draw:text-style-name="P5" draw:layer="layout" svg:width="0.383cm" svg:height="0.453cm" svg:x="16.25cm" svg:y="5.68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6.686cm" svg:y="5.69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4" draw:text-style-name="P6" draw:layer="layout" svg:width="0.212cm" svg:height="0.66cm" svg:x="17.473cm" svg:y="5.46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" draw:text-style-name="P6" draw:layer="layout" svg:width="0.497cm" svg:height="0.436cm" svg:x="17.745cm" svg:y="5.69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4" draw:text-style-name="P6" draw:layer="layout" svg:width="0.483cm" svg:height="0.436cm" svg:x="18.252cm" svg:y="5.704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4" draw:text-style-name="P6" draw:layer="layout" svg:width="0.383cm" svg:height="0.453cm" svg:x="18.75cm" svg:y="5.68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4" draw:text-style-name="P6" draw:layer="layout" svg:width="0.332cm" svg:height="0.436cm" svg:x="19.184cm" svg:y="5.69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4" draw:text-style-name="P6" draw:layer="layout" svg:width="0.324cm" svg:height="0.453cm" svg:x="19.573cm" svg:y="5.68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4" draw:text-style-name="P6" draw:layer="layout" svg:width="0.212cm" svg:height="0.66cm" svg:x="19.959cm" svg:y="5.46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" draw:text-style-name="P6" draw:layer="layout" svg:width="0.439cm" svg:height="0.453cm" svg:x="20.228cm" svg:y="5.687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4" draw:text-style-name="P6" draw:layer="layout" svg:width="0.497cm" svg:height="0.436cm" svg:x="20.721cm" svg:y="5.69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4" draw:text-style-name="P6" draw:layer="layout" svg:width="0.383cm" svg:height="0.453cm" svg:x="21.261cm" svg:y="5.68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17cm" svg:height="0.296cm" svg:x="21.757cm" svg:y="6.023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486cm" svg:height="0.629cm" svg:x="22.393cm" svg:y="5.693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22.908cm" svg:y="5.693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23.451cm" svg:y="5.68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23.891cm" svg:y="5.68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24.263cm" svg:y="5.522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24.652cm" svg:y="5.68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96cm" svg:x="2.479cm" svg:y="6.62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3.02cm" svg:y="6.86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3cm" svg:height="0.436cm" svg:x="3.445cm" svg:y="6.886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3.944cm" svg:y="6.86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83cm" svg:height="0.453cm" svg:x="4.854cm" svg:y="6.86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5.293cm" svg:y="6.86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24cm" svg:height="0.453cm" svg:x="5.68cm" svg:y="6.86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6.063cm" svg:y="6.86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6.497cm" svg:y="6.87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6.881cm" svg:y="6.86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7.796cm" svg:y="6.86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8.225cm" svg:y="6.86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8.72cm" svg:y="6.875cm" svg:viewBox="0 0 498 437" svg:d="M78 98v263c0 45-11 45-78 45v31c34 0 84-3 112-3 25 0 76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24cm" svg:height="0.453cm" svg:x="9.266cm" svg:y="6.86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9.647cm" svg:y="6.86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10.084cm" svg:y="6.863cm" svg:viewBox="0 0 454 652" svg:d="M193 277c-87 0-87-98-87-120 0-28 0-59 17-84 6-11 28-39 70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97cm" svg:height="0.447cm" svg:x="10.577cm" svg:y="6.875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11.117cm" svg:y="6.86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11.557cm" svg:y="6.87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69cm" svg:height="0.425cm" svg:x="12.097cm" svg:y="6.886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444cm" svg:height="0.453cm" svg:x="12.548cm" svg:y="6.86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13.503cm" svg:y="6.62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4.046cm" svg:y="6.65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29cm" svg:x="14.791cm" svg:y="6.875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15.309cm" svg:y="6.875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44cm" svg:height="0.453cm" svg:x="15.863cm" svg:y="6.86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16.345cm" svg:y="6.625cm" svg:viewBox="0 0 221 686" svg:d="M143 0l-143 11v31c70 0 78 6 78 56v512c0 45-11 45-78 45v31c34 0 87-3 109-3 25 0 76 3 112 3v-31c-67 0-78 0-78-45z">
            <text:p/>
          </draw:path>
          <draw:path draw:style-name="gr3" draw:text-style-name="P5" draw:layer="layout" svg:width="0.377cm" svg:height="0.453cm" svg:x="16.616cm" svg:y="6.86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17.022cm" svg:y="6.625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17.563cm" svg:y="6.86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8.473cm" svg:y="6.87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8.856cm" svg:y="6.86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19.293cm" svg:y="6.863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19.783cm" svg:y="6.869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22cm" svg:height="0.685cm" svg:x="20.276cm" svg:y="6.62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4cm" svg:height="0.453cm" svg:x="20.559cm" svg:y="6.86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77cm" svg:height="0.453cm" svg:x="21.513cm" svg:y="6.86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21.942cm" svg:y="6.86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22.437cm" svg:y="6.875cm" svg:viewBox="0 0 498 437" svg:d="M78 98v263c0 45-11 45-78 45v31c34 0 84-3 112-3 25 0 76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29cm" svg:x="23.451cm" svg:y="6.875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332cm" svg:height="0.436cm" svg:x="23.994cm" svg:y="6.87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24.378cm" svg:y="6.86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olygon draw:style-name="gr3" draw:text-style-name="P5" draw:layer="layout" svg:width="0.262cm" svg:height="0.058cm" svg:x="24.798cm" svg:y="7.068cm" svg:viewBox="0 0 263 59" draw:points="263,59 263,0 0,0 0,59">
            <text:p/>
          </draw:polygon>
          <draw:path draw:style-name="gr3" draw:text-style-name="P5" draw:layer="layout" svg:width="0.769cm" svg:height="0.436cm" svg:x="2.479cm" svg:y="8.056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3.291cm" svg:y="8.04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3.731cm" svg:y="8.048cm" svg:viewBox="0 0 325 454" svg:d="M174 252c22 3 103 20 103 90 0 50-36 92-112 92-84 0-120-59-137-143-3-11-6-17-14-17-14 0-14 9-14 26v131c0 17 0 23 11 23 6 0 6 0 25-20 0 0 0-3 20-22 42 42 87 42 109 42 115 0 160-65 160-138 0-53-31-81-42-92-34-34-73-42-112-48-56-11-123-25-123-81 0-36 25-75 112-75 109 0 112 89 114 120 3 8 12 8 12 8 14 0 14-5 14-25v-101c0-16 0-22-12-22-5 0-5 0-19 11-3 6-14 14-17 17-36-28-78-28-92-28-124 0-160 67-160 120 0 37 17 65 42 87 34 25 59 31 132 45z">
            <text:p/>
          </draw:path>
          <draw:path draw:style-name="gr3" draw:text-style-name="P5" draw:layer="layout" svg:width="0.324cm" svg:height="0.453cm" svg:x="4.12cm" svg:y="8.04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4.501cm" svg:y="8.04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12cm" svg:height="0.66cm" svg:x="5.268cm" svg:y="7.83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5.54cm" svg:y="8.05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814cm" svg:height="0.674cm" svg:x="6.408cm" svg:y="7.818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105cm" svg:height="0.105cm" svg:x="7.357cm" svg:y="8.387cm" svg:viewBox="0 0 106 106" svg:d="M106 53c0-28-22-53-53-53-28 0-53 25-53 53 0 31 25 53 53 53 31 0 53-22 53-53z">
            <text:p/>
          </draw:path>
          <draw:path draw:style-name="gr3" draw:text-style-name="P5" draw:layer="layout" svg:width="0.601cm" svg:height="0.719cm" svg:x="8.037cm" svg:y="7.796cm" svg:viewBox="0 0 602 720" svg:d="M0 358c0 205 160 362 344 362 160 0 258-140 258-252 0-12 0-17-14-17-8 0-8 5-11 14-9 143-112 224-221 224-59 0-255-34-255-331 0-294 193-327 255-327 106 0 196 89 215 235 0 11 0 17 14 17 17 0 17-6 17-25v-236c0-16 0-22-11-22-3 0-9 0-14 11l-51 73c-36-34-86-84-182-84-184 0-344 157-344 358z">
            <text:p/>
          </draw:path>
          <draw:path draw:style-name="gr3" draw:text-style-name="P5" draw:layer="layout" svg:width="0.439cm" svg:height="0.453cm" svg:x="8.718cm" svg:y="8.04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9.21cm" svg:y="8.05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24cm" svg:height="0.453cm" svg:x="9.756cm" svg:y="8.04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10.143cm" svg:y="7.83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96cm" svg:x="10.417cm" svg:y="7.80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10.955cm" svg:y="8.04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1.392cm" svg:y="8.05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11.781cm" svg:y="7.83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4cm" svg:height="0.453cm" svg:x="12.061cm" svg:y="8.048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12.542cm" svg:y="8.056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13.354cm" svg:y="8.048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31cm" svg:height="0.618cm" svg:x="14.164cm" svg:y="7.885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497cm" svg:height="0.447cm" svg:x="14.558cm" svg:y="8.056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1cm" svg:height="0.618cm" svg:x="15.09cm" svg:y="7.885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1cm" svg:height="0.618cm" svg:x="15.471cm" svg:y="7.885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83cm" svg:height="0.453cm" svg:x="15.86cm" svg:y="8.04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olygon draw:style-name="gr3" draw:text-style-name="P5" draw:layer="layout" svg:width="2.133cm" svg:height="0.041cm" svg:x="14.144cm" svg:y="8.608cm" svg:viewBox="0 0 2134 42" draw:points="1067,42 0,42 0,0 2134,0 2134,42">
            <text:p/>
          </draw:polygon>
          <draw:path draw:style-name="gr3" draw:text-style-name="P5" draw:layer="layout" svg:width="0.22cm" svg:height="0.685cm" svg:x="16.639cm" svg:y="7.80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16.905cm" svg:y="8.04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7.669cm" svg:y="8.05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8.053cm" svg:y="8.04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18.49cm" svg:y="8.045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18.98cm" svg:y="8.048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22cm" svg:height="0.685cm" svg:x="19.475cm" svg:y="7.80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19.741cm" svg:y="8.04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20.505cm" svg:y="8.056cm" svg:viewBox="0 0 487 630" svg:d="M143 64v-64l-143 11v31c70 0 78 6 78 48v464c0 45-11 45-78 45v31c34-3 84-6 112-6 25 0 76 3 112 6v-31c-67 0-78 0-78-45v-168-8c5 17 47 70 120 70 118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439cm" svg:height="0.453cm" svg:x="21.077cm" svg:y="8.048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324cm" svg:height="0.453cm" svg:x="21.572cm" svg:y="8.04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24cm" svg:height="0.453cm" svg:x="21.959cm" svg:y="8.04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22.345cm" svg:y="7.83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96cm" svg:x="22.614cm" svg:y="7.807cm" svg:viewBox="0 0 487 697" svg:d="M143 314v-314l-143 11v31c70 0 78 6 78 56v588h23c3 0 11-14 36-62 14 23 56 73 129 73 120 0 221-98 221-224s-95-224-210-224c-75 0-117 48-134 65zM146 574v-204c0-20 0-20 11-37 39-53 92-61 117-61 42 0 79 25 104 61 25 42 28 98 28 137 0 37-3 98-31 140-19 31-59 65-112 65-45 0-81-23-103-62-14-19-14-22-14-39z">
            <text:p/>
          </draw:path>
          <draw:path draw:style-name="gr3" draw:text-style-name="P5" draw:layer="layout" svg:width="0.212cm" svg:height="0.66cm" svg:x="23.163cm" svg:y="7.83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2cm" svg:height="0.685cm" svg:x="23.434cm" svg:y="7.80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12cm" svg:height="0.66cm" svg:x="23.709cm" svg:y="7.83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105cm" svg:height="0.425cm" svg:x="24.033cm" svg:y="8.065cm" svg:viewBox="0 0 106 426" svg:d="M106 53c0-31-22-53-53-53-28 0-53 22-53 53 0 28 25 53 53 53 31 0 53-25 53-53zM106 375c0-31-22-53-53-53-28 0-53 22-53 53 0 28 25 51 53 51 31 0 53-23 53-51z">
            <text:p/>
          </draw:path>
          <draw:polygon draw:style-name="gr3" draw:text-style-name="P5" draw:layer="layout" svg:width="0.567cm" svg:height="0.038cm" svg:x="3.555cm" svg:y="10.366cm" svg:viewBox="0 0 568 39" draw:points="568,39 568,0 0,0 0,39">
            <text:p/>
          </draw:polygon>
          <draw:path draw:style-name="gr3" draw:text-style-name="P5" draw:layer="layout" svg:width="0.601cm" svg:height="0.719cm" svg:x="4.666cm" svg:y="9.96cm" svg:viewBox="0 0 602 720" svg:d="M0 358c0 205 160 362 344 362 160 0 258-140 258-252 0-12 0-17-14-17-8 0-8 5-11 14-9 143-112 224-221 224-59 0-255-34-255-331 0-294 193-327 255-327 106 0 196 89 215 235 0 14 0 17 14 17 17 0 17-3 17-25v-236c0-16 0-22-11-22-3 0-9 0-17 11l-48 73c-36-34-86-84-182-84-184 0-344 157-344 358z">
            <text:p/>
          </draw:path>
          <draw:path draw:style-name="gr3" draw:text-style-name="P5" draw:layer="layout" svg:width="0.444cm" svg:height="0.453cm" svg:x="5.361cm" svg:y="10.215cm" svg:viewBox="0 0 445 454" svg:d="M288 370c3 39 31 81 76 81 22 0 81-14 81-95v-56h-22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5.842cm" svg:y="10.215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17 3 11 12 11 12 11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6.226cm" svg:y="10.21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olygon draw:style-name="gr3" draw:text-style-name="P5" draw:layer="layout" svg:width="0.136cm" svg:height="0.985cm" svg:x="7.223cm" svg:y="9.915cm" svg:viewBox="0 0 137 986" draw:points="137,986 137,946 39,946 39,39 137,39 137,0 0,0 0,986">
            <text:p/>
          </draw:polygon>
          <draw:path draw:style-name="gr3" draw:text-style-name="P5" draw:layer="layout" svg:width="0.814cm" svg:height="0.674cm" svg:x="7.407cm" svg:y="9.983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416cm" svg:height="0.679cm" svg:x="8.309cm" svg:y="9.99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8.782cm" svg:y="9.915cm" svg:viewBox="0 0 137 986" draw:points="137,0 0,0 0,39 98,39 98,946 0,946 0,986 137,986">
            <text:p/>
          </draw:polygon>
          <draw:path draw:style-name="gr3" draw:text-style-name="P5" draw:layer="layout" svg:width="0.105cm" svg:height="0.105cm" svg:x="9.115cm" svg:y="10.551cm" svg:viewBox="0 0 106 106" svg:d="M106 53c0-28-22-53-53-53-28 0-53 25-53 53 0 31 25 53 53 53 31 0 53-22 53-53z">
            <text:p/>
          </draw:path>
          <draw:path draw:style-name="gr3" draw:text-style-name="P5" draw:layer="layout" svg:width="0.663cm" svg:height="0.887cm" svg:x="10.073cm" svg:y="9.96cm" svg:viewBox="0 0 664 888" svg:d="M263 680c-53-19-165-92-165-319 0-257 140-336 230-336 95 0 229 84 229 336 0 79-11 216-115 294-22-56-53-106-112-106-50 0-81 45-81 84 0 28 14 45 14 47zM417 669c-33 20-67 25-87 25-50 0-58-47-58-61 0-28 19-62 58-62 54 0 76 42 87 98zM456 689c118-53 202-179 202-328 0-201-151-361-330-361-177 0-328 157-328 361 0 199 148 356 330 356 28 0 65-6 93-14 14 95 28 185 120 185 101 0 121-132 121-182 0-9 0-20-12-20-8 0-11 8-11 17-5 53-47 84-89 84-48 0-70-34-96-98z">
            <text:p/>
          </draw:path>
          <draw:path draw:style-name="gr3" draw:text-style-name="P5" draw:layer="layout" svg:width="0.497cm" svg:height="0.447cm" svg:x="10.812cm" svg:y="10.22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11.358cm" svg:y="9.99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12.052cm" svg:y="10.215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17 3 11 12 11 12 11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12.439cm" svg:y="9.99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685cm" svg:x="13.13cm" svg:y="9.971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444cm" svg:height="0.453cm" svg:x="13.685cm" svg:y="10.215cm" svg:viewBox="0 0 445 454" svg:d="M288 370c3 39 31 81 76 81 22 0 81-14 81-95v-56h-22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534cm" svg:height="0.447cm" svg:x="14.584cm" svg:y="10.221cm" svg:viewBox="0 0 535 448" svg:d="M59 378c-3 17-9 39-9 45 0 17 14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62-163 62-219 0-67-45-106-115-106-89 0-137 64-154 87-5-56-45-87-89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5.477cm" svg:y="10.081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16.516cm" svg:y="9.999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657cm" svg:height="0.231cm" svg:x="17.44cm" svg:y="10.29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416cm" svg:height="0.679cm" svg:x="18.613cm" svg:y="9.99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105cm" svg:height="0.105cm" svg:x="19.148cm" svg:y="10.551cm" svg:viewBox="0 0 106 106" svg:d="M106 53c0-28-22-53-53-53-28 0-53 25-53 53 0 31 25 53 53 53 31 0 53-22 53-53z">
            <text:p/>
          </draw:path>
          <draw:path draw:style-name="gr3" draw:text-style-name="P5" draw:layer="layout" svg:width="0.301cm" svg:height="0.674cm" svg:x="20.077cm" svg:y="9.983cm" svg:viewBox="0 0 302 675" svg:d="M196 78c0-36 3-47 81-47h25v-31c-33 3-112 3-151 3s-117 0-151-3v31h25c79 0 81 11 81 47v521c0 34-2 45-81 45h-25v31c34-3 112-3 151-3s118 0 151 3v-31h-25c-78 0-81-11-81-45z">
            <text:p/>
          </draw:path>
          <draw:path draw:style-name="gr3" draw:text-style-name="P5" draw:layer="layout" svg:width="0.769cm" svg:height="0.436cm" svg:x="20.435cm" svg:y="10.221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86cm" svg:height="0.629cm" svg:x="21.25cm" svg:y="10.221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439cm" svg:height="0.453cm" svg:x="21.821cm" svg:y="10.21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22.317cm" svg:y="10.215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17 3 11 12 11 12 11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24cm" svg:height="0.453cm" svg:x="22.703cm" svg:y="10.215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17 3 11 12 11 12 11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23.09cm" svg:y="9.99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96cm" svg:x="23.356cm" svg:y="9.971cm" svg:viewBox="0 0 487 697" svg:d="M143 314v-314l-143 11v31c70 0 78 6 78 56v588h23c3 0 11-14 36-62 14 23 56 73 129 73 118 0 221-98 221-224s-95-224-210-224c-75 0-117 48-134 65zM146 574v-204c0-20 0-20 11-37 39-56 92-61 117-61 42 0 79 25 104 61 25 42 28 98 28 137 0 37-3 98-31 140-19 31-59 65-112 65-45 0-81-23-103-62-14-19-14-22-14-39z">
            <text:p/>
          </draw:path>
          <draw:path draw:style-name="gr3" draw:text-style-name="P5" draw:layer="layout" svg:width="0.212cm" svg:height="0.66cm" svg:x="23.907cm" svg:y="9.99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2cm" svg:height="0.685cm" svg:x="24.179cm" svg:y="9.971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24.445cm" svg:y="10.21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17cm" svg:height="0.296cm" svg:x="24.938cm" svg:y="10.551cm" svg:viewBox="0 0 118 297" svg:d="M118 104c0-62-23-104-65-104-33 0-53 28-53 53s17 53 53 53c17 0 28-8 39-14l3-2v14c0 64-28 126-73 170-5 6-5 9-5 12 0 8 5 11 8 11 14 0 93-79 93-193z">
            <text:p/>
          </draw:path>
          <draw:path draw:style-name="gr3" draw:text-style-name="P5" draw:layer="layout" svg:width="0.483cm" svg:height="0.436cm" svg:x="4.63cm" svg:y="11.411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212cm" svg:height="0.66cm" svg:x="5.162cm" svg:y="11.17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5.433cm" svg:y="11.39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5.809cm" svg:y="11.231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439cm" svg:height="0.453cm" svg:x="6.198cm" svg:y="11.39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7.021cm" svg:y="11.394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7.427cm" svg:y="11.153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7.967cm" svg:y="11.39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34cm" svg:height="0.447cm" svg:x="8.734cm" svg:y="11.399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495cm" svg:height="0.573cm" svg:x="9.647cm" svg:y="11.304cm" svg:viewBox="0 0 496 574" svg:d="M459 308c17 0 37 0 37-22 0-20-20-20-37-20h-420c14-132 126-227 266-227h154c17 0 37 0 37-19 0-20-20-20-37-20h-157c-168 0-302 129-302 286 0 159 134 288 302 288h157c17 0 37 0 37-20 0-19-20-19-37-19h-154c-140 0-252-95-266-227z">
            <text:p/>
          </draw:path>
          <draw:path draw:style-name="gr3" draw:text-style-name="P5" draw:layer="layout" svg:width="0.668cm" svg:height="0.693cm" svg:x="10.518cm" svg:y="11.161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105cm" svg:height="0.105cm" svg:x="11.285cm" svg:y="11.733cm" svg:viewBox="0 0 106 106" svg:d="M106 53c0-28-22-53-53-53-28 0-53 25-53 53 0 31 25 53 53 53 31 0 53-22 53-53z">
            <text:p/>
          </draw:path>
          <draw:polygon draw:style-name="gr3" draw:text-style-name="P5" draw:layer="layout" svg:width="0.567cm" svg:height="0.038cm" svg:x="3.555cm" svg:y="13.124cm" svg:viewBox="0 0 568 39" draw:points="568,39 568,0 0,0 0,39">
            <text:p/>
          </draw:polygon>
          <draw:path draw:style-name="gr3" draw:text-style-name="P5" draw:layer="layout" svg:width="0.601cm" svg:height="0.719cm" svg:x="4.666cm" svg:y="12.715cm" svg:viewBox="0 0 602 720" svg:d="M0 358c0 205 160 362 344 362 160 0 258-140 258-252 0-12 0-17-14-17-8 0-8 5-11 14-9 143-112 224-221 224-59 0-255-34-255-331 0-294 193-327 255-327 106 0 196 89 215 235 0 11 0 17 14 17 17 0 17-6 17-25v-236c0-16 0-22-11-22-3 0-9 0-17 11l-48 73c-36-34-86-84-182-84-184 0-344 157-344 358z">
            <text:p/>
          </draw:path>
          <draw:path draw:style-name="gr3" draw:text-style-name="P5" draw:layer="layout" svg:width="0.444cm" svg:height="0.453cm" svg:x="5.361cm" svg:y="12.97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5.842cm" svg:y="12.9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6.226cm" svg:y="12.9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olygon draw:style-name="gr3" draw:text-style-name="P5" draw:layer="layout" svg:width="0.136cm" svg:height="0.985cm" svg:x="7.113cm" svg:y="12.673cm" svg:viewBox="0 0 137 986" draw:points="137,986 137,946 39,946 39,39 137,39 137,0 0,0 0,986">
            <text:p/>
          </draw:polygon>
          <draw:path draw:style-name="gr3" draw:text-style-name="P5" draw:layer="layout" svg:width="0.814cm" svg:height="0.674cm" svg:x="7.295cm" svg:y="12.738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327cm" svg:height="0.657cm" svg:x="8.244cm" svg:y="12.755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8.67cm" svg:y="12.673cm" svg:viewBox="0 0 137 986" draw:points="137,0 0,0 0,39 98,39 98,946 0,946 0,986 137,986">
            <text:p/>
          </draw:polygon>
          <draw:path draw:style-name="gr3" draw:text-style-name="P5" draw:layer="layout" svg:width="0.105cm" svg:height="0.105cm" svg:x="9.006cm" svg:y="13.306cm" svg:viewBox="0 0 106 106" svg:d="M106 53c0-28-22-53-53-53-28 0-53 25-53 53 0 31 25 53 53 53 31 0 53-22 53-53z">
            <text:p/>
          </draw:path>
          <draw:path draw:style-name="gr3" draw:text-style-name="P5" draw:layer="layout" svg:width="0.663cm" svg:height="0.887cm" svg:x="9.678cm" svg:y="12.715cm" svg:viewBox="0 0 664 888" svg:d="M263 680c-53-19-165-92-165-319 0-257 140-336 230-336 95 0 229 84 229 336 0 79-11 216-115 294-22-56-53-106-112-106-50 0-81 45-81 84 0 28 14 45 14 47zM417 669c-33 20-67 23-87 23-50 0-58-45-58-59 0-28 19-62 58-62 54 0 76 42 87 98zM456 689c118-53 202-179 202-328 0-201-151-361-330-361-177 0-328 157-328 361 0 199 148 356 330 356 28 0 65-6 93-14 14 95 28 185 120 185 101 0 121-132 121-182 0-9 0-20-12-20-8 0-11 6-11 17-5 53-47 84-89 84-48 0-70-34-96-98z">
            <text:p/>
          </draw:path>
          <draw:path draw:style-name="gr3" draw:text-style-name="P5" draw:layer="layout" svg:width="0.497cm" svg:height="0.447cm" svg:x="10.417cm" svg:y="12.976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10.963cm" svg:y="12.75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11.546cm" svg:y="12.9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11.932cm" svg:y="12.75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685cm" svg:x="12.512cm" svg:y="12.727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444cm" svg:height="0.453cm" svg:x="13.066cm" svg:y="12.97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534cm" svg:height="0.447cm" svg:x="13.853cm" svg:y="12.976cm" svg:viewBox="0 0 535 448" svg:d="M59 378c-3 17-9 39-9 45 0 17 14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62-163 62-219 0-67-45-106-115-106-89 0-137 64-154 87-5-56-45-87-89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4.651cm" svg:y="12.836cm" svg:viewBox="0 0 658 658" svg:d="M350 350h274c14 0 34 0 34-20 0-19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15.589cm" svg:y="12.755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657cm" svg:height="0.231cm" svg:x="16.356cm" svg:y="13.0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08cm" svg:height="0.447cm" svg:x="17.367cm" svg:y="12.976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657cm" svg:height="0.657cm" svg:x="18.434cm" svg:y="12.836cm" svg:viewBox="0 0 658 658" svg:d="M350 350h274c14 0 34 0 34-20 0-19-20-22-34-22h-274v-274c0-14 0-34-20-34-19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19.371cm" svg:y="12.755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377cm" svg:height="0.453cm" svg:x="20.155cm" svg:y="12.97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20.587cm" svg:y="12.9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21.079cm" svg:y="12.97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808cm" svg:height="0.447cm" svg:x="21.931cm" svg:y="12.976cm" svg:viewBox="0 0 809 448" svg:d="M59 378c-3 17-9 39-9 45 0 17 14 25 28 25 12 0 28-8 37-28 0 0 14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495cm" svg:height="0.573cm" svg:x="23.118cm" svg:y="12.878cm" svg:viewBox="0 0 496 574" svg:d="M459 305c17 0 37 0 37-19 0-20-20-20-37-20h-417c11-132 123-227 263-227h154c17 0 37 0 37-19 0-20-20-20-37-20h-154c-171 0-305 129-305 286 0 159 134 288 305 288h154c17 0 37 0 37-20 0-19-20-19-37-19h-154c-140 0-252-95-263-230z">
            <text:p/>
          </draw:path>
          <draw:path draw:style-name="gr3" draw:text-style-name="P5" draw:layer="layout" svg:width="0.814cm" svg:height="0.674cm" svg:x="23.991cm" svg:y="12.738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105cm" svg:height="0.105cm" svg:x="24.938cm" svg:y="13.306cm" svg:viewBox="0 0 106 106" svg:d="M106 53c0-28-22-53-53-53-28 0-53 25-53 53 0 31 25 53 53 53 31 0 53-22 53-53z">
            <text:p/>
          </draw:path>
          <draw:path draw:style-name="gr3" draw:text-style-name="P5" draw:layer="layout" svg:width="0.663cm" svg:height="0.674cm" svg:x="4.647cm" svg:y="13.919cm" svg:viewBox="0 0 664 675" svg:d="M0 0v31h25c76 0 76 11 76 47v521c0 34 0 45-76 45h-25v31h361c168 0 303-146 303-333 0-188-132-342-303-342zM235 644c-47 0-47-6-47-39v-535c0-34 0-39 47-39h98c62 0 132 22 182 92 42 59 51 143 51 219 0 112-20 170-56 218-20 28-76 84-174 84z">
            <text:p/>
          </draw:path>
          <draw:path draw:style-name="gr3" draw:text-style-name="P5" draw:layer="layout" svg:width="0.444cm" svg:height="0.453cm" svg:x="5.403cm" svg:y="14.14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5.884cm" svg:y="13.908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2cm" svg:height="0.685cm" svg:x="6.156cm" svg:y="13.908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119cm" svg:height="0.296cm" svg:x="6.481cm" svg:y="13.908cm" svg:viewBox="0 0 120 297" svg:d="M120 104c0-59-22-104-67-104-33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383cm" svg:height="0.453cm" svg:x="6.696cm" svg:y="14.14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7.139cm" svg:y="14.157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7.654cm" svg:y="14.15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44cm" svg:height="0.453cm" svg:x="8.208cm" svg:y="14.14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69cm" svg:height="0.425cm" svg:x="8.684cm" svg:y="14.166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9.124cm" svg:y="13.93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9.392cm" svg:y="14.149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497cm" svg:height="0.436cm" svg:x="9.885cm" svg:y="14.15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10.426cm" svg:y="14.14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11.198cm" svg:y="14.14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212cm" svg:height="0.66cm" svg:x="11.585cm" svg:y="13.93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32cm" svg:height="0.436cm" svg:x="12.181cm" svg:y="14.15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12.57cm" svg:y="13.93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12.842cm" svg:y="14.14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44cm" svg:height="0.453cm" svg:x="13.287cm" svg:y="14.14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3cm" svg:height="0.436cm" svg:x="13.727cm" svg:y="14.166cm" svg:viewBox="0 0 484 437" svg:d="M392 98c8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4cm" svg:height="0.453cm" svg:x="14.211cm" svg:y="14.14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534cm" svg:height="0.447cm" svg:x="15.02cm" svg:y="14.157cm" svg:viewBox="0 0 535 448" svg:d="M59 378c-3 17-9 39-9 45 0 17 14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62-163 62-219 0-67-45-106-115-106-89 0-137 64-154 87-5-56-45-87-89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231cm" svg:x="15.911cm" svg:y="14.2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08cm" svg:height="0.447cm" svg:x="16.922cm" svg:y="14.157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117cm" svg:height="0.296cm" svg:x="17.84cm" svg:y="14.488cm" svg:viewBox="0 0 118 297" svg:d="M118 104c0-62-26-104-65-104-36 0-53 28-53 53s17 53 53 53c17 0 28-5 39-14v-2c3 0 3 0 3 14 0 64-28 126-73 170-5 6-5 9-5 12 0 8 5 11 8 11 14 0 93-79 93-193z">
            <text:p/>
          </draw:path>
          <draw:path draw:style-name="gr3" draw:text-style-name="P5" draw:layer="layout" svg:width="0.486cm" svg:height="0.629cm" svg:x="18.386cm" svg:y="14.157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383cm" svg:height="0.453cm" svg:x="18.957cm" svg:y="14.14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9.394cm" svg:y="14.15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77cm" svg:height="0.453cm" svg:x="20.113cm" svg:y="14.14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447cm" svg:x="20.547cm" svg:y="14.15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21.091cm" svg:y="13.93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53cm" svg:height="0.447cm" svg:x="21.701cm" svg:y="14.157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50 31-171 56-215 31-59 73-96 115-96 64 0 78 82 78 87 0 6-3 11-5 17z">
            <text:p/>
          </draw:path>
          <draw:path draw:style-name="gr3" draw:text-style-name="P5" draw:layer="layout" svg:width="0.657cm" svg:height="0.231cm" svg:x="22.51cm" svg:y="14.2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534cm" svg:height="0.447cm" svg:x="23.524cm" svg:y="14.157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231cm" svg:x="24.414cm" svg:y="14.2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08cm" svg:height="0.447cm" svg:x="4.641cm" svg:y="15.336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495cm" svg:height="0.573cm" svg:x="5.828cm" svg:y="15.241cm" svg:viewBox="0 0 496 574" svg:d="M459 305c17 0 37 0 37-19 0-20-20-20-37-20h-420c14-132 126-227 266-227h154c17 0 37 0 37-19 0-20-20-20-37-20h-157c-168 0-302 129-302 286 0 159 134 288 302 288h157c17 0 37 0 37-20 0-19-20-19-37-19h-154c-140 0-252-95-266-230z">
            <text:p/>
          </draw:path>
          <draw:path draw:style-name="gr3" draw:text-style-name="P5" draw:layer="layout" svg:width="0.814cm" svg:height="0.674cm" svg:x="6.699cm" svg:y="15.101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105cm" svg:height="0.105cm" svg:x="7.648cm" svg:y="15.667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32">
        <office:forms form:automatic-focus="false" form:apply-design-mode="false"/>
        <draw:frame presentation:style-name="pr3" draw:text-style-name="P2" draw:layer="layout" svg:width="25.199cm" svg:height="18.772cm" svg:x="1.301cm" svg:y="1.114cm" presentation:class="subtitle" presentation:user-transformed="true">
          <draw:text-box>
            <text:p><text:span text:style-name="T3">E</text:span><text:span text:style-name="T3">s</text:span><text:span text:style-name="T3">e</text:span><text:span text:style-name="T3">m</text:span><text:span text:style-name="T3">p</text:span><text:span text:style-name="T3">i</text:span><text:span text:style-name="T3">o</text:span><text:span text:style-name="T3">:</text:span><text:span text:style-name="T3"><text:line-break/></text:span><text:span text:style-name="T3"><text:line-break/></text:span><text:span text:style-name="T3">L</text:span><text:span text:style-name="T3">a</text:span><text:span text:style-name="T3"> </text:span><text:span text:style-name="T3">“</text:span><text:span text:style-name="T3">r</text:span><text:span text:style-name="T3">e</text:span><text:span text:style-name="T3">l</text:span><text:span text:style-name="T3">a</text:span><text:span text:style-name="T3">z</text:span><text:span text:style-name="T3">i</text:span><text:span text:style-name="T3">o</text:span><text:span text:style-name="T3">n</text:span><text:span text:style-name="T3">e</text:span><text:span text:style-name="T3">”</text:span><text:span text:style-name="T3"> </text:span><text:span text:style-name="T3">f</text:span><text:span text:style-name="T3">a</text:span><text:span text:style-name="T3">t</text:span><text:span text:style-name="T3">t</text:span><text:span text:style-name="T3">o</text:span><text:span text:style-name="T3">r</text:span><text:span text:style-name="T3">i</text:span><text:span text:style-name="T3">a</text:span><text:span text:style-name="T3">l</text:span><text:span text:style-name="T3">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Esempio: Relazione Fattoriale</text:p>
          </draw:text-box>
        </draw:frame>
        <draw:g>
          <svg:title>TexMaths</svg:title>
          <svg:desc>28§latex§Definiamo la relazione fattoriale $F \subseteq (\N\times\N)$ induttivamente 
tramite l'insieme di regole $\Reg$
\[
\dfrac{}{0\; F\; 1}[F0]
\qquad
\dfrac{n\; F\; m}{(n+1)\; F\; (n+1)\cdot m}[F1]
\]

\`E facile convincersi che $n F m$ se e solo se $n! = m$, e che quindi la relazione
$F$ \`e in realt\`a una {\em funzione} $\N\rightarrow\N$.

\vspace{5mm}
Andiamo ora a svolgere il seguente \\
{\bf Esercizio.} Verificare che $F$ \`e effettivamente una funzione.§svg§600§TRUE§</svg:desc>
          <draw:polygon draw:style-name="gr2" draw:text-style-name="P4" draw:layer="layout" svg:width="25.129cm" svg:height="12.409cm" svg:x="1.404cm" svg:y="3.99cm" svg:viewBox="0 0 25130 12410" draw:points="12564,12410 0,12410 0,0 25130,0 25130,12410">
            <text:p/>
          </draw:polygon>
          <draw:path draw:style-name="gr3" draw:text-style-name="P5" draw:layer="layout" svg:width="0.663cm" svg:height="0.674cm" svg:x="1.438cm" svg:y="4.054cm" svg:viewBox="0 0 664 675" svg:d="M0 0v31h22c79 0 79 11 79 47v521c0 34 0 45-79 45h-22v31h361c165 0 303-146 303-333 0-188-132-342-303-342zM235 644c-47 0-47-6-47-39v-535c0-34 0-39 47-39h98c62 0 132 22 182 92 42 59 51 143 51 219 0 112-20 170-56 218-20 28-76 84-174 84z">
            <text:p/>
          </draw:path>
          <draw:path draw:style-name="gr3" draw:text-style-name="P5" draw:layer="layout" svg:width="0.383cm" svg:height="0.453cm" svg:x="2.18cm" svg:y="4.28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5cm" svg:height="0.696cm" svg:x="2.616cm" svg:y="4.032cm" svg:viewBox="0 0 496 697" svg:d="M300 302c44 0 53 12 53 54v266c0 44-11 44-79 44v31c34-3 87-3 110-3 25 0 75 0 112 3v-31c-68 0-79 0-79-44v-364l-123 11c-17 0-17 0-20 0 0 3-2 3-16 3h-118v-112c0-98 87-138 148-138 28 0 65 9 84 31-42 3-47 31-47 48 0 31 25 45 45 45 22 0 44-17 44-45 0-59-53-101-126-101-92 0-210 50-210 157v115h-78v30h78v320c0 44-11 44-78 44v31c34-3 87-3 112-3 22 0 73 0 109 3v-31c-67 0-78 0-78-44v-320z">
            <text:p/>
          </draw:path>
          <draw:path draw:style-name="gr3" draw:text-style-name="P5" draw:layer="layout" svg:width="0.497cm" svg:height="0.436cm" svg:x="3.165cm" svg:y="4.28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3.711cm" svg:y="4.06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3.991cm" svg:y="4.284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4.473cm" svg:y="4.289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8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5.285cm" svg:y="4.28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6.217cm" svg:y="4.043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6.497cm" svg:y="4.284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7.41cm" svg:y="4.289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7.794cm" svg:y="4.28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8.233cm" svg:y="4.043cm" svg:viewBox="0 0 221 686" svg:d="M143 0l-143 11v31c70 0 78 6 78 56v512c0 45-11 45-78 45v31c34 0 87-3 109-3 25 0 76 3 112 3v-31c-67 0-78 0-78-45z">
            <text:p/>
          </draw:path>
          <draw:path draw:style-name="gr3" draw:text-style-name="P5" draw:layer="layout" svg:width="0.444cm" svg:height="0.453cm" svg:x="8.516cm" svg:y="4.284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69cm" svg:height="0.425cm" svg:x="8.992cm" svg:y="4.301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9.432cm" svg:y="4.06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9.7cm" svg:y="4.28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0.193cm" svg:y="4.28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10.734cm" svg:y="4.28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1cm" svg:height="0.696cm" svg:x="11.61cm" svg:y="4.032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44cm" svg:height="0.453cm" svg:x="11.918cm" svg:y="4.284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12.386cm" svg:y="4.119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1cm" svg:height="0.618cm" svg:x="12.766cm" svg:y="4.119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439cm" svg:height="0.453cm" svg:x="13.158cm" svg:y="4.284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332cm" svg:height="0.436cm" svg:x="13.648cm" svg:y="4.289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14.038cm" svg:y="4.06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14.318cm" svg:y="4.284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14.799cm" svg:y="4.043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15.068cm" svg:y="4.28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03cm" svg:height="0.671cm" svg:x="15.947cm" svg:y="4.057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604cm" svg:height="0.763cm" svg:x="17.213cm" svg:y="4.099cm" svg:viewBox="0 0 605 764" svg:d="M568 39c17 0 37 0 37-19 0-20-20-20-37-20h-266c-168 0-302 129-302 286 0 159 137 285 302 285h266c17 0 37 0 37-19 0-20-20-20-37-20h-263c-157 0-266-115-266-246 0-135 112-247 266-247zM53 725c-17 0-33 0-33 20 0 19 16 19 33 19h515c17 0 37 0 37-19 0-20-20-20-37-20z">
            <text:p/>
          </draw:path>
          <draw:path draw:style-name="gr3" draw:text-style-name="P5" draw:layer="layout" svg:width="0.231cm" svg:height="0.985cm" svg:x="18.442cm" svg:y="3.98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668cm" svg:height="0.693cm" svg:x="18.75cm" svg:y="4.051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478cm" svg:height="0.475cm" svg:x="19.87cm" svg:y="4.242cm" svg:viewBox="0 0 479 476" svg:d="M241 210l-199-196c-11-11-14-14-22-14-9 0-20 8-20 20 0 8 3 8 14 19l196 199-196 199c-11 11-14 14-14 19 0 12 11 20 20 20 8 0 11 0 22-14l196-196 204 204c3 3 12 6 17 6 11 0 20-8 20-20 0 0 0-5-3-11-3 0-160-157-210-207l182-179c6-9 20-20 25-25 0-3 6-6 6-14 0-12-9-20-20-20-8 0-14 3-22 14z">
            <text:p/>
          </draw:path>
          <draw:path draw:style-name="gr3" draw:text-style-name="P5" draw:layer="layout" svg:width="0.668cm" svg:height="0.693cm" svg:x="20.802cm" svg:y="4.051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231cm" svg:height="0.985cm" svg:x="21.542cm" svg:y="3.98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212cm" svg:height="0.66cm" svg:x="22.334cm" svg:y="4.06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22.606cm" svg:y="4.289cm" svg:viewBox="0 0 498 437" svg:d="M78 98v263c0 45-11 45-78 45v31c34 0 84-3 112-3 25 0 76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23.154cm" svg:y="4.043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97cm" svg:height="0.447cm" svg:x="23.695cm" svg:y="4.289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1cm" svg:height="0.618cm" svg:x="24.227cm" svg:y="4.119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1cm" svg:height="0.618cm" svg:x="24.61cm" svg:y="4.119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212cm" svg:height="0.66cm" svg:x="25.005cm" svg:y="4.06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3cm" svg:height="0.436cm" svg:x="25.263cm" svg:y="4.301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25.747cm" svg:y="4.284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olygon draw:style-name="gr3" draw:text-style-name="P5" draw:layer="layout" svg:width="0.262cm" svg:height="0.058cm" svg:x="26.209cm" svg:y="4.485cm" svg:viewBox="0 0 263 59" draw:points="263,59 263,0 0,0 0,59">
            <text:p/>
          </draw:polygon>
          <draw:path draw:style-name="gr3" draw:text-style-name="P5" draw:layer="layout" svg:width="0.769cm" svg:height="0.436cm" svg:x="1.435cm" svg:y="5.471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2.25cm" svg:y="5.46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2.689cm" svg:y="5.47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1cm" svg:height="0.618cm" svg:x="3.193cm" svg:y="5.3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83cm" svg:height="0.453cm" svg:x="3.582cm" svg:y="5.46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1cm" svg:height="0.618cm" svg:x="4.338cm" svg:y="5.3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32cm" svg:height="0.436cm" svg:x="4.728cm" svg:y="5.47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4cm" svg:height="0.453cm" svg:x="5.125cm" svg:y="5.465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5.607cm" svg:y="5.471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212cm" svg:height="0.66cm" svg:x="6.424cm" svg:y="5.24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1cm" svg:height="0.618cm" svg:x="6.682cm" svg:y="5.3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83cm" svg:height="0.453cm" svg:x="7.074cm" svg:y="5.46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7.841cm" svg:y="5.222cm" svg:viewBox="0 0 221 686" svg:d="M143 0l-143 11v31c70 0 78 6 78 56v512c0 45-11 45-78 45v31c34 0 87-3 109-3 25 0 76 3 112 3v-31c-67 0-78 0-78-45z">
            <text:p/>
          </draw:path>
          <draw:path draw:style-name="gr3" draw:text-style-name="P5" draw:layer="layout" svg:width="0.119cm" svg:height="0.296cm" svg:x="8.166cm" svg:y="5.222cm" svg:viewBox="0 0 120 297" svg:d="M120 104c0-59-22-104-67-104-36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212cm" svg:height="0.66cm" svg:x="8.387cm" svg:y="5.24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8.659cm" svg:y="5.47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24cm" svg:height="0.453cm" svg:x="9.202cm" svg:y="5.465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9.591cm" svg:y="5.24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83cm" svg:height="0.453cm" svg:x="9.857cm" svg:y="5.46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69cm" svg:height="0.436cm" svg:x="10.297cm" svg:y="5.471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11.109cm" svg:y="5.46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11.879cm" svg:y="5.222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2.425cm" svg:y="5.24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32cm" svg:height="0.436cm" svg:x="13.018cm" svg:y="5.47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3.402cm" svg:y="5.46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13.839cm" svg:y="5.46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22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14.329cm" svg:y="5.465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22cm" svg:height="0.685cm" svg:x="14.824cm" svg:y="5.222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15.09cm" svg:y="5.46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805cm" svg:height="0.696cm" svg:x="15.849cm" svg:y="5.233cm" svg:viewBox="0 0 806 697" svg:d="M378 53c190 0 241 48 241 112 0 62-48 179-210 185-51 3-84 36-84 48 0 5 5 5 5 5 42 9 62 28 112 143 48 106 73 151 132 151 118 0 232-123 232-143 0-8-8-8-11-8-11 0-50 14-73 42-14 22-36 53-84 53-50 0-81-70-114-145-20-51-40-87-62-112 143-54 241-157 241-261 0-123-168-123-317-123-98 0-154 0-235 36-134 59-151 140-151 149 0 5 3 5 11 5 14 0 37-11 45-16 22-14 25-20 31-40 14-39 39-72 165-81-6 62-14 154-48 297-28 112-64 221-106 325-6 11-6 14-6 14 0 8 9 8 12 8 19 0 61-25 70-42 2-5 128-285 159-602z">
            <text:p/>
          </draw:path>
          <draw:polygon draw:style-name="gr3" draw:text-style-name="P5" draw:layer="layout" svg:width="2.303cm" svg:height="0.041cm" svg:x="5.447cm" svg:y="8.251cm" svg:viewBox="0 0 2304 42" draw:points="1151,42 0,42 0,0 2304,0 2304,42">
            <text:p/>
          </draw:polygon>
          <draw:path draw:style-name="gr3" draw:text-style-name="P5" draw:layer="layout" svg:width="0.416cm" svg:height="0.679cm" svg:x="5.486cm" svg:y="8.53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703cm" svg:height="0.671cm" svg:x="6.248cm" svg:y="8.523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30 0-30 20 0 11 11 11 28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327cm" svg:height="0.657cm" svg:x="7.34cm" svg:y="8.537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7.981cm" svg:y="7.781cm" svg:viewBox="0 0 137 986" draw:points="137,986 137,946 39,946 39,39 137,39 137,0 0,0 0,986">
            <text:p/>
          </draw:polygon>
          <draw:path draw:style-name="gr3" draw:text-style-name="P5" draw:layer="layout" svg:width="0.703cm" svg:height="0.671cm" svg:x="8.174cm" svg:y="7.848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416cm" svg:height="0.679cm" svg:x="8.944cm" svg:y="7.8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9.418cm" svg:y="7.781cm" svg:viewBox="0 0 137 986" draw:points="137,0 0,0 0,39 98,39 98,946 0,946 0,986 137,986">
            <text:p/>
          </draw:polygon>
          <draw:path draw:style-name="gr3" draw:text-style-name="P5" draw:layer="layout" svg:width="0.537cm" svg:height="0.447cm" svg:x="14.894cm" svg:y="7.417cm" svg:viewBox="0 0 538 448" svg:d="M59 378c-3 17-9 39-9 45 0 17 14 25 28 25 12 0 31-8 37-28 0 0 14-48 19-73l20-89c8-20 14-42 17-65 5-17 14-47 14-50 14-31 67-121 162-121 45 0 53 37 53 70 0 59-50 188-64 230-8 22-11 34-11 45 0 47 36 81 81 81 92 0 132-143 132-151 0-11-12-11-14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703cm" svg:height="0.671cm" svg:x="15.765cm" svg:y="7.182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808cm" svg:height="0.447cm" svg:x="16.796cm" svg:y="7.417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olygon draw:style-name="gr3" draw:text-style-name="P5" draw:layer="layout" svg:width="8.995cm" svg:height="0.041cm" svg:x="11.753cm" svg:y="8.251cm" svg:viewBox="0 0 8996 42" draw:points="4497,42 0,42 0,0 8996,0 8996,42">
            <text:p/>
          </draw:polygon>
          <draw:path draw:style-name="gr3" draw:text-style-name="P5" draw:layer="layout" svg:width="0.231cm" svg:height="0.985cm" svg:x="11.851cm" svg:y="8.45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12.164cm" svg:y="8.758cm" svg:viewBox="0 0 535 448" svg:d="M59 378c-3 17-9 39-9 45 0 17 12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59-163 59-219 0-67-42-106-112-106-89 0-137 64-154 87-5-56-45-87-89-87-45 0-65 39-73 56-17 34-31 92-31 95 0 11 8 11 11 11 11 0 11 0 17-22 17-70 36-118 73-118 19 0 31 12 31 45 0 20-3 31-17 84z">
            <text:p/>
          </draw:path>
          <draw:path draw:style-name="gr3" draw:text-style-name="P5" draw:layer="layout" svg:width="0.657cm" svg:height="0.657cm" svg:x="12.996cm" svg:y="8.618cm" svg:viewBox="0 0 658 658" svg:d="M350 350h274c14 0 34 0 34-20 0-19-20-22-34-22h-274v-274c0-14 0-34-20-34-19 0-19 20-19 34v274h-277c-14 0-34 0-34 22 0 20 20 20 34 20h277v274c0 14 0 34 19 34 20 0 20-20 20-34z">
            <text:p/>
          </draw:path>
          <draw:path draw:style-name="gr3" draw:text-style-name="P5" draw:layer="layout" svg:width="0.327cm" svg:height="0.657cm" svg:x="14.01cm" svg:y="8.537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14.469cm" svg:y="8.456cm" svg:viewBox="0 0 232 986" svg:d="M232 493c0-76-11-196-67-308-59-121-145-185-154-185-8 0-11 3-11 11 0 3 0 3 20 23 98 98 154 254 154 459 0 171-37 344-160 467-14 12-14 14-14 17 0 6 3 9 11 9 9 0 98-65 157-191 50-109 64-218 64-302z">
            <text:p/>
          </draw:path>
          <draw:path draw:style-name="gr3" draw:text-style-name="P5" draw:layer="layout" svg:width="0.703cm" svg:height="0.671cm" svg:x="15.104cm" svg:y="8.523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30 0-30 20 0 11 11 11 28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231cm" svg:height="0.985cm" svg:x="16.205cm" svg:y="8.45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16.518cm" svg:y="8.758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7.353cm" svg:y="8.618cm" svg:viewBox="0 0 658 658" svg:d="M350 350h274c14 0 34 0 34-20 0-19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27cm" svg:height="0.657cm" svg:x="18.366cm" svg:y="8.537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18.826cm" svg:y="8.456cm" svg:viewBox="0 0 232 986" svg:d="M232 493c0-76-11-196-67-308-59-121-145-185-154-185-8 0-11 3-11 11 0 3 0 3 20 23 98 98 154 254 154 459 0 171-37 344-160 467-14 12-14 14-14 17 0 6 3 9 11 9 9 0 98-65 157-191 50-109 64-218 64-302z">
            <text:p/>
          </draw:path>
          <draw:path draw:style-name="gr3" draw:text-style-name="P5" draw:layer="layout" svg:width="0.105cm" svg:height="0.105cm" svg:x="19.453cm" svg:y="8.895cm" svg:viewBox="0 0 106 106" svg:d="M106 53c0-28-22-53-53-53-28 0-53 25-53 53 0 31 25 53 53 53 31 0 53-22 53-53z">
            <text:p/>
          </draw:path>
          <draw:path draw:style-name="gr3" draw:text-style-name="P5" draw:layer="layout" svg:width="0.808cm" svg:height="0.447cm" svg:x="19.887cm" svg:y="8.758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olygon draw:style-name="gr3" draw:text-style-name="P5" draw:layer="layout" svg:width="0.136cm" svg:height="0.985cm" svg:x="20.982cm" svg:y="7.781cm" svg:viewBox="0 0 137 986" draw:points="137,986 137,946 39,946 39,39 137,39 137,0 0,0 0,986">
            <text:p/>
          </draw:polygon>
          <draw:path draw:style-name="gr3" draw:text-style-name="P5" draw:layer="layout" svg:width="0.703cm" svg:height="0.671cm" svg:x="21.175cm" svg:y="7.848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30 0-30 20 0 11 11 11 28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327cm" svg:height="0.657cm" svg:x="21.992cm" svg:y="7.862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22.415cm" svg:y="7.781cm" svg:viewBox="0 0 137 986" draw:points="137,0 0,0 0,39 98,39 98,946 0,946 0,986 137,986">
            <text:p/>
          </draw:polygon>
          <draw:path draw:style-name="gr3" draw:text-style-name="P5" draw:layer="layout" svg:width="0.184cm" svg:height="0.187cm" svg:x="1.597cm" svg:y="10.52cm" svg:viewBox="0 0 185 188" svg:d="M168 188l17-17-118-154c-5-3-14-17-31-17-19 0-36 17-36 36 0 12 6 23 17 31z">
            <text:p/>
          </draw:path>
          <draw:path draw:style-name="gr3" draw:text-style-name="P5" draw:layer="layout" svg:width="0.612cm" svg:height="0.671cm" svg:x="1.438cm" svg:y="10.786cm" svg:viewBox="0 0 613 672" svg:d="M101 594c0 36 0 47-79 47h-22v31h571l42-255h-25c-25 151-48 224-218 224h-132c-48 0-48-5-48-39v-263h90c95 0 106 31 106 115h26v-264h-26c0 87-11 118-106 118h-90v-238c0-34 0-39 48-39h129c151 0 176 53 193 190h25l-28-221h-557v31h22c79 0 79 11 79 47z">
            <text:p/>
          </draw:path>
          <draw:path draw:style-name="gr3" draw:text-style-name="P5" draw:layer="layout" svg:width="0.321cm" svg:height="0.696cm" svg:x="2.535cm" svg:y="10.76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47cm" svg:height="0.453cm" svg:x="2.843cm" svg:y="11.01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77cm" svg:height="0.453cm" svg:x="3.325cm" svg:y="11.01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212cm" svg:height="0.66cm" svg:x="3.759cm" svg:y="10.79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2cm" svg:height="0.685cm" svg:x="4.033cm" svg:y="10.772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4.299cm" svg:y="11.01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5.173cm" svg:y="11.01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5.601cm" svg:y="11.012cm" svg:viewBox="0 0 440 454" svg:d="M440 232c0-126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497cm" svg:height="0.436cm" svg:x="6.097cm" svg:y="11.01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3cm" svg:height="0.436cm" svg:x="6.601cm" svg:y="11.029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212cm" svg:height="0.66cm" svg:x="7.133cm" svg:y="10.79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7.404cm" svg:y="11.01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77cm" svg:height="0.453cm" svg:x="7.95cm" svg:y="11.01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83cm" svg:height="0.453cm" svg:x="8.379cm" svg:y="11.01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8.816cm" svg:y="11.01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24cm" svg:height="0.453cm" svg:x="9.205cm" svg:y="11.012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98c0-19 0-25-12-25-5 0-5 0-19 11-3 6-14 14-17 17-36-28-78-28-92-28-124 0-160 67-160 123 0 34 17 62 42 84 34 25 62 31 132 45z">
            <text:p/>
          </draw:path>
          <draw:path draw:style-name="gr3" draw:text-style-name="P5" draw:layer="layout" svg:width="0.212cm" svg:height="0.66cm" svg:x="9.591cm" svg:y="10.79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10.297cm" svg:y="11.01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10.703cm" svg:y="10.772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11.243cm" svg:y="11.01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34cm" svg:height="0.447cm" svg:x="12.111cm" svg:y="11.018cm" svg:viewBox="0 0 535 448" svg:d="M59 378c-3 17-9 39-9 45 0 17 14 25 28 25 12 0 28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703cm" svg:height="0.671cm" svg:x="12.708cm" svg:y="10.786cm" svg:viewBox="0 0 704 672" svg:d="M263 350h95c73 0 82 17 82 45 0 8 0 19-6 47-3 6-3 12-3 12 0 8 6 14 11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808cm" svg:height="0.447cm" svg:x="13.466cm" svg:y="11.018cm" svg:viewBox="0 0 809 448" svg:d="M59 378c-3 17-9 39-9 45 0 17 14 25 28 25 12 0 28-8 37-28 0 0 14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324cm" svg:height="0.453cm" svg:x="14.763cm" svg:y="11.012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98c0-19 0-25-12-25-5 0-5 0-19 11-3 6-14 14-17 17-36-28-78-28-92-28-124 0-160 67-160 123 0 34 17 62 42 84 34 25 62 31 132 45z">
            <text:p/>
          </draw:path>
          <draw:path draw:style-name="gr3" draw:text-style-name="P5" draw:layer="layout" svg:width="0.383cm" svg:height="0.453cm" svg:x="15.144cm" svg:y="11.01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83cm" svg:height="0.453cm" svg:x="16.009cm" svg:y="11.01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16.882cm" svg:y="11.012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98c0-19 0-25-12-25-5 0-5 0-19 11-3 6-14 14-17 17-36-28-78-28-92-28-124 0-160 67-160 123 0 34 17 62 42 84 34 25 62 31 132 45z">
            <text:p/>
          </draw:path>
          <draw:path draw:style-name="gr3" draw:text-style-name="P5" draw:layer="layout" svg:width="0.439cm" svg:height="0.453cm" svg:x="17.263cm" svg:y="11.012cm" svg:viewBox="0 0 440 454" svg:d="M440 232c0-126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17.759cm" svg:y="10.772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39cm" svg:height="0.453cm" svg:x="18.025cm" svg:y="11.012cm" svg:viewBox="0 0 440 454" svg:d="M440 232c0-126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18.952cm" svg:y="11.012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98c0-19 0-25-12-25-5 0-5 0-19 11-3 6-14 14-17 17-36-28-78-28-92-28-124 0-160 67-160 123 0 34 17 62 42 84 34 25 62 31 132 45z">
            <text:p/>
          </draw:path>
          <draw:path draw:style-name="gr3" draw:text-style-name="P5" draw:layer="layout" svg:width="0.383cm" svg:height="0.453cm" svg:x="19.335cm" svg:y="11.01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34cm" svg:height="0.447cm" svg:x="20.2cm" svg:y="11.018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105cm" svg:height="0.707cm" svg:x="20.847cm" svg:y="10.749cm" svg:viewBox="0 0 106 708" svg:d="M67 501l39-451c0-33-25-50-53-50-25 0-53 17-53 50l39 451c0 14 3 23 14 23s14-6 14-23zM106 655c0-28-22-53-53-53-28 0-53 25-53 53s25 53 53 53c31 0 53-25 53-53z">
            <text:p/>
          </draw:path>
          <draw:path draw:style-name="gr3" draw:text-style-name="P5" draw:layer="layout" svg:width="0.657cm" svg:height="0.231cm" svg:x="21.533cm" svg:y="11.09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08cm" svg:height="0.447cm" svg:x="22.715cm" svg:y="11.018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117cm" svg:height="0.296cm" svg:x="23.63cm" svg:y="11.348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383cm" svg:height="0.453cm" svg:x="24.302cm" svg:y="11.01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25.176cm" svg:y="11.01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25.582cm" svg:y="10.772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26.122cm" svg:y="11.01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1.438cm" svg:y="12.2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1.953cm" svg:y="12.2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2.499cm" svg:y="11.97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2.77cm" svg:y="12.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3.316cm" svg:y="11.953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3.86cm" svg:y="11.97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2cm" svg:height="0.685cm" svg:x="4.462cm" svg:y="11.953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4.742cm" svg:y="12.194cm" svg:viewBox="0 0 448 454" svg:d="M288 370c3 39 31 81 79 81 19 0 81-14 81-95v-56h-25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5.545cm" svg:y="12.2cm" svg:viewBox="0 0 333 437" svg:d="M137 109v-109l-137 11v31c70 0 78 6 78 56v263c0 45-11 45-78 45v31c39 0 84-3 112-3 42 0 87 0 126 3v-31h-20c-72 0-75-11-75-45v-154c0-98 42-185 117-185 6 0 9 0 12 0-3 3-23 14-23 40 0 28 20 42 42 42 17 0 42-12 42-42 0-34-31-62-73-62-72 0-109 67-123 109z">
            <text:p/>
          </draw:path>
          <draw:path draw:style-name="gr3" draw:text-style-name="P5" draw:layer="layout" svg:width="0.383cm" svg:height="0.453cm" svg:x="5.932cm" svg:y="12.19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6.371cm" svg:y="11.953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4cm" svg:height="0.453cm" svg:x="6.651cm" svg:y="12.194cm" svg:viewBox="0 0 445 454" svg:d="M288 370c3 39 31 81 76 81 22 0 81-14 81-95v-56h-22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69cm" svg:height="0.425cm" svg:x="7.127cm" svg:y="12.211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7.57cm" svg:y="11.97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7.836cm" svg:y="12.19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8.331cm" svg:y="12.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8.872cm" svg:y="12.19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03cm" svg:height="0.671cm" svg:x="9.644cm" svg:y="11.964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4-22l20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184cm" svg:height="0.187cm" svg:x="10.781cm" svg:y="11.948cm" svg:viewBox="0 0 185 188" svg:d="M168 188l17-17-118-154c-5-3-14-17-31-17-19 0-36 17-36 36 0 12 8 23 17 31z">
            <text:p/>
          </draw:path>
          <draw:path draw:style-name="gr3" draw:text-style-name="P5" draw:layer="layout" svg:width="0.383cm" svg:height="0.453cm" svg:x="10.728cm" svg:y="12.19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12cm" svg:height="0.66cm" svg:x="11.498cm" svg:y="11.97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1.77cm" svg:y="12.2cm" svg:viewBox="0 0 498 437" svg:d="M78 98v263c0 45-11 45-78 45v31c34 0 84-3 112-3 25 0 76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32cm" svg:height="0.436cm" svg:x="12.638cm" svg:y="12.2cm" svg:viewBox="0 0 333 437" svg:d="M137 109v-109l-137 11v31c70 0 78 6 78 56v263c0 45-11 45-78 45v31c39 0 84-3 112-3 42 0 87 0 126 3v-31h-20c-72 0-75-11-75-45v-154c0-98 42-185 117-185 6 0 9 0 12 0-3 3-23 14-23 40 0 28 20 42 42 42 17 0 42-12 42-42 0-34-31-62-73-62-72 0-109 67-123 109z">
            <text:p/>
          </draw:path>
          <draw:path draw:style-name="gr3" draw:text-style-name="P5" draw:layer="layout" svg:width="0.383cm" svg:height="0.453cm" svg:x="13.021cm" svg:y="12.19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44cm" svg:height="0.453cm" svg:x="13.472cm" svg:y="12.194cm" svg:viewBox="0 0 445 454" svg:d="M288 370c3 39 31 81 76 81 22 0 81-14 81-95v-56h-22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13.954cm" svg:y="11.953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1cm" svg:height="0.618cm" svg:x="14.211cm" svg:y="12.029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184cm" svg:height="0.187cm" svg:x="14.679cm" svg:y="11.948cm" svg:viewBox="0 0 185 188" svg:d="M168 188l17-17-118-154c-5-3-14-17-31-17-19 0-36 17-36 36 0 12 8 23 17 31z">
            <text:p/>
          </draw:path>
          <draw:path draw:style-name="gr3" draw:text-style-name="P5" draw:layer="layout" svg:width="0.444cm" svg:height="0.453cm" svg:x="14.612cm" svg:y="12.194cm" svg:viewBox="0 0 445 454" svg:d="M288 370c3 39 31 81 76 81 22 0 81-14 81-95v-56h-22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97cm" svg:height="0.447cm" svg:x="15.421cm" svg:y="12.2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15.967cm" svg:y="12.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4cm" svg:height="0.453cm" svg:x="16.521cm" svg:y="12.194cm" svg:viewBox="0 0 445 454" svg:d="M288 370c3 39 31 81 76 81 22 0 81-14 81-95v-56h-22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72cm" svg:height="0.898cm" svg:x="17.272cm" svg:y="11.942cm" svg:viewBox="0 0 473 899" svg:d="M300 302h81c17 0 25 0 25-19 0-11-8-11-25-11h-76c14-73 17-93 31-163 8-36 20-87 56-87 6 0 28 0 42 17-31 6-45 28-45 48 0 22 17 33 34 33 25 0 50-19 50-56 0-42-42-64-81-64-98 0-123 129-129 162l-22 110h-65c-16 0-28 0-28 19 0 11 12 11 26 11h61l-73 367c-11 62-19 101-28 123-5 34-19 84-56 84-8 0-28-2-39-16 31-6 45-28 45-51 0-19-20-31-34-31-25 0-50 20-50 56 0 42 42 65 78 65 104 0 146-207 152-244z">
            <text:p/>
          </draw:path>
          <draw:path draw:style-name="gr3" draw:text-style-name="P5" draw:layer="layout" svg:width="0.472cm" svg:height="0.447cm" svg:x="17.68cm" svg:y="12.2cm" svg:viewBox="0 0 473 448" svg:d="M426 50c2-5 2-11 2-14 0-11-8-25-28-25-28 0-36 28-39 37l-70 288c-5 20-5 20-14 34-19 28-47 56-92 56s-53-42-53-76c0-59 33-148 58-216 6-22 12-36 12-53 0-50-34-81-76-81-92 0-126 146-126 151 0 11 11 11 14 11 14 0 14-2 20-16 5-31 33-124 92-124 8 0 20 3 20 28 0 26-9 51-23 90-25 70-53 143-53 193 0 87 59 115 112 115s87-28 109-59c20 53 62 59 81 59 37 0 56-25 70-56 20-36 31-95 31-95 0-11-8-11-14-11-14 0-14 2-19 22-14 56-34 118-68 118-25 0-25-26-25-40 0-8 0-22 9-50z">
            <text:p/>
          </draw:path>
          <draw:path draw:style-name="gr3" draw:text-style-name="P5" draw:layer="layout" svg:width="0.497cm" svg:height="0.447cm" svg:x="18.207cm" svg:y="12.2cm" svg:viewBox="0 0 498 448" svg:d="M146 263c5-19 11-42 16-64 12-51 12-51 28-79 14-25 59-98 135-98 45 0 45 45 45 65 0 61-42 179-56 218-14 34-17 42-17 65 0 44 28 78 75 78 93 0 126-146 126-151 0-11-8-11-16-11-12 0-12 2-17 16-6 28-34 124-90 124-22 0-22-14-22-28 0-26 8-51 17-73 19-53 61-165 61-221 0-82-56-104-103-104-82 0-129 59-143 78-6-47-39-78-81-78-37 0-56 22-73 53-17 39-31 98-31 98 0 11 11 11 14 11 14 0 14 0 20-22 16-70 36-118 67-118 25 0 25 28 25 40 0 16-3 33-6 50l-75 297c0 5-3 11-3 14 0 11 8 25 28 25 11 0 28-6 36-25z">
            <text:p/>
          </draw:path>
          <draw:path draw:style-name="gr3" draw:text-style-name="P5" draw:layer="layout" svg:width="0.397cm" svg:height="0.447cm" svg:x="18.736cm" svg:y="12.2cm" svg:viewBox="0 0 398 448" svg:d="M291 151c59-56 107-131 107-140 0-11-9-11-14-11-12 0-12 0-17 14-34 56-48 62-62 62-19 0-28-12-47-37-12-17-28-39-62-39-73 0-115 92-115 112 0 11 9 11 14 11 14 0 14 0 20-14 8-22 36-45 73-45 19 0 36 6 58 17 34 14 45 14 59 14-14 17-22 28-39 45l-162 162c-56 54-104 126-104 138 0 8 8 8 14 8 11 0 14 0 17-8 14-20 42-65 78-65 23 0 31 11 48 34 17 22 31 39 61 39 96 0 149-129 149-151 0-11-11-11-14-11-11 0-14 2-17 16-17 51-64 84-109 84-20 0-34-8-53-16-31-14-42-17-62-17-6 0-14 0-20 0 9-9 28-31 56-59z">
            <text:p/>
          </draw:path>
          <draw:path draw:style-name="gr3" draw:text-style-name="P5" draw:layer="layout" svg:width="0.245cm" svg:height="0.657cm" svg:x="19.159cm" svg:y="11.99cm" svg:viewBox="0 0 246 658" svg:d="M246 507c0-9-8-9-14-9-14 0-14 0-16 17-9 28-37 123-93 123-8 0-22-2-22-28 0-25 14-58 25-95l64-168c9-31 12-36 12-56 0-56-37-78-76-78-92 0-126 145-126 151 0 8 11 8 14 8 14 0 14 0 20-14 8-33 33-126 92-126 11 0 22 6 22 28 0 26-11 54-19 73l-28 81c-14 34-25 65-39 98-14 37-17 48-17 68 0 39 25 78 75 78 93 0 126-148 126-151zM241 34c0-26-20-34-34-34-19 0-47 20-47 48 0 25 19 33 33 33 20 0 48-19 48-47z">
            <text:p/>
          </draw:path>
          <draw:path draw:style-name="gr3" draw:text-style-name="P5" draw:layer="layout" svg:width="0.394cm" svg:height="0.447cm" svg:x="19.486cm" svg:y="12.2cm" svg:viewBox="0 0 395 448" svg:d="M395 162c0-95-59-162-143-162-123 0-252 140-252 286 0 100 62 162 146 162 123 0 249-140 249-286zM146 426c-40 0-76-31-76-101 0-51 25-160 56-213 36-62 84-90 123-90 51 0 76 42 76 101 0 42-20 146-53 205-28 56-79 98-126 98z">
            <text:p/>
          </draw:path>
          <draw:path draw:style-name="gr3" draw:text-style-name="P5" draw:layer="layout" svg:width="0.497cm" svg:height="0.447cm" svg:x="19.96cm" svg:y="12.2cm" svg:viewBox="0 0 498 448" svg:d="M146 263c5-19 11-42 16-64 12-51 12-51 28-79 14-25 59-98 135-98 42 0 45 45 45 65 0 61-42 179-56 218-14 34-17 42-17 65 0 44 28 78 75 78 93 0 126-146 126-151 0-11-8-11-16-11-12 0-12 2-17 16-6 28-34 124-90 124-22 0-22-14-22-28 0-26 8-51 17-73 19-53 61-165 61-221 0-82-56-104-103-104-82 0-129 59-143 78-6-47-39-78-81-78-37 0-56 22-73 53-17 39-31 98-31 98 0 11 11 11 14 11 14 0 14 0 20-22 16-70 36-118 67-118 25 0 25 28 25 40 0 16-3 33-6 50l-75 297c0 5-3 11-3 14 0 11 8 25 28 25 11 0 28-6 36-25z">
            <text:p/>
          </draw:path>
          <draw:path draw:style-name="gr3" draw:text-style-name="P5" draw:layer="layout" svg:width="0.349cm" svg:height="0.447cm" svg:x="20.542cm" svg:y="12.2cm" svg:viewBox="0 0 350 448" svg:d="M123 210c31 0 98-3 146-22 78-31 78-96 78-104 0-45-36-84-101-84-103 0-246 101-246 274 0 90 48 174 143 174 126 0 207-98 207-112 0-6-6-17-14-17-6 0-6 0-14 11-73 93-162 96-179 96-65 0-76-70-76-107 0-39 11-84 17-109zM92 188c42-163 143-166 154-166 40 0 62 26 62 59 0 107-162 107-196 107z">
            <text:p/>
          </draw:path>
          <draw:path draw:style-name="gr3" draw:text-style-name="P5" draw:layer="layout" svg:width="0.668cm" svg:height="0.693cm" svg:x="21.234cm" svg:y="11.962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875cm" svg:height="0.514cm" svg:x="22.244cm" svg:y="12.132cm" svg:viewBox="0 0 876 515" svg:d="M770 277c-56 42-81 84-90 95-44 70-53 132-53 132 0 11 11 11 20 11 17 0 19 0 22-19 23-96 81-180 193-224 12-6 14-6 14-14 0-6-5-9-8-12-42-16-162-64-199-232-3-11-5-14-22-14-9 0-20 0-20 11 0 3 9 65 51 132 19 31 50 64 92 95h-734c-19 0-36 0-36 20 0 19 17 19 36 19z">
            <text:p/>
          </draw:path>
          <draw:path draw:style-name="gr3" draw:text-style-name="P5" draw:layer="layout" svg:width="0.668cm" svg:height="0.693cm" svg:x="23.468cm" svg:y="11.962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105cm" svg:height="0.105cm" svg:x="24.235cm" svg:y="12.53cm" svg:viewBox="0 0 106 106" svg:d="M106 53c0-28-22-53-53-53-28 0-53 25-53 53 0 31 25 53 53 53 31 0 53-22 53-53z">
            <text:p/>
          </draw:path>
          <draw:path draw:style-name="gr3" draw:text-style-name="P5" draw:layer="layout" svg:width="0.677cm" svg:height="0.707cm" svg:x="1.435cm" svg:y="14.512cm" svg:viewBox="0 0 678 708" svg:d="M361 20c-5-14-5-20-22-20s-20 6-23 20l-204 590c-20 51-59 65-112 68v30c22-2 64-2 101-2 31 0 81 0 115 2v-30c-51 0-76-26-76-51 0-3 0-14 3-17l45-128h243l53 151c0 5 3 11 3 14 0 31-56 31-81 31v30c34-2 104-2 143-2 42 0 87 0 129 2v-30h-20c-59 0-73-9-84-40zM308 132l112 319h-221z">
            <text:p/>
          </draw:path>
          <draw:path draw:style-name="gr3" draw:text-style-name="P5" draw:layer="layout" svg:width="0.497cm" svg:height="0.436cm" svg:x="2.171cm" svg:y="14.78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2.717cm" svg:y="14.532cm" svg:viewBox="0 0 487 697" svg:d="M342 630v67l145-11v-31c-67 0-75-5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3.26cm" svg:y="14.55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3.543cm" svg:y="14.77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4.022cm" svg:y="14.781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4.837cm" svg:y="14.77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39cm" svg:height="0.453cm" svg:x="5.654cm" svg:y="14.77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32cm" svg:height="0.436cm" svg:x="6.144cm" svg:y="14.78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4cm" svg:height="0.453cm" svg:x="6.542cm" svg:y="14.776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44cm" svg:height="0.453cm" svg:x="7.36cm" svg:y="14.776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8.169cm" svg:y="14.776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83cm" svg:height="0.436cm" svg:x="8.541cm" svg:y="14.792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39cm" svg:height="0.453cm" svg:x="9.042cm" svg:y="14.77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9.538cm" svg:y="14.532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53cm" svg:height="0.651cm" svg:x="9.804cm" svg:y="14.77cm" svg:viewBox="0 0 454 652" svg:d="M193 277c-87 0-87-98-87-120 0-28 0-59 17-84 6-11 28-39 70-39 84 0 84 98 84 120 0 28 0 59-14 84-8 11-31 39-70 39zM78 316c0-2 0-28 17-47 37 28 79 31 98 31 93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383cm" svg:height="0.453cm" svg:x="10.294cm" svg:y="14.77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0.731cm" svg:y="14.78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1.114cm" svg:y="14.77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12cm" svg:height="0.66cm" svg:x="11.882cm" svg:y="14.55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2cm" svg:height="0.685cm" svg:x="12.156cm" svg:y="14.532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24cm" svg:height="0.453cm" svg:x="12.755cm" svg:y="14.776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13.136cm" svg:y="14.77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13.573cm" svg:y="14.77cm" svg:viewBox="0 0 454 652" svg:d="M193 277c-87 0-87-98-87-120 0-28 0-59 17-84 6-11 28-39 70-39 84 0 84 98 84 120 0 28 0 59-14 84-8 11-31 39-70 39zM78 316c0-2 0-28 17-47 37 28 79 31 98 31 93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97cm" svg:height="0.447cm" svg:x="14.068cm" svg:y="14.78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14.609cm" svg:y="14.77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15.048cm" svg:y="14.78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1cm" svg:height="0.618cm" svg:x="15.552cm" svg:y="14.61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15.942cm" svg:y="14.77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674cm" svg:height="0.671cm" svg:x="1.443cm" svg:y="15.728cm" svg:viewBox="0 0 675 672" svg:d="M675 400h-45c-22 138-50 224-232 224h-152v-277h56c96 0 104 42 104 115h48v-277h-48c0 73-8 115-104 115h-56v-252h152c159 0 184 70 201 190h45l-31-238h-613v48h106v576h-106v48h630z">
            <text:p/>
          </draw:path>
          <draw:path draw:style-name="gr3" draw:text-style-name="P5" draw:layer="layout" svg:width="0.374cm" svg:height="0.453cm" svg:x="2.182cm" svg:y="15.952cm" svg:viewBox="0 0 375 454" svg:d="M171 157c-37-6-101-17-101-65 0-61 92-61 112-61 73 0 112 31 118 84 0 14 0 19 22 19s22-5 22-28v-78c0-20 0-28-16-28-6 0-6 0-45 20-25-14-62-20-101-20-28 0-182 0-182 129 0 39 20 67 39 84 39 33 79 42 154 53 37 8 109 20 109 78 0 76-89 76-112 76-106 0-131-73-142-115-6-14-12-14-26-14-22 0-22 6-22 28v107c0 19 0 28 17 28 8 0 11 0 31-14 0 0 22-14 25-17 45 31 98 31 117 31 31 0 185 0 185-143 0-45-22-79-56-107-39-28-70-33-148-47z">
            <text:p/>
          </draw:path>
          <draw:path draw:style-name="gr3" draw:text-style-name="P5" draw:layer="layout" svg:width="0.455cm" svg:height="0.453cm" svg:x="2.622cm" svg:y="15.952cm" svg:viewBox="0 0 456 454" svg:d="M426 232c22 0 30 0 30-25 0-31-5-103-53-154-39-36-89-53-159-53-157 0-244 101-244 227 0 131 98 227 258 227 156 0 198-104 198-121 0-19-16-19-22-19-17 0-20 5-25 22-20 48-79 78-143 78-137 0-140-131-140-182zM126 199c3-37 3-79 25-112 25-39 65-51 93-51 117 0 117 129 120 163z">
            <text:p/>
          </draw:path>
          <draw:path draw:style-name="gr3" draw:text-style-name="P5" draw:layer="layout" svg:width="0.399cm" svg:height="0.444cm" svg:x="3.143cm" svg:y="15.954cm" svg:viewBox="0 0 400 445" svg:d="M165 112v-112l-165 8v45c62 0 67 0 67 39v308h-67v45c34 0 78-3 126-3 36 0 101 0 134 3v-45h-84v-173c0-70 23-191 124-191 0 0-20 17-20 45 0 42 31 62 62 62 28 0 58-23 58-62 0-53-53-81-103-81-70 0-109 50-132 112z">
            <text:p/>
          </draw:path>
          <draw:path draw:style-name="gr3" draw:text-style-name="P5" draw:layer="layout" svg:width="0.436cm" svg:height="0.453cm" svg:x="3.608cm" svg:y="15.952cm" svg:viewBox="0 0 437 454" svg:d="M319 45c-17 17-19 36-19 47 0 42 33 62 61 62 31 0 62-22 62-62 0-86-115-92-174-92-176 0-249 115-249 230 0 131 92 224 246 224 160 0 191-115 191-121 0-14-14-14-25-14-17 0-20 3-23 14-28 62-75 81-126 81-137 0-137-145-137-190 0-56 0-185 129-185 33 0 50 3 64 6z">
            <text:p/>
          </draw:path>
          <draw:path draw:style-name="gr3" draw:text-style-name="P5" draw:layer="layout" svg:width="0.237cm" svg:height="0.685cm" svg:x="4.117cm" svg:y="15.714cm" svg:viewBox="0 0 238 686" svg:d="M176 241l-173 8v48c59 0 67 0 67 39v305h-70v45c31 0 78-3 120-3 31 0 82 3 118 3v-45h-62zM188 78c0-44-37-78-79-78-45 0-78 34-78 78 0 42 33 76 78 76 42 0 79-34 79-76z">
            <text:p/>
          </draw:path>
          <draw:path draw:style-name="gr3" draw:text-style-name="P5" draw:layer="layout" svg:width="0.425cm" svg:height="0.439cm" svg:x="4.417cm" svg:y="15.96cm" svg:viewBox="0 0 426 440" svg:d="M414 42c6-11 9-11 9-22 0-20-14-20-31-20h-364l-11 174h45c5-104 36-138 140-138h84l-278 359c-8 11-8 14-8 22 0 23 14 23 31 23h378l17-199h-45c-11 98-25 159-157 159h-84z">
            <text:p/>
          </draw:path>
          <draw:path draw:style-name="gr3" draw:text-style-name="P5" draw:layer="layout" svg:width="0.237cm" svg:height="0.685cm" svg:x="4.932cm" svg:y="15.714cm" svg:viewBox="0 0 238 686" svg:d="M176 241l-173 8v48c59 0 67 0 67 39v305h-70v45c31 0 78-3 120-3 31 0 82 3 118 3v-45h-62zM188 78c0-44-37-78-79-78-45 0-78 34-78 78 0 42 33 76 78 76 42 0 79-34 79-76z">
            <text:p/>
          </draw:path>
          <draw:path draw:style-name="gr3" draw:text-style-name="P5" draw:layer="layout" svg:width="0.503cm" svg:height="0.453cm" svg:x="5.232cm" svg:y="15.952cm" svg:viewBox="0 0 504 454" svg:d="M504 232c0-131-90-232-252-232s-252 101-252 232c0 124 87 222 252 222s252-98 252-222zM252 414c-126 0-126-106-126-193 0-45 0-95 17-129 19-36 61-56 109-56 42 0 84 14 106 51 20 33 20 87 20 134 0 87 0 193-126 193z">
            <text:p/>
          </draw:path>
          <draw:path draw:style-name="gr3" draw:text-style-name="P5" draw:layer="layout" svg:width="0.156cm" svg:height="0.156cm" svg:x="5.842cm" svg:y="16.243cm" svg:viewBox="0 0 157 157" svg:d="M157 78c0-42-37-78-79-78-44 0-78 36-78 78s36 79 78 79 79-37 79-79z">
            <text:p/>
          </draw:path>
          <draw:path draw:style-name="gr3" draw:text-style-name="P5" draw:layer="layout" svg:width="0.702cm" svg:height="0.696cm" svg:x="6.531cm" svg:y="15.725cm" svg:viewBox="0 0 703 697" svg:d="M594 98c14-36 42-67 109-67v-31c-31 3-70 3-95 3-31 0-87-3-115-3v31c53 0 73 25 73 50 0 6-3 14-6 20l-179 476-191-499c-5-14-5-16-5-19 0-28 56-28 81-28v-31c-34 3-104 3-140 3-48 0-90-3-126-3v31c64 0 84 0 98 36l227 608c8 19 14 22 25 22 17 0 20-5 25-19z">
            <text:p/>
          </draw:path>
          <draw:path draw:style-name="gr3" draw:text-style-name="P5" draw:layer="layout" svg:width="0.383cm" svg:height="0.453cm" svg:x="7.192cm" svg:y="15.95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7.628cm" svg:y="15.96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8.018cm" svg:y="15.73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5cm" svg:height="0.696cm" svg:x="8.284cm" svg:y="15.702cm" svg:viewBox="0 0 496 697" svg:d="M300 302c44 0 53 12 53 54v266c0 44-11 44-79 44v31c34-3 87-3 112-3 23 0 73 0 110 3v-31c-68 0-79 0-79-44v-364l-123 11c-17 0-17 0-20 0 0 3-2 3-16 3h-118v-112c0-98 87-138 148-138 28 0 65 9 84 31-42 3-47 31-47 48 0 31 25 45 45 45 22 0 44-17 44-45 0-59-53-101-126-101-92 0-210 50-210 157v115h-78v30h78v320c0 44-11 44-78 44v31c34-3 87-3 112-3 22 0 73 0 109 3v-31c-67 0-78 0-78-44v-320z">
            <text:p/>
          </draw:path>
          <draw:path draw:style-name="gr3" draw:text-style-name="P5" draw:layer="layout" svg:width="0.377cm" svg:height="0.453cm" svg:x="8.835cm" svg:y="15.954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44cm" svg:height="0.453cm" svg:x="9.28cm" svg:y="15.954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9.756cm" svg:y="15.96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0.14cm" svg:y="15.95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10.904cm" svg:y="15.954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11.31cm" svg:y="15.714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11.851cm" svg:y="15.95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03cm" svg:height="0.671cm" svg:x="12.621cm" svg:y="15.728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184cm" svg:height="0.187cm" svg:x="13.752cm" svg:y="15.711cm" svg:viewBox="0 0 185 188" svg:d="M168 188l17-17-118-154c-5-3-14-17-31-17-19 0-36 17-36 36 0 12 6 23 17 31z">
            <text:p/>
          </draw:path>
          <draw:path draw:style-name="gr3" draw:text-style-name="P5" draw:layer="layout" svg:width="0.383cm" svg:height="0.453cm" svg:x="13.699cm" svg:y="15.95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83cm" svg:height="0.453cm" svg:x="14.46cm" svg:y="15.95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93cm" svg:height="0.696cm" svg:x="14.894cm" svg:y="15.702cm" svg:viewBox="0 0 594 697" svg:d="M417 302h112v-30h-115v-115c0-90 48-135 90-135 6 0 20 0 34 6-12 6-28 17-28 42 0 22 14 42 42 42s42-20 42-42c0-36-34-70-90-70-59 0-101 36-106 42-28-36-84-42-112-42-93 0-208 50-208 157v115h-78v30h78v320c0 44-11 44-78 44v31c34-3 87-3 112-3 22 0 73 0 109 3v-31c-67 0-78 0-78-44v-320h207v320c0 44-11 44-76 44v31c40-3 84-3 112-3 40 0 87 0 126 3v-31h-19c-76 0-76-11-76-47zM140 272v-112c0-96 81-138 146-138 47 0 75 17 78 17v3c-17 3-36 14-36 42 0 6 0 31 25 39-3 14-3 23-3 34v115z">
            <text:p/>
          </draw:path>
          <draw:path draw:style-name="gr3" draw:text-style-name="P5" draw:layer="layout" svg:width="0.383cm" svg:height="0.453cm" svg:x="15.466cm" svg:y="15.95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1cm" svg:height="0.618cm" svg:x="15.894cm" svg:y="15.792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1cm" svg:height="0.618cm" svg:x="16.275cm" svg:y="15.792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212cm" svg:height="0.66cm" svg:x="16.67cm" svg:y="15.73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3cm" svg:height="0.436cm" svg:x="16.93cm" svg:y="15.971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4cm" svg:height="0.453cm" svg:x="17.414cm" svg:y="15.954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17.893cm" svg:y="15.963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18.708cm" svg:y="15.95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19.148cm" svg:y="15.96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1cm" svg:height="0.618cm" svg:x="19.652cm" svg:y="15.792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83cm" svg:height="0.453cm" svg:x="20.041cm" svg:y="15.95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47cm" svg:x="20.805cm" svg:y="15.963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21.348cm" svg:y="15.96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4cm" svg:height="0.453cm" svg:x="21.906cm" svg:y="15.954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1cm" svg:height="0.696cm" svg:x="22.709cm" svg:y="15.702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97cm" svg:height="0.447cm" svg:x="23.009cm" svg:y="15.963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23.552cm" svg:y="15.96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69cm" svg:height="0.425cm" svg:x="24.092cm" svg:y="15.971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24.535cm" svg:y="15.73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24.801cm" svg:y="15.954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497cm" svg:height="0.436cm" svg:x="25.296cm" svg:y="15.96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25.837cm" svg:y="15.95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05cm" svg:height="0.105cm" svg:x="26.33cm" svg:y="16.293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Esistenza del Risultato</text:p>
          </draw:text-box>
        </draw:frame>
        <draw:g>
          <svg:title>TexMaths</svg:title>
          <svg:desc>28§latex§Dimostriamo prima l'esistenza del risultato della funzione. In formule:
\[
\forall n\in\N.\exists m\in\N. \ n F m
\]
Chiamando
\[
X = \{ n \ |\ \exists m\in\N. \ n F m \}
\]
dimostriamo
\[
\forall n\in \N.\ n \in X
\]
cio\`e
\[
\N \subseteq X
\]
per induzione su $\N$.§svg§600§TRUE§</svg:desc>
          <draw:polygon draw:style-name="gr2" draw:text-style-name="P4" draw:layer="layout" svg:width="25.202cm" svg:height="13.868cm" svg:x="1.411cm" svg:y="4cm" svg:viewBox="0 0 25203 13869" draw:points="12600,13869 0,13869 0,0 25203,0 25203,13869">
            <text:p/>
          </draw:polygon>
          <draw:path draw:style-name="gr3" draw:text-style-name="P5" draw:layer="layout" svg:width="0.663cm" svg:height="0.674cm" svg:x="1.445cm" svg:y="4.011cm" svg:viewBox="0 0 664 675" svg:d="M0 0v31h22c79 0 79 11 79 47v521c0 34 0 45-79 45h-22v31h361c165 0 303-146 303-333 0-188-132-342-303-342zM235 644c-47 0-47-6-47-39v-535c0-34 0-39 47-39h98c62 0 132 22 182 92 42 59 51 143 51 219 0 112-20 170-56 218-20 28-76 84-174 84z">
            <text:p/>
          </draw:path>
          <draw:path draw:style-name="gr3" draw:text-style-name="P5" draw:layer="layout" svg:width="0.212cm" svg:height="0.66cm" svg:x="2.195cm" svg:y="4.02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2.467cm" svg:y="4.249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3.284cm" svg:y="4.24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3.78cm" svg:y="4.24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4.155cm" svg:y="4.079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32cm" svg:height="0.436cm" svg:x="4.547cm" svg:y="4.249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4.936cm" svg:y="4.02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5.219cm" svg:y="4.244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5.701cm" svg:y="4.249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6.518cm" svg:y="4.24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29cm" svg:x="7.347cm" svg:y="4.249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32cm" svg:height="0.436cm" svg:x="7.896cm" svg:y="4.249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8.285cm" svg:y="4.02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8.557cm" svg:y="4.249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47cm" svg:height="0.453cm" svg:x="9.388cm" svg:y="4.244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10.209cm" svg:y="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119cm" svg:height="0.296cm" svg:x="10.533cm" svg:y="4cm" svg:viewBox="0 0 120 297" svg:d="M120 104c0-59-22-104-67-104-36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383cm" svg:height="0.453cm" svg:x="10.752cm" svg:y="4.24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11.194cm" svg:y="4.24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11.581cm" svg:y="4.02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11.855cm" svg:y="4.24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12.23cm" svg:y="4.079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12.619cm" svg:y="4.24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13.062cm" svg:y="4.24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69cm" svg:height="0.425cm" svg:x="13.605cm" svg:y="4.261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447cm" svg:height="0.453cm" svg:x="14.056cm" svg:y="4.244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14.879cm" svg:y="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15.42cm" svg:y="4.24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15.862cm" svg:y="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32cm" svg:height="0.436cm" svg:x="16.47cm" svg:y="4.249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16.859cm" svg:y="4.02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17.133cm" svg:y="4.24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97cm" svg:height="0.447cm" svg:x="17.52cm" svg:y="4.249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2cm" svg:height="0.685cm" svg:x="18.066cm" svg:y="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1cm" svg:height="0.618cm" svg:x="18.326cm" svg:y="4.079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47cm" svg:height="0.453cm" svg:x="18.732cm" svg:y="4.244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19.202cm" svg:y="4.079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19.592cm" svg:y="4.24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96cm" svg:x="20.429cm" svg:y="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20.969cm" svg:y="4.24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21.412cm" svg:y="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2cm" svg:height="0.685cm" svg:x="21.686cm" svg:y="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21.969cm" svg:y="4.244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1cm" svg:height="0.696cm" svg:x="22.789cm" svg:y="3.989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97cm" svg:height="0.447cm" svg:x="23.089cm" svg:y="4.249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23.635cm" svg:y="4.24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69cm" svg:height="0.425cm" svg:x="24.178cm" svg:y="4.261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24.62cm" svg:y="4.02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24.889cm" svg:y="4.24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25.385cm" svg:y="4.24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25.928cm" svg:y="4.24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05cm" svg:height="0.105cm" svg:x="26.424cm" svg:y="4.58cm" svg:viewBox="0 0 106 106" svg:d="M106 53c0-28-22-53-53-53-28 0-53 25-53 53 0 31 25 53 53 53 31 0 53-22 53-53z">
            <text:p/>
          </draw:path>
          <draw:path draw:style-name="gr3" draw:text-style-name="P5" draw:layer="layout" svg:width="0.301cm" svg:height="0.674cm" svg:x="1.439cm" svg:y="5.193cm" svg:viewBox="0 0 302 675" svg:d="M196 78c0-36 3-47 81-47h25v-31c-33 3-112 3-151 3s-117 0-151-3v31h25c79 0 81 11 81 47v521c0 34-2 45-81 45h-25v31c34-3 112-3 151-3s118 0 151 3v-31h-25c-78 0-81-11-81-45z">
            <text:p/>
          </draw:path>
          <draw:path draw:style-name="gr3" draw:text-style-name="P5" draw:layer="layout" svg:width="0.497cm" svg:height="0.436cm" svg:x="1.797cm" svg:y="5.42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21cm" svg:height="0.696cm" svg:x="2.674cm" svg:y="5.171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39cm" svg:height="0.453cm" svg:x="2.971cm" svg:y="5.42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32cm" svg:height="0.436cm" svg:x="3.461cm" svg:y="5.42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769cm" svg:height="0.436cm" svg:x="3.85cm" svg:y="5.428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97cm" svg:height="0.447cm" svg:x="4.642cm" svg:y="5.428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2cm" svg:height="0.685cm" svg:x="5.191cm" svg:y="5.182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5.46cm" svg:y="5.42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05cm" svg:height="0.425cm" svg:x="5.955cm" svg:y="5.439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548cm" svg:height="0.707cm" svg:x="9.273cm" svg:y="6.363cm" svg:viewBox="0 0 549 708" svg:d="M546 36c3-8 3-11 3-16 0-9-6-20-20-20-11 0-17 11-22 22l-81 219h-300l-84-219c-6-14-8-22-22-22-9 0-20 11-20 20 0 2 0 2 6 16l246 650c6 11 11 22 22 22 14 0 20-11 23-22zM140 280h269l-135 350z">
            <text:p/>
          </draw:path>
          <draw:path draw:style-name="gr3" draw:text-style-name="P5" draw:layer="layout" svg:width="0.534cm" svg:height="0.447cm" svg:x="9.85cm" svg:y="6.61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495cm" svg:height="0.573cm" svg:x="10.766cm" svg:y="6.515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668cm" svg:height="0.693cm" svg:x="11.639cm" svg:y="6.372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105cm" svg:height="0.105cm" svg:x="12.409cm" svg:y="6.94cm" svg:viewBox="0 0 106 106" svg:d="M106 53c0-28-22-53-53-53-28 0-53 25-53 53 0 31 25 53 53 53 31 0 53-22 53-53z">
            <text:p/>
          </draw:path>
          <draw:path draw:style-name="gr3" draw:text-style-name="P5" draw:layer="layout" svg:width="0.439cm" svg:height="0.685cm" svg:x="12.653cm" svg:y="6.363cm" svg:viewBox="0 0 440 686" svg:d="M440 36c0-33-3-36-34-36h-372c-17 0-34 0-34 20 0 19 17 19 34 19h366v283h-352c-17 0-34 0-34 20 0 22 17 22 34 22h352v283h-366c-17 0-34 0-34 19 0 20 17 20 34 20h372c31 0 34-3 34-36z">
            <text:p/>
          </draw:path>
          <draw:path draw:style-name="gr3" draw:text-style-name="P5" draw:layer="layout" svg:width="0.808cm" svg:height="0.447cm" svg:x="13.174cm" svg:y="6.6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495cm" svg:height="0.573cm" svg:x="14.364cm" svg:y="6.515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668cm" svg:height="0.693cm" svg:x="15.238cm" svg:y="6.372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105cm" svg:height="0.105cm" svg:x="16.008cm" svg:y="6.94cm" svg:viewBox="0 0 106 106" svg:d="M106 53c0-28-22-53-53-53-28 0-53 25-53 53 0 31 25 53 53 53 31 0 53-22 53-53z">
            <text:p/>
          </draw:path>
          <draw:path draw:style-name="gr3" draw:text-style-name="P5" draw:layer="layout" svg:width="0.534cm" svg:height="0.447cm" svg:x="16.554cm" svg:y="6.61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703cm" svg:height="0.671cm" svg:x="17.153cm" svg:y="6.377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808cm" svg:height="0.447cm" svg:x="17.912cm" svg:y="6.6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601cm" svg:height="0.719cm" svg:x="1.467cm" svg:y="8.122cm" svg:viewBox="0 0 602 720" svg:d="M0 358c0 205 160 362 344 362 160 0 258-140 258-252 0-12 0-17-14-17-8 0-8 5-11 14-9 143-112 224-221 224-59 0-255-34-255-331 0-294 193-327 255-327 106 0 196 89 215 235 0 11 0 17 14 17 17 0 17-6 17-25v-236c0-16 0-22-11-22-3 0-9 0-14 11l-51 73c-36-34-86-84-182-84-184 0-344 157-344 358z">
            <text:p/>
          </draw:path>
          <draw:path draw:style-name="gr3" draw:text-style-name="P5" draw:layer="layout" svg:width="0.497cm" svg:height="0.685cm" svg:x="2.153cm" svg:y="8.133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212cm" svg:height="0.66cm" svg:x="2.702cm" svg:y="8.15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2.982cm" svg:y="8.37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3.466cm" svg:y="8.382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47cm" svg:height="0.453cm" svg:x="4.295cm" svg:y="8.37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97cm" svg:height="0.436cm" svg:x="4.777cm" svg:y="8.38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5.325cm" svg:y="8.133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39cm" svg:height="0.453cm" svg:x="5.866cm" svg:y="8.37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814cm" svg:height="0.674cm" svg:x="8.607cm" svg:y="9.326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657cm" svg:height="0.231cm" svg:x="9.803cm" svg:y="9.63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352cm" svg:height="0.985cm" svg:x="10.858cm" svg:y="9.259cm" svg:viewBox="0 0 353 986" svg:d="M210 132c0-40 25-104 134-110 3-2 9-5 9-11 0-11-9-11-20-11-98 0-190 50-190 123v224c0 39 0 70-39 104-37 28-73 31-96 31-5 2-8 5-8 11 0 11 6 11 17 11 64 6 112 39 123 87 3 11 3 14 3 50v196c0 39 0 73 47 109 40 31 104 40 143 40 11 0 20 0 20-9 0-11-6-11-17-11-62-6-112-36-123-87-3-8-3-11-3-47v-208c0-44-8-61-39-92-23-20-51-31-79-39 82-23 118-67 118-126z">
            <text:p/>
          </draw:path>
          <draw:path draw:style-name="gr3" draw:text-style-name="P5" draw:layer="layout" svg:width="0.534cm" svg:height="0.447cm" svg:x="11.306cm" svg:y="9.564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041cm" svg:height="0.985cm" svg:x="12.314cm" svg:y="9.259cm" svg:viewBox="0 0 42 986" svg:d="M42 36c0-19 0-36-20-36-22 0-22 17-22 36v916c0 17 0 34 22 34 20 0 20-17 20-34z">
            <text:p/>
          </draw:path>
          <draw:path draw:style-name="gr3" draw:text-style-name="P5" draw:layer="layout" svg:width="0.439cm" svg:height="0.685cm" svg:x="12.852cm" svg:y="9.315cm" svg:viewBox="0 0 440 686" svg:d="M440 36c0-33-3-36-34-36h-372c-17 0-34 0-34 20 0 19 17 19 34 19h366v283h-352c-17 0-34 0-34 20 0 22 17 22 34 22h352v283h-366c-17 0-34 0-34 19 0 20 17 20 34 20h372c31 0 34-3 34-36z">
            <text:p/>
          </draw:path>
          <draw:path draw:style-name="gr3" draw:text-style-name="P5" draw:layer="layout" svg:width="0.808cm" svg:height="0.447cm" svg:x="13.373cm" svg:y="9.564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495cm" svg:height="0.573cm" svg:x="14.566cm" svg:y="9.466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668cm" svg:height="0.693cm" svg:x="15.436cm" svg:y="9.323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105cm" svg:height="0.105cm" svg:x="16.206cm" svg:y="9.894cm" svg:viewBox="0 0 106 106" svg:d="M106 53c0-28-22-53-53-53-28 0-53 25-53 53 0 31 25 53 53 53 31 0 53-22 53-53z">
            <text:p/>
          </draw:path>
          <draw:path draw:style-name="gr3" draw:text-style-name="P5" draw:layer="layout" svg:width="0.534cm" svg:height="0.447cm" svg:x="16.752cm" svg:y="9.564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703cm" svg:height="0.671cm" svg:x="17.352cm" svg:y="9.329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808cm" svg:height="0.447cm" svg:x="18.113cm" svg:y="9.564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352cm" svg:height="0.985cm" svg:x="19.02cm" svg:y="9.259cm" svg:viewBox="0 0 353 986" svg:d="M143 857c0 39-25 101-135 109-5 0-8 3-8 11 0 9 11 9 20 9 95 0 187-48 190-124v-224c0-39 0-70 39-103 34-28 73-31 95-31 3 0 9-6 9-11 0-9-6-9-17-11-64-3-112-40-123-87-3-11-3-14-3-48v-196c0-42 0-73-48-112-39-28-109-39-142-39-9 0-20 0-20 11 0 9 6 9 17 11 61 3 109 34 123 84 3 12 3 12 3 48v207c0 45 8 62 39 93 22 22 50 30 78 39-81 22-117 70-117 126z">
            <text:p/>
          </draw:path>
          <draw:path draw:style-name="gr3" draw:text-style-name="P5" draw:layer="layout" svg:width="0.486cm" svg:height="0.696cm" svg:x="1.445cm" svg:y="11.08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.991cm" svg:y="11.1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2.262cm" svg:y="11.33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3.08cm" svg:y="11.32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3.575cm" svg:y="11.32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3.951cm" svg:y="11.163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32cm" svg:height="0.436cm" svg:x="4.343cm" svg:y="11.334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4.732cm" svg:y="11.1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5.015cm" svg:y="11.32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5.496cm" svg:y="11.33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6.314cm" svg:y="11.32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548cm" svg:height="0.707cm" svg:x="10.841cm" svg:y="12.266cm" svg:viewBox="0 0 549 708" svg:d="M546 36c3-8 3-11 3-16 0-9-6-20-20-20-11 0-17 11-22 22l-81 219h-300l-84-219c-6-14-8-22-22-22-9 0-20 11-20 20 0 2 0 2 6 16l246 650c6 11 11 22 22 22 14 0 20-11 23-22zM140 280h269l-135 350z">
            <text:p/>
          </draw:path>
          <draw:path draw:style-name="gr3" draw:text-style-name="P5" draw:layer="layout" svg:width="0.534cm" svg:height="0.447cm" svg:x="11.418cm" svg:y="12.515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495cm" svg:height="0.573cm" svg:x="12.334cm" svg:y="12.42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668cm" svg:height="0.693cm" svg:x="13.207cm" svg:y="12.277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105cm" svg:height="0.105cm" svg:x="13.977cm" svg:y="12.846cm" svg:viewBox="0 0 106 106" svg:d="M106 53c0-28-22-53-53-53-28 0-53 25-53 53 0 31 25 53 53 53 31 0 53-22 53-53z">
            <text:p/>
          </draw:path>
          <draw:path draw:style-name="gr3" draw:text-style-name="P5" draw:layer="layout" svg:width="0.534cm" svg:height="0.447cm" svg:x="14.524cm" svg:y="12.515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495cm" svg:height="0.573cm" svg:x="15.439cm" svg:y="12.42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814cm" svg:height="0.674cm" svg:x="16.316cm" svg:y="12.277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377cm" svg:height="0.453cm" svg:x="1.445cm" svg:y="14.28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212cm" svg:height="0.66cm" svg:x="1.881cm" svg:y="14.06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2.15cm" svg:y="14.28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184cm" svg:height="0.187cm" svg:x="2.691cm" svg:y="14.036cm" svg:viewBox="0 0 185 188" svg:d="M168 188l17-17-118-154c-5-3-14-17-31-17-19 0-36 17-36 36 0 12 6 23 17 31z">
            <text:p/>
          </draw:path>
          <draw:path draw:style-name="gr3" draw:text-style-name="P5" draw:layer="layout" svg:width="0.383cm" svg:height="0.453cm" svg:x="2.64cm" svg:y="14.28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668cm" svg:height="0.693cm" svg:x="12.577cm" svg:y="15.229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604cm" svg:height="0.763cm" svg:x="13.619cm" svg:y="15.276cm" svg:viewBox="0 0 605 764" svg:d="M568 39c17 0 37 0 37-19 0-20-20-20-37-20h-266c-168 0-302 129-302 286 0 159 137 285 302 285h266c17 0 37 0 37-19 0-20-20-20-37-20h-263c-157 0-266-115-266-246 0-135 112-247 266-247zM53 725c-17 0-33 0-33 20 0 19 16 19 33 19h515c17 0 37 0 37-19 0-20-20-20-37-20z">
            <text:p/>
          </draw:path>
          <draw:path draw:style-name="gr3" draw:text-style-name="P5" draw:layer="layout" svg:width="0.814cm" svg:height="0.674cm" svg:x="14.602cm" svg:y="15.231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486cm" svg:height="0.629cm" svg:x="1.439cm" svg:y="17.239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2.013cm" svg:y="17.23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.45cm" svg:y="17.239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3.169cm" svg:y="17.01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3.441cm" svg:y="17.23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3.99cm" svg:y="16.9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97cm" svg:height="0.447cm" svg:x="4.533cm" svg:y="17.239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69cm" svg:height="0.425cm" svg:x="5.076cm" svg:y="17.25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5.519cm" svg:y="17.01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5.787cm" svg:y="17.23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6.283cm" svg:y="17.23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6.826cm" svg:y="17.23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7.596cm" svg:y="17.233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97cm" svg:height="0.447cm" svg:x="7.983cm" svg:y="17.239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668cm" svg:height="0.693cm" svg:x="8.851cm" svg:y="17.001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105cm" svg:height="0.105cm" svg:x="9.623cm" svg:y="17.569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Esistenza del Risultato</text:p>
          </draw:text-box>
        </draw:frame>
        <draw:g>
          <svg:title>TexMaths</svg:title>
          <svg:desc>28§latex§Siccome $\N$ \`e definito induttivamente dalle regole $\Reg'$
\[
\dfrac{}{0}
\qquad
\dfrac{n}{n+1}
\]
dobbiamo dimostrare che $\Regh'(X) \subseteq X$, ovvero che
$X$ \`e preservato da tutte le regole in $\Reg'$, ovvero che
\[
\begin{array}{l}
0 \in X \\
n \in X \implies n+1 \in X
\end{array}
\]
(che \`e il ``solito'' principio di induzione su $\N$).§svg§600§TRUE§</svg:desc>
          <draw:polygon draw:style-name="gr2" draw:text-style-name="P4" draw:layer="layout" svg:width="25.23cm" svg:height="12.758cm" svg:x="1.412cm" svg:y="3.994cm" svg:viewBox="0 0 25231 12759" draw:points="12614,12759 0,12759 0,0 25231,0 25231,12759">
            <text:p/>
          </draw:polygon>
          <draw:path draw:style-name="gr3" draw:text-style-name="P5" draw:layer="layout" svg:width="0.439cm" svg:height="0.719cm" svg:x="1.468cm" svg:y="4.039cm" svg:viewBox="0 0 440 720" svg:d="M291 314l-129-31c-61-14-98-67-98-126 0-70 54-129 129-129 165 0 188 162 193 207 3 6 3 11 14 11 12 0 12-5 12-25v-199c0-16 0-22-12-22-5 0-8 0-14 14l-33 56c-31-31-73-70-160-70-109 0-193 87-193 190 0 84 53 154 129 182 11 3 61 17 131 34 28 6 56 14 84 50 23 26 31 56 31 90 0 70-50 143-131 143-31 0-104-6-157-53-59-56-62-118-62-154-3-9-8-9-11-9-14 0-14 6-14 23v198c0 17 0 26 11 26 6 0 9-3 14-14 0 0 3-3 37-56 30 33 95 70 182 70 114 0 196-98 196-208 0-98-68-179-149-198z">
            <text:p/>
          </draw:path>
          <draw:path draw:style-name="gr3" draw:text-style-name="P5" draw:layer="layout" svg:width="0.212cm" svg:height="0.66cm" svg:x="1.992cm" svg:y="4.07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2.266cm" svg:y="4.293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77cm" svg:height="0.453cm" svg:x="2.703cm" svg:y="4.293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3.134cm" svg:y="4.29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769cm" svg:height="0.436cm" svg:x="3.63cm" svg:y="4.299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4.447cm" svg:y="4.29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668cm" svg:height="0.693cm" svg:x="5.209cm" svg:y="4.058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184cm" svg:height="0.187cm" svg:x="6.301cm" svg:y="4.047cm" svg:viewBox="0 0 185 188" svg:d="M168 188l17-17-118-154c-5-3-14-17-31-17-19 0-36 17-36 36 0 12 6 23 17 31z">
            <text:p/>
          </draw:path>
          <draw:path draw:style-name="gr3" draw:text-style-name="P5" draw:layer="layout" svg:width="0.383cm" svg:height="0.453cm" svg:x="6.25cm" svg:y="4.29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7.023cm" svg:y="4.0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7.564cm" svg:y="4.29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5cm" svg:height="0.696cm" svg:x="8cm" svg:y="4.039cm" svg:viewBox="0 0 496 697" svg:d="M300 302c44 0 53 12 53 54v266c0 44-11 44-79 44v31c34-3 87-3 110-3 25 0 75 0 112 3v-31c-68 0-79 0-79-44v-364l-123 11c-17 0-17 0-20 0 0 3-2 3-16 3h-118v-112c0-98 87-138 148-138 28 0 65 9 84 31-42 3-47 31-47 48 0 31 25 45 45 45 22 0 44-17 44-45 0-59-53-101-126-101-92 0-210 50-210 157v115h-78v30h78v320c0 44-11 44-78 44v31c34-3 87-3 112-3 22 0 73 0 109 3v-31c-67 0-78 0-78-44v-320z">
            <text:p/>
          </draw:path>
          <draw:path draw:style-name="gr3" draw:text-style-name="P5" draw:layer="layout" svg:width="0.497cm" svg:height="0.436cm" svg:x="8.552cm" svg:y="4.29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9.098cm" svg:y="4.07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1cm" svg:height="0.618cm" svg:x="9.358cm" svg:y="4.128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9.75cm" svg:y="4.29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12cm" svg:height="0.66cm" svg:x="10.574cm" svg:y="4.07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0.848cm" svg:y="4.29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11.397cm" svg:y="4.0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97cm" svg:height="0.447cm" svg:x="11.94cm" svg:y="4.299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1cm" svg:height="0.618cm" svg:x="12.475cm" svg:y="4.128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1cm" svg:height="0.618cm" svg:x="12.858cm" svg:y="4.128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212cm" svg:height="0.66cm" svg:x="13.253cm" svg:y="4.07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3cm" svg:height="0.436cm" svg:x="13.514cm" svg:y="4.31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14.001cm" svg:y="4.293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14.483cm" svg:y="4.299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15.3cm" svg:y="4.29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15.74cm" svg:y="4.29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1cm" svg:height="0.618cm" svg:x="16.247cm" svg:y="4.128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16.639cm" svg:y="4.29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17.409cm" svg:y="4.0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7cm" svg:height="0.453cm" svg:x="17.963cm" svg:y="4.293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18.447cm" svg:y="4.0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2cm" svg:height="0.685cm" svg:x="18.722cm" svg:y="4.0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18.991cm" svg:y="4.29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9.755cm" svg:y="4.299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20.141cm" svg:y="4.29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20.578cm" svg:y="4.288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21.071cm" svg:y="4.29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21.567cm" svg:y="4.0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21.835cm" svg:y="4.29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805cm" svg:height="0.696cm" svg:x="22.594cm" svg:y="4.061cm" svg:viewBox="0 0 806 697" svg:d="M378 53c190 0 241 48 241 112 0 62-48 179-210 185-51 3-84 36-84 48 0 5 5 5 5 5 42 9 62 28 112 143 48 106 73 151 132 151 118 0 232-123 232-143 0-8-8-8-11-8-11 0-50 14-70 42-17 22-39 53-87 53-50 0-81-70-114-145-20-51-40-87-62-112 143-54 241-157 241-261 0-123-165-123-317-123-98 0-154 0-235 36-134 59-151 140-151 149 0 5 3 5 11 5 14 0 37-11 45-16 22-14 25-20 31-40 14-39 39-72 165-81-6 62-14 154-48 297-28 112-64 221-106 325-6 11-6 14-6 14 0 8 9 8 12 8 19 0 61-25 70-42 2-5 128-285 159-602z">
            <text:p/>
          </draw:path>
          <draw:path draw:style-name="gr3" draw:text-style-name="P5" draw:layer="layout" svg:width="0.175cm" svg:height="0.357cm" svg:x="23.44cm" svg:y="3.991cm" svg:viewBox="0 0 176 358" svg:d="M168 62c6-14 8-20 8-23 0-22-19-39-42-39-28 0-36 22-39 34l-92 299c0 3-3 11-3 11 0 9 22 14 28 14 3 0 6 0 8-11z">
            <text:p/>
          </draw:path>
          <draw:polygon draw:style-name="gr3" draw:text-style-name="P5" draw:layer="layout" svg:width="0.495cm" svg:height="0.041cm" svg:x="11.52cm" svg:y="6.83cm" svg:viewBox="0 0 496 42" draw:points="246,42 0,42 0,0 496,0 496,42">
            <text:p/>
          </draw:polygon>
          <draw:path draw:style-name="gr3" draw:text-style-name="P5" draw:layer="layout" svg:width="0.416cm" svg:height="0.679cm" svg:x="11.559cm" svg:y="7.11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534cm" svg:height="0.447cm" svg:x="15.093cm" svg:y="5.996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olygon draw:style-name="gr3" draw:text-style-name="P5" draw:layer="layout" svg:width="2.287cm" svg:height="0.041cm" svg:x="14.217cm" svg:y="6.83cm" svg:viewBox="0 0 2288 42" draw:points="1145,42 0,42 0,0 2288,0 2288,42">
            <text:p/>
          </draw:polygon>
          <draw:path draw:style-name="gr3" draw:text-style-name="P5" draw:layer="layout" svg:width="0.534cm" svg:height="0.447cm" svg:x="14.247cm" svg:y="7.337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5.082cm" svg:y="7.197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27cm" svg:height="0.657cm" svg:x="16.098cm" svg:y="7.116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486cm" svg:height="0.696cm" svg:x="1.446cm" svg:y="9.18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39cm" svg:height="0.453cm" svg:x="1.986cm" svg:y="9.42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96cm" svg:x="2.479cm" svg:y="9.185cm" svg:viewBox="0 0 487 697" svg:d="M143 314v-314l-143 11v31c70 0 78 6 78 56v588h23c3 0 11-14 36-62 14 23 56 73 129 73 120 0 221-98 221-224s-95-224-210-224c-75 0-117 48-134 65zM146 574v-204c0-20 0-20 11-37 39-53 92-61 117-61 42 0 79 25 104 61 25 42 28 98 28 137 0 37-3 98-31 140-19 31-59 65-112 65-45 0-81-23-103-62-14-19-14-22-14-39z">
            <text:p/>
          </draw:path>
          <draw:path draw:style-name="gr3" draw:text-style-name="P5" draw:layer="layout" svg:width="0.486cm" svg:height="0.696cm" svg:x="3.025cm" svg:y="9.185cm" svg:viewBox="0 0 487 697" svg:d="M143 314v-314l-143 11v31c70 0 78 6 78 56v588h23c3 0 11-14 36-62 14 23 56 73 129 73 120 0 221-98 221-224s-95-224-210-224c-75 0-117 48-134 65zM146 574v-204c0-20 0-20 11-37 39-53 92-61 117-61 42 0 79 25 104 61 25 42 28 98 28 137 0 37-3 98-31 140-19 31-59 65-112 65-45 0-81-23-103-62-14-19-14-22-14-39z">
            <text:p/>
          </draw:path>
          <draw:path draw:style-name="gr3" draw:text-style-name="P5" draw:layer="layout" svg:width="0.212cm" svg:height="0.66cm" svg:x="3.576cm" svg:y="9.2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3.859cm" svg:y="9.42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4.341cm" svg:y="9.43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5.158cm" svg:y="9.42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96cm" svg:x="6.166cm" svg:y="9.18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6.712cm" svg:y="9.2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6.984cm" svg:y="9.43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7.802cm" svg:y="9.42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8.297cm" svg:y="9.42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8.672cm" svg:y="9.263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32cm" svg:height="0.436cm" svg:x="9.064cm" svg:y="9.434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7cm" svg:height="0.453cm" svg:x="9.462cm" svg:y="9.42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9.941cm" svg:y="9.434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0.327cm" svg:y="9.42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11.279cm" svg:y="9.428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11.688cm" svg:y="9.185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12.231cm" svg:y="9.42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olygon draw:style-name="gr3" draw:text-style-name="P5" draw:layer="layout" svg:width="0.265cm" svg:height="0.153cm" svg:x="13.519cm" svg:y="8.936cm" svg:viewBox="0 0 266 154" draw:points="134,0 0,137 17,154 134,53 246,154 266,137">
            <text:p/>
          </draw:polygon>
          <draw:path draw:style-name="gr3" draw:text-style-name="P5" draw:layer="layout" svg:width="0.805cm" svg:height="0.696cm" svg:x="13.172cm" svg:y="9.196cm" svg:viewBox="0 0 806 697" svg:d="M378 53c190 0 241 48 241 112 0 62-48 179-210 185-51 3-84 36-84 48 0 5 5 5 5 5 42 9 62 28 112 143 48 106 73 151 132 151 118 0 232-123 232-143 0-8-8-8-11-8-11 0-50 14-70 42-17 22-39 53-87 53-50 0-81-70-114-145-20-51-40-87-62-112 143-54 241-157 241-261 0-123-165-123-317-123-98 0-154 0-235 36-134 59-151 140-151 149 0 5 3 5 11 5 14 0 37-11 45-16 22-14 25-20 31-40 14-39 39-72 165-81-6 62-14 154-48 297-28 112-64 221-106 325-6 11-6 14-6 14 0 8 9 8 12 8 19 0 61-25 70-42 2-5 128-285 159-602z">
            <text:p/>
          </draw:path>
          <draw:path draw:style-name="gr3" draw:text-style-name="P5" draw:layer="layout" svg:width="0.175cm" svg:height="0.357cm" svg:x="14.02cm" svg:y="9.126cm" svg:viewBox="0 0 176 358" svg:d="M168 62c6-14 8-20 8-23 0-22-19-39-42-39-28 0-36 22-39 34l-92 299c0 3-3 11-3 11 0 9 22 14 28 14 3 0 6 0 8-11z">
            <text:p/>
          </draw:path>
          <draw:path draw:style-name="gr3" draw:text-style-name="P5" draw:layer="layout" svg:width="0.231cm" svg:height="0.985cm" svg:x="14.359cm" svg:y="9.13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814cm" svg:height="0.674cm" svg:x="14.67cm" svg:y="9.196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231cm" svg:height="0.985cm" svg:x="15.594cm" svg:y="9.13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604cm" svg:height="0.763cm" svg:x="16.58cm" svg:y="9.244cm" svg:viewBox="0 0 605 764" svg:d="M568 39c17 0 37 0 37-19 0-20-20-20-37-20h-266c-168 0-302 129-302 286 0 159 137 285 302 285h266c17 0 37 0 37-19 0-20-20-20-37-20h-263c-157 0-266-115-266-246 0-135 112-247 266-247zM53 725c-17 0-33 0-33 20 0 19 16 19 33 19h515c17 0 37 0 37-19 0-20-20-20-37-20z">
            <text:p/>
          </draw:path>
          <draw:path draw:style-name="gr3" draw:text-style-name="P5" draw:layer="layout" svg:width="0.814cm" svg:height="0.674cm" svg:x="17.868cm" svg:y="9.196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117cm" svg:height="0.296cm" svg:x="18.82cm" svg:y="9.764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439cm" svg:height="0.453cm" svg:x="19.593cm" svg:y="9.42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3cm" svg:height="0.436cm" svg:x="20.049cm" svg:y="9.445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83cm" svg:height="0.436cm" svg:x="20.567cm" svg:y="9.445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21.068cm" svg:y="9.42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1.505cm" svg:y="9.434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39cm" svg:height="0.453cm" svg:x="21.891cm" svg:y="9.42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22.899cm" svg:y="9.428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23.308cm" svg:y="9.185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23.851cm" svg:y="9.42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814cm" svg:height="0.674cm" svg:x="24.798cm" svg:y="9.196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184cm" svg:height="0.187cm" svg:x="26.254cm" svg:y="9.182cm" svg:viewBox="0 0 185 188" svg:d="M168 188l17-17-118-154c-5-3-14-17-31-17-19 0-36 17-36 36 0 12 6 23 17 31z">
            <text:p/>
          </draw:path>
          <draw:path draw:style-name="gr3" draw:text-style-name="P5" draw:layer="layout" svg:width="0.383cm" svg:height="0.453cm" svg:x="26.203cm" svg:y="9.42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1.44cm" svg:y="10.616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32cm" svg:height="0.436cm" svg:x="1.986cm" svg:y="10.61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2.372cm" svg:y="10.60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2.815cm" svg:y="10.60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3.198cm" svg:y="10.60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3.635cm" svg:y="10.61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83cm" svg:height="0.436cm" svg:x="4.01cm" svg:y="10.624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4.498cm" svg:y="10.60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4.968cm" svg:y="10.445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5.36cm" svg:y="10.60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96cm" svg:x="6.186cm" svg:y="10.36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7cm" svg:height="0.453cm" svg:x="6.74cm" svg:y="10.60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7.538cm" svg:y="10.445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97cm" svg:height="0.447cm" svg:x="7.933cm" svg:y="10.616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1cm" svg:height="0.618cm" svg:x="8.468cm" svg:y="10.445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1cm" svg:height="0.618cm" svg:x="8.849cm" svg:y="10.445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9.241cm" svg:y="10.60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10.011cm" svg:y="10.366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10.28cm" svg:y="10.60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1.044cm" svg:y="10.61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1.43cm" svg:y="10.60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11.867cm" svg:y="10.604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12.36cm" svg:y="10.60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12.858cm" svg:y="10.366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13.124cm" svg:y="10.60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12cm" svg:height="0.66cm" svg:x="13.897cm" svg:y="10.39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4.169cm" svg:y="10.61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805cm" svg:height="0.696cm" svg:x="15.031cm" svg:y="10.378cm" svg:viewBox="0 0 806 697" svg:d="M378 53c190 0 241 48 241 112 0 62-48 179-210 185-51 3-84 36-84 48 0 5 5 5 5 5 42 9 62 28 112 143 48 106 73 151 132 151 118 0 232-123 232-143 0-8-8-8-11-8-11 0-50 14-70 42-17 22-39 53-87 53-50 0-81-70-114-145-20-51-40-87-62-112 143-54 241-157 241-261 0-123-165-123-317-123-98 0-154 0-235 36-134 59-151 140-151 149 0 5 3 5 11 5 14 0 37-11 45-16 22-14 25-20 31-40 14-39 39-72 165-81-6 62-14 154-48 297-28 112-64 221-106 325-6 11-6 14-6 14 0 8 9 8 12 8 19 0 61-25 70-42 2-5 128-285 159-602z">
            <text:p/>
          </draw:path>
          <draw:path draw:style-name="gr3" draw:text-style-name="P5" draw:layer="layout" svg:width="0.175cm" svg:height="0.357cm" svg:x="15.88cm" svg:y="10.308cm" svg:viewBox="0 0 176 358" svg:d="M168 62c6-14 8-20 8-23 0-22-19-39-42-39-28 0-36 22-39 34l-92 299c0 3-3 11-3 11 0 9 22 14 28 14 3 0 6 0 8-11z">
            <text:p/>
          </draw:path>
          <draw:path draw:style-name="gr3" draw:text-style-name="P5" draw:layer="layout" svg:width="0.117cm" svg:height="0.296cm" svg:x="16.207cm" svg:y="10.946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439cm" svg:height="0.453cm" svg:x="16.751cm" svg:y="10.60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3cm" svg:height="0.436cm" svg:x="17.207cm" svg:y="10.624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83cm" svg:height="0.436cm" svg:x="17.725cm" svg:y="10.624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18.226cm" svg:y="10.60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8.663cm" svg:y="10.61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39cm" svg:height="0.453cm" svg:x="19.049cm" svg:y="10.60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19.875cm" svg:y="10.607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20.284cm" svg:y="10.366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20.827cm" svg:y="10.60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16cm" svg:height="0.679cm" svg:x="9.176cm" svg:y="12.49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495cm" svg:height="0.573cm" svg:x="9.986cm" svg:y="12.618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814cm" svg:height="0.674cm" svg:x="10.862cm" svg:y="12.478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534cm" svg:height="0.447cm" svg:x="9.168cm" svg:y="13.894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495cm" svg:height="0.573cm" svg:x="10.084cm" svg:y="13.799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814cm" svg:height="0.674cm" svg:x="10.96cm" svg:y="13.659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657cm" svg:height="0.231cm" svg:x="12.427cm" svg:y="13.9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75cm" svg:height="0.542cm" svg:x="13.026cm" svg:y="13.813cm" svg:viewBox="0 0 876 543" svg:d="M664 196c39 36 89 62 123 76-37 16-84 42-123 75h-628c-16 0-36 0-36 20 0 19 17 19 34 19h585c-48 48-101 135-101 146s14 11 20 11c8 0 14 0 19-8 20-37 48-90 112-146 67-61 135-87 185-103 17-6 20-6 20-9 2 0 2-3 2-5 0-3 0-3 0-6l-2-3c-3 0-3 0-23-8-134-39-232-129-288-235-11-20-11-20-25-20-6 0-20 0-20 11s50 98 101 146h-585c-17 0-34 0-34 19 0 20 20 20 36 20z">
            <text:p/>
          </draw:path>
          <draw:path draw:style-name="gr3" draw:text-style-name="P5" draw:layer="layout" svg:width="0.534cm" svg:height="0.447cm" svg:x="14.533cm" svg:y="13.894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5.367cm" svg:y="13.757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27cm" svg:height="0.657cm" svg:x="16.387cm" svg:y="13.676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495cm" svg:height="0.573cm" svg:x="17.145cm" svg:y="13.799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814cm" svg:height="0.674cm" svg:x="18.019cm" svg:y="13.659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231cm" svg:height="0.985cm" svg:x="1.51cm" svg:y="15.76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377cm" svg:height="0.453cm" svg:x="1.829cm" svg:y="16.064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2.235cm" svg:y="15.823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2.778cm" svg:y="16.06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84cm" svg:height="0.187cm" svg:x="3.596cm" svg:y="15.818cm" svg:viewBox="0 0 185 188" svg:d="M168 188l17-17-118-154c-5-3-14-17-31-17-19 0-36 17-36 36 0 12 6 23 17 31z">
            <text:p/>
          </draw:path>
          <draw:path draw:style-name="gr3" draw:text-style-name="P5" draw:layer="layout" svg:width="0.383cm" svg:height="0.453cm" svg:x="3.546cm" svg:y="16.06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12cm" svg:height="0.66cm" svg:x="4.316cm" svg:y="15.84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2cm" svg:height="0.685cm" svg:x="4.587cm" svg:y="15.823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1cm" svg:height="0.296cm" svg:x="5.307cm" svg:y="15.823cm" svg:viewBox="0 0 311 297" svg:d="M120 244c0-26-16-54-53-54-19 0-33 12-39 17-3 3-3 3-3 3-3 0-3-14-3-17 0-33 6-103 70-165 12-11 12-14 12-17 0-8-6-11-12-11-11 0-92 76-92 193 0 59 25 104 67 104 34 0 53-25 53-53zM311 244c0-26-17-54-51-54-22 0-33 12-42 17 0 3 0 3-2 3 0 0 0-14 0-17 0-33 5-103 67-165 14-11 14-14 14-17 0-8-6-11-11-11-12 0-93 76-93 193 0 59 23 104 67 104 34 0 51-25 51-53z">
            <text:p/>
          </draw:path>
          <draw:path draw:style-name="gr3" draw:text-style-name="P5" draw:layer="layout" svg:width="0.324cm" svg:height="0.453cm" svg:x="5.682cm" svg:y="16.06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6.066cm" svg:y="16.06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6.561cm" svg:y="15.823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12cm" svg:height="0.66cm" svg:x="6.836cm" svg:y="15.84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1cm" svg:height="0.618cm" svg:x="7.096cm" svg:y="15.899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7.485cm" svg:y="16.06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1cm" svg:height="0.296cm" svg:x="7.984cm" svg:y="15.823cm" svg:viewBox="0 0 311 297" svg:d="M120 104c0-59-25-104-67-104-36 0-53 28-53 53s17 53 53 53c20 0 34-11 39-16 0-3 3-3 3-3 3 0 3 14 3 17 0 33-8 103-70 165-11 11-11 14-11 17 0 8 3 11 8 11 11 0 95-76 95-193zM311 104c0-59-23-104-65-104-36 0-53 28-53 53s17 53 53 53c20 0 34-11 40-16 0-3 0-3 2-3 3 0 3 14 3 17 0 33-8 103-70 165-14 11-14 14-14 17 0 8 6 11 11 11 12 0 93-76 93-193z">
            <text:p/>
          </draw:path>
          <draw:path draw:style-name="gr3" draw:text-style-name="P5" draw:layer="layout" svg:width="0.486cm" svg:height="0.629cm" svg:x="8.798cm" svg:y="16.07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32cm" svg:height="0.436cm" svg:x="9.344cm" svg:y="16.0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9.736cm" svg:y="15.84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0.008cm" svg:y="16.0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77cm" svg:height="0.453cm" svg:x="10.557cm" svg:y="16.064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212cm" svg:height="0.66cm" svg:x="10.994cm" svg:y="15.84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29cm" svg:x="11.262cm" svg:y="16.07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212cm" svg:height="0.66cm" svg:x="11.814cm" svg:y="15.84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12.08cm" svg:y="16.06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96cm" svg:x="12.909cm" svg:y="15.823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3.452cm" svg:y="15.84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12cm" svg:height="0.66cm" svg:x="14.054cm" svg:y="15.84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4.326cm" svg:y="16.0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14.875cm" svg:y="15.823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97cm" svg:height="0.447cm" svg:x="15.421cm" svg:y="16.0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69cm" svg:height="0.425cm" svg:x="15.964cm" svg:y="16.081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16.406cm" svg:y="15.84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16.675cm" svg:y="16.06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7.171cm" svg:y="16.0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17.714cm" svg:y="16.06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18.484cm" svg:y="16.06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97cm" svg:height="0.447cm" svg:x="18.87cm" svg:y="16.0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668cm" svg:height="0.693cm" svg:x="19.738cm" svg:y="15.832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231cm" svg:height="0.985cm" svg:x="20.48cm" svg:y="15.76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105cm" svg:height="0.105cm" svg:x="20.892cm" svg:y="16.4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Esistenza del Risultato</text:p>
          </draw:text-box>
        </draw:frame>
        <draw:g>
          <svg:title>TexMaths</svg:title>
          <svg:desc>28§latex§{\bf Caso $0\in X$.} Dalla regola di $\Reg$
\[
\dfrac{}{0\; F\; 1}[F0]
\]
Si ha $0 F 1$, e quindi $\exists m\in\N.\ 0 F m$,
e quindi $0 \in X$ vale.§svg§600§TRUE§</svg:desc>
          <draw:polygon draw:style-name="gr2" draw:text-style-name="P4" draw:layer="layout" svg:width="23.981cm" svg:height="5.481cm" svg:x="1.412cm" svg:y="3.994cm" svg:viewBox="0 0 23982 5482" draw:points="11990,5482 0,5482 0,0 23982,0 23982,5482">
            <text:p/>
          </draw:polygon>
          <draw:path draw:style-name="gr3" draw:text-style-name="P5" draw:layer="layout" svg:width="0.693cm" svg:height="0.699cm" svg:x="1.474cm" svg:y="3.991cm" svg:viewBox="0 0 694 700" svg:d="M694 28c0-20 0-28-19-28-9 0-11 3-17 8l-67 59c-62-50-126-67-193-67-247 0-398 148-398 350s151 350 398 350c184 0 296-123 296-235 0-20-8-23-25-23-11 0-22 0-22 17-6 135-126 193-227 193-76 0-160-22-210-84-48-56-59-128-59-218 0-56 3-162 65-227 64-67 151-75 201-75 107 0 202 72 224 198 3 20 3 23 25 23 26 0 28-3 28-28z">
            <text:p/>
          </draw:path>
          <draw:path draw:style-name="gr3" draw:text-style-name="P5" draw:layer="layout" svg:width="0.52cm" svg:height="0.453cm" svg:x="2.26cm" svg:y="4.232cm" svg:viewBox="0 0 521 454" svg:d="M339 372c0 31 0 76 103 76h48c20 0 31 0 31-22 0-23-14-23-25-23-62-3-62-14-62-39v-213c0-87-70-151-218-151-56 0-177 3-177 92 0 42 37 62 62 62 31 0 61-22 61-62 0-30-16-47-19-50 25-6 59-6 70-6 73 0 109 42 109 115v34c-70 5-322 14-322 157 0 95 123 112 190 112 79 0 126-40 149-82zM322 216v95c0 95-92 109-118 109-50 0-89-36-89-78 0-110 157-121 207-126z">
            <text:p/>
          </draw:path>
          <draw:path draw:style-name="gr3" draw:text-style-name="P5" draw:layer="layout" svg:width="0.371cm" svg:height="0.453cm" svg:x="2.818cm" svg:y="4.232cm" svg:viewBox="0 0 372 454" svg:d="M171 157c-37-6-101-17-101-65 0-61 92-61 112-61 73 0 112 31 118 84 0 14 0 19 22 19s22-5 22-28v-78c0-20 0-28-16-28-6 0-6 0-45 20-25-14-62-20-101-20-28 0-182 0-182 129 0 39 20 67 39 84 39 33 79 42 154 53 37 8 109 20 109 78 0 76-89 76-112 76-106 0-131-73-142-115-6-14-12-14-26-14-22 0-22 6-22 28v107c0 19 0 28 17 28 8 0 11 0 31-14 0 0 22-14 25-17 45 31 98 31 117 31 31 0 182 0 182-143 0-45-19-79-53-107-39-28-70-33-148-47z">
            <text:p/>
          </draw:path>
          <draw:path draw:style-name="gr3" draw:text-style-name="P5" draw:layer="layout" svg:width="0.503cm" svg:height="0.453cm" svg:x="3.257cm" svg:y="4.232cm" svg:viewBox="0 0 504 454" svg:d="M504 232c0-131-90-232-252-232s-252 101-252 232c0 124 87 222 252 222s252-98 252-222zM252 414c-126 0-126-106-126-193 0-45 0-95 17-129 19-36 61-56 109-56 42 0 84 14 106 51 20 33 20 87 20 134 0 87 0 193-126 193z">
            <text:p/>
          </draw:path>
          <draw:path draw:style-name="gr3" draw:text-style-name="P5" draw:layer="layout" svg:width="0.416cm" svg:height="0.679cm" svg:x="4.206cm" svg:y="4.02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495cm" svg:height="0.573cm" svg:x="5.016cm" svg:y="4.145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814cm" svg:height="0.674cm" svg:x="5.889cm" svg:y="4.005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156cm" svg:height="0.156cm" svg:x="6.836cm" svg:y="4.523cm" svg:viewBox="0 0 157 157" svg:d="M157 78c0-42-37-78-79-78s-78 36-78 78 36 79 78 79 79-37 79-79z">
            <text:p/>
          </draw:path>
          <draw:path draw:style-name="gr3" draw:text-style-name="P5" draw:layer="layout" svg:width="0.663cm" svg:height="0.674cm" svg:x="7.541cm" svg:y="4.005cm" svg:viewBox="0 0 664 675" svg:d="M0 0v31h22c79 0 79 11 79 47v521c0 34 0 45-79 45h-22v31h361c165 0 303-146 303-333 0-188-132-342-303-342zM235 644c-47 0-47-6-47-39v-535c0-34 0-39 47-39h98c62 0 132 22 182 92 42 59 51 143 51 219 0 112-20 170-56 218-20 28-76 84-174 84z">
            <text:p/>
          </draw:path>
          <draw:path draw:style-name="gr3" draw:text-style-name="P5" draw:layer="layout" svg:width="0.447cm" svg:height="0.453cm" svg:x="8.3cm" svg:y="4.23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8.784cm" svg:y="3.99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2cm" svg:height="0.685cm" svg:x="9.059cm" svg:y="3.99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9.339cm" svg:y="4.23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0.145cm" svg:y="4.24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0.532cm" svg:y="4.23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10.968cm" svg:y="4.232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11.461cm" svg:y="4.23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11.957cm" svg:y="3.99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12.24cm" svg:y="4.23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13.052cm" svg:y="3.99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3.598cm" svg:y="4.01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805cm" svg:height="0.696cm" svg:x="14.188cm" svg:y="4.005cm" svg:viewBox="0 0 806 697" svg:d="M378 53c190 0 241 48 241 112 0 62-48 179-210 185-51 3-84 36-84 48 0 5 5 5 5 5 42 9 62 28 112 143 48 106 73 151 132 151 118 0 232-123 232-143 0-8-8-8-11-8-11 0-50 14-70 42-17 22-39 53-87 53-50 0-81-70-114-145-20-51-40-87-62-112 143-54 241-157 241-261 0-123-165-123-317-123-98 0-154 0-235 36-134 59-151 140-151 149 0 5 3 5 11 5 14 0 37-11 45-16 22-14 25-20 31-40 14-39 39-72 165-81-6 62-14 154-48 297-28 112-64 221-106 325-6 11-6 14-6 14 0 8 9 8 12 8 19 0 61-25 70-42 2-5 128-285 159-602z">
            <text:p/>
          </draw:path>
          <draw:polygon draw:style-name="gr3" draw:text-style-name="P5" draw:layer="layout" svg:width="2.303cm" svg:height="0.041cm" svg:x="11.957cm" svg:y="6.575cm" svg:viewBox="0 0 2304 42" draw:points="1151,42 0,42 0,0 2304,0 2304,42">
            <text:p/>
          </draw:polygon>
          <draw:path draw:style-name="gr3" draw:text-style-name="P5" draw:layer="layout" svg:width="0.416cm" svg:height="0.679cm" svg:x="11.996cm" svg:y="6.86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703cm" svg:height="0.671cm" svg:x="12.76cm" svg:y="6.847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327cm" svg:height="0.657cm" svg:x="13.852cm" svg:y="6.861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14.491cm" svg:y="6.105cm" svg:viewBox="0 0 137 986" draw:points="137,986 137,946 39,946 39,39 137,39 137,0 0,0 0,986">
            <text:p/>
          </draw:polygon>
          <draw:path draw:style-name="gr3" draw:text-style-name="P5" draw:layer="layout" svg:width="0.703cm" svg:height="0.671cm" svg:x="14.687cm" svg:y="6.172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416cm" svg:height="0.679cm" svg:x="15.457cm" svg:y="6.18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15.933cm" svg:y="6.105cm" svg:viewBox="0 0 137 986" draw:points="137,0 0,0 0,39 98,39 98,946 0,946 0,986 137,986">
            <text:p/>
          </draw:polygon>
          <draw:path draw:style-name="gr3" draw:text-style-name="P5" draw:layer="layout" svg:width="0.439cm" svg:height="0.719cm" svg:x="1.468cm" svg:y="8.589cm" svg:viewBox="0 0 440 720" svg:d="M291 314l-129-31c-61-14-98-67-98-126 0-70 54-129 129-129 165 0 188 162 193 207 3 6 3 11 14 11 12 0 12-5 12-25v-199c0-16 0-22-12-22-5 0-8 0-14 14l-33 56c-31-31-73-70-160-70-109 0-193 87-193 190 0 84 53 154 129 182 11 3 61 17 131 34 28 6 56 14 84 50 23 26 31 56 31 90 0 70-50 143-131 143-31 0-104-6-157-53-59-56-62-118-62-154-3-9-8-9-11-9-14 0-14 6-14 23v198c0 17 0 26 11 26 6 0 9-3 14-14 0 0 3-3 37-56 30 33 95 70 182 70 114 0 196-98 196-208 0-98-68-179-149-198z">
            <text:p/>
          </draw:path>
          <draw:path draw:style-name="gr3" draw:text-style-name="P5" draw:layer="layout" svg:width="0.212cm" svg:height="0.66cm" svg:x="1.992cm" svg:y="8.62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685cm" svg:x="2.591cm" svg:y="8.6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447cm" svg:height="0.453cm" svg:x="3.148cm" svg:y="8.843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16cm" svg:height="0.679cm" svg:x="3.966cm" svg:y="8.62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703cm" svg:height="0.671cm" svg:x="4.456cm" svg:y="8.614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327cm" svg:height="0.657cm" svg:x="5.276cm" svg:y="8.628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117cm" svg:height="0.296cm" svg:x="5.766cm" svg:y="9.179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383cm" svg:height="0.453cm" svg:x="6.309cm" svg:y="8.84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7.082cm" svg:y="8.849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7.597cm" svg:y="8.849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8.146cm" svg:y="8.62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8.418cm" svg:y="8.84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8.966cm" svg:y="8.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9.512cm" svg:y="8.62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685cm" svg:x="10.137cm" svg:y="8.6cm" svg:viewBox="0 0 440 686" svg:d="M440 36c0-33-3-36-34-36h-372c-17 0-34 0-34 20 0 19 17 19 34 19h366v283h-352c-17 0-34 0-34 20 0 22 17 22 34 22h352v283h-366c-17 0-34 0-34 19 0 20 17 20 34 20h372c31 0 34-3 34-36z">
            <text:p/>
          </draw:path>
          <draw:path draw:style-name="gr3" draw:text-style-name="P5" draw:layer="layout" svg:width="0.808cm" svg:height="0.447cm" svg:x="10.658cm" svg:y="8.84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495cm" svg:height="0.573cm" svg:x="11.848cm" svg:y="8.751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668cm" svg:height="0.693cm" svg:x="12.718cm" svg:y="8.608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105cm" svg:height="0.105cm" svg:x="13.491cm" svg:y="9.179cm" svg:viewBox="0 0 106 106" svg:d="M106 53c0-28-22-53-53-53-28 0-53 25-53 53 0 31 25 53 53 53 31 0 53-22 53-53z">
            <text:p/>
          </draw:path>
          <draw:path draw:style-name="gr3" draw:text-style-name="P5" draw:layer="layout" svg:width="0.416cm" svg:height="0.679cm" svg:x="14.046cm" svg:y="8.62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703cm" svg:height="0.671cm" svg:x="14.536cm" svg:y="8.614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808cm" svg:height="0.447cm" svg:x="15.297cm" svg:y="8.84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117cm" svg:height="0.296cm" svg:x="16.218cm" svg:y="9.179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383cm" svg:height="0.453cm" svg:x="16.762cm" svg:y="8.84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17.534cm" svg:y="8.849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18.05cm" svg:y="8.849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18.598cm" svg:y="8.62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8.87cm" svg:y="8.84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19.419cm" svg:y="8.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9.965cm" svg:y="8.62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16cm" svg:height="0.679cm" svg:x="20.572cm" svg:y="8.62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495cm" svg:height="0.573cm" svg:x="21.382cm" svg:y="8.751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814cm" svg:height="0.674cm" svg:x="22.255cm" svg:y="8.611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483cm" svg:height="0.436cm" svg:x="23.468cm" svg:y="8.86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23.955cm" svg:y="8.843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24.439cm" svg:y="8.6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24.708cm" svg:y="8.84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05cm" svg:height="0.105cm" svg:x="25.201cm" svg:y="9.179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Esistenza del Risultato</text:p>
          </draw:text-box>
        </draw:frame>
        <draw:g>
          <svg:title>TexMaths</svg:title>
          <svg:desc>28§latex§{\bf Caso $n \in X \implies n+1 \in X$.} Dall'ipotesi induttiva
ricaviamo $n F m$ per qualche $m$. Usando ora
la regola di $\Reg$
\[
\dfrac{n\; F\; m}{(n+1)\; F\; (n+1)\cdot m}[F1]
\]
abbiamo che
$(n+1) \,F\, (n+1)\cdot m$, e di conseguenza
anche $n+1 \in X$ vale.§svg§600§TRUE§</svg:desc>
          <draw:polygon draw:style-name="gr2" draw:text-style-name="P4" draw:layer="layout" svg:width="25.202cm" svg:height="8.483cm" svg:x="1.416cm" svg:y="3.995cm" svg:viewBox="0 0 25203 8484" draw:points="12600,8484 0,8484 0,0 25203,0 25203,8484">
            <text:p/>
          </draw:polygon>
          <draw:path draw:style-name="gr3" draw:text-style-name="P5" draw:layer="layout" svg:width="0.693cm" svg:height="0.699cm" svg:x="1.478cm" svg:y="3.992cm" svg:viewBox="0 0 694 700" svg:d="M694 28c0-20 0-28-19-28-9 0-11 3-17 8l-67 59c-62-50-126-67-193-67-247 0-398 148-398 350s151 350 398 350c184 0 296-123 296-235 0-20-8-23-25-23-11 0-22 0-22 17-6 135-126 193-227 193-76 0-160-22-210-84-48-56-59-128-59-218 0-56 3-162 65-227 64-67 151-75 201-75 107 0 202 72 224 198 3 20 3 23 25 23 26 0 28-3 28-28z">
            <text:p/>
          </draw:path>
          <draw:path draw:style-name="gr3" draw:text-style-name="P5" draw:layer="layout" svg:width="0.52cm" svg:height="0.453cm" svg:x="2.264cm" svg:y="4.233cm" svg:viewBox="0 0 521 454" svg:d="M339 372c0 31 0 76 103 76h48c20 0 31 0 31-22 0-23-14-23-25-23-62-3-62-14-62-39v-213c0-87-70-151-218-151-56 0-177 3-177 92 0 42 37 62 62 62 31 0 61-22 61-62 0-30-16-47-19-50 25-6 59-6 70-6 73 0 109 42 109 115v34c-70 5-322 14-322 157 0 95 123 112 190 112 79 0 126-40 149-82zM322 216v95c0 95-92 109-118 109-50 0-89-36-89-78 0-110 157-121 207-126z">
            <text:p/>
          </draw:path>
          <draw:path draw:style-name="gr3" draw:text-style-name="P5" draw:layer="layout" svg:width="0.371cm" svg:height="0.453cm" svg:x="2.822cm" svg:y="4.233cm" svg:viewBox="0 0 372 454" svg:d="M171 157c-37-6-101-17-101-65 0-61 92-61 112-61 73 0 112 31 118 84 0 14 0 19 22 19s22-5 22-28v-78c0-20 0-28-16-28-6 0-6 0-45 20-25-14-62-20-101-20-28 0-182 0-182 129 0 39 20 67 39 84 39 33 79 42 154 53 37 8 109 20 109 78 0 76-89 76-112 76-106 0-131-73-142-115-6-14-12-14-26-14-22 0-22 6-22 28v107c0 19 0 28 17 28 8 0 11 0 31-14 0 0 22-14 25-17 45 31 98 31 117 31 31 0 182 0 182-143 0-45-19-79-53-107-39-28-70-33-148-47z">
            <text:p/>
          </draw:path>
          <draw:path draw:style-name="gr3" draw:text-style-name="P5" draw:layer="layout" svg:width="0.503cm" svg:height="0.453cm" svg:x="3.261cm" svg:y="4.233cm" svg:viewBox="0 0 504 454" svg:d="M504 232c0-131-90-232-252-232s-252 101-252 232c0 124 87 222 252 222s252-98 252-222zM252 414c-126 0-126-106-126-193 0-45 0-95 17-129 19-36 61-56 109-56 42 0 84 14 106 51 20 33 20 87 20 134 0 87 0 193-126 193z">
            <text:p/>
          </draw:path>
          <draw:path draw:style-name="gr3" draw:text-style-name="P5" draw:layer="layout" svg:width="0.534cm" svg:height="0.447cm" svg:x="4.364cm" svg:y="4.244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495cm" svg:height="0.573cm" svg:x="5.521cm" svg:y="4.146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814cm" svg:height="0.674cm" svg:x="6.632cm" svg:y="4.006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657cm" svg:height="0.231cm" svg:x="8.576cm" svg:y="4.31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75cm" svg:height="0.542cm" svg:x="9.175cm" svg:y="4.163cm" svg:viewBox="0 0 876 543" svg:d="M664 196c39 36 89 62 123 76-37 16-84 42-123 75h-628c-16 0-36 0-36 20 0 19 17 19 34 19h585c-48 48-101 135-101 146s14 11 20 11c8 0 14 0 19-8 20-37 48-90 112-146 67-61 135-87 185-103 17-6 20-6 20-9 2 0 2-3 2-5 0-3 0-3 0-6l-2-3c-3 0-3 0-23-8-134-39-232-129-288-235-11-20-11-20-25-20-6 0-20 0-20 11s50 98 101 146h-585c-17 0-34 0-34 19 0 20 20 20 36 20z">
            <text:p/>
          </draw:path>
          <draw:path draw:style-name="gr3" draw:text-style-name="P5" draw:layer="layout" svg:width="0.534cm" svg:height="0.447cm" svg:x="11.154cm" svg:y="4.244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2.087cm" svg:y="4.104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27cm" svg:height="0.657cm" svg:x="13.198cm" svg:y="4.023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495cm" svg:height="0.573cm" svg:x="14.195cm" svg:y="4.146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814cm" svg:height="0.674cm" svg:x="15.307cm" svg:y="4.006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156cm" svg:height="0.156cm" svg:x="16.253cm" svg:y="4.524cm" svg:viewBox="0 0 157 157" svg:d="M157 78c0-42-37-78-79-78s-78 36-78 78 36 79 78 79 79-37 79-79z">
            <text:p/>
          </draw:path>
          <draw:path draw:style-name="gr3" draw:text-style-name="P5" draw:layer="layout" svg:width="0.663cm" svg:height="0.674cm" svg:x="17.387cm" svg:y="4.006cm" svg:viewBox="0 0 664 675" svg:d="M0 0v31h22c79 0 79 11 79 47v521c0 34 0 45-79 45h-22v31h361c165 0 303-146 303-333 0-188-132-342-303-342zM235 644c-47 0-47-6-47-39v-535c0-34 0-39 47-39h98c62 0 132 22 182 92 42 59 51 143 51 219 0 112-20 170-56 218-20 28-76 84-174 84z">
            <text:p/>
          </draw:path>
          <draw:path draw:style-name="gr3" draw:text-style-name="P5" draw:layer="layout" svg:width="0.447cm" svg:height="0.453cm" svg:x="18.143cm" svg:y="4.23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18.628cm" svg:y="3.99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2cm" svg:height="0.685cm" svg:x="18.902cm" svg:y="3.99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119cm" svg:height="0.296cm" svg:x="19.227cm" svg:y="3.995cm" svg:viewBox="0 0 120 297" svg:d="M120 104c0-59-22-104-67-104-36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212cm" svg:height="0.66cm" svg:x="19.448cm" svg:y="4.0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29cm" svg:x="19.717cm" svg:y="4.244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39cm" svg:height="0.453cm" svg:x="20.291cm" svg:y="4.23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1cm" svg:height="0.618cm" svg:x="20.773cm" svg:y="4.073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21.165cm" svg:y="4.23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21.607cm" svg:y="4.23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21.996cm" svg:y="4.0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12cm" svg:height="0.66cm" svg:x="22.741cm" svg:y="4.0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23.013cm" svg:y="4.24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23.561cm" svg:y="3.99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97cm" svg:height="0.447cm" svg:x="24.105cm" svg:y="4.244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1cm" svg:height="0.618cm" svg:x="24.639cm" svg:y="4.073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1cm" svg:height="0.618cm" svg:x="25.023cm" svg:y="4.073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212cm" svg:height="0.66cm" svg:x="25.418cm" svg:y="4.0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3cm" svg:height="0.436cm" svg:x="25.678cm" svg:y="4.255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26.165cm" svg:y="4.23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.444cm" svg:y="5.42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1.833cm" svg:y="5.20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2.108cm" svg:y="5.417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47cm" svg:height="0.453cm" svg:x="2.553cm" svg:y="5.41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3cm" svg:height="0.436cm" svg:x="2.995cm" svg:y="5.434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212cm" svg:height="0.66cm" svg:x="3.53cm" svg:y="5.20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3.81cm" svg:y="5.41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4.294cm" svg:y="5.423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5.109cm" svg:y="5.41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534cm" svg:height="0.447cm" svg:x="5.93cm" svg:y="5.423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703cm" svg:height="0.671cm" svg:x="6.529cm" svg:y="5.19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808cm" svg:height="0.447cm" svg:x="7.29cm" svg:y="5.423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486cm" svg:height="0.629cm" svg:x="8.48cm" svg:y="5.423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9.054cm" svg:y="5.41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9.494cm" svg:y="5.42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86cm" svg:height="0.629cm" svg:x="10.214cm" svg:y="5.423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10.729cm" svg:y="5.423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47cm" svg:height="0.453cm" svg:x="11.286cm" svg:y="5.41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11.77cm" svg:y="5.176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77cm" svg:height="0.453cm" svg:x="12.045cm" svg:y="5.417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12.451cm" svg:y="5.176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12.994cm" svg:y="5.41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808cm" svg:height="0.447cm" svg:x="13.761cm" svg:y="5.423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105cm" svg:height="0.105cm" svg:x="14.683cm" svg:y="5.756cm" svg:viewBox="0 0 106 106" svg:d="M106 53c0-28-22-53-53-53-28 0-53 25-53 53 0 31 25 53 53 53 31 0 53-22 53-53z">
            <text:p/>
          </draw:path>
          <draw:path draw:style-name="gr3" draw:text-style-name="P5" draw:layer="layout" svg:width="0.674cm" svg:height="0.696cm" svg:x="15.341cm" svg:y="5.188cm" svg:viewBox="0 0 675 697" svg:d="M543 448c0 140-95 218-190 218-48 0-163-25-163-212v-376c0-36 0-47 79-47h22v-31c-33 3-106 3-145 3-37 0-112 0-146-3v31h22c79 0 79 11 79 47v373c0 137 115 246 249 246 115 0 204-92 221-204 3-20 3-31 3-70v-317c0-30 0-75 101-75v-31c-37 0-84 3-118 3-33 0-81-3-117-3v31c103 0 103 47 103 73z">
            <text:p/>
          </draw:path>
          <draw:path draw:style-name="gr3" draw:text-style-name="P5" draw:layer="layout" svg:width="0.324cm" svg:height="0.453cm" svg:x="16.077cm" svg:y="5.41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47cm" svg:height="0.453cm" svg:x="16.475cm" svg:y="5.41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97cm" svg:height="0.436cm" svg:x="16.956cm" svg:y="5.42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17.505cm" svg:y="5.17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39cm" svg:height="0.453cm" svg:x="18.048cm" svg:y="5.41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39cm" svg:height="0.453cm" svg:x="18.866cm" svg:y="5.41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32cm" svg:height="0.436cm" svg:x="19.359cm" svg:y="5.42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7cm" svg:height="0.453cm" svg:x="19.759cm" svg:y="5.41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20.568cm" svg:y="5.176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20.851cm" svg:y="5.41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21.657cm" svg:y="5.42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22.044cm" svg:y="5.41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22.481cm" svg:y="5.414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22.973cm" svg:y="5.41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23.469cm" svg:y="5.176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23.752cm" svg:y="5.41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24.564cm" svg:y="5.17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25.11cm" svg:y="5.20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805cm" svg:height="0.696cm" svg:x="25.701cm" svg:y="5.188cm" svg:viewBox="0 0 806 697" svg:d="M378 53c190 0 241 48 241 112 0 62-48 179-210 185-51 3-84 36-84 48 0 5 5 5 5 5 42 9 62 28 112 143 48 106 73 151 132 151 118 0 232-123 232-143 0-8-8-8-11-8-11 0-50 14-70 42-17 22-39 53-87 53-50 0-81-70-114-145-20-51-40-87-62-112 143-54 241-157 241-261 0-123-165-123-317-123-98 0-154 0-235 36-134 59-151 140-151 149 0 5 3 5 11 5 14 0 37-11 45-16 22-14 25-20 31-40 14-39 39-72 165-81-6 62-14 154-48 297-28 112-64 221-106 325-6 11-6 14-6 14 0 8 9 8 12 8 19 0 61-25 70-42 2-5 128-285 159-602z">
            <text:p/>
          </draw:path>
          <draw:path draw:style-name="gr3" draw:text-style-name="P5" draw:layer="layout" svg:width="0.534cm" svg:height="0.447cm" svg:x="11.754cm" svg:y="7.372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703cm" svg:height="0.671cm" svg:x="12.627cm" svg:y="7.136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808cm" svg:height="0.447cm" svg:x="13.66cm" svg:y="7.372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olygon draw:style-name="gr3" draw:text-style-name="P5" draw:layer="layout" svg:width="8.995cm" svg:height="0.041cm" svg:x="8.615cm" svg:y="8.206cm" svg:viewBox="0 0 8996 42" draw:points="4497,42 0,42 0,0 8996,0 8996,42">
            <text:p/>
          </draw:polygon>
          <draw:path draw:style-name="gr3" draw:text-style-name="P5" draw:layer="layout" svg:width="0.231cm" svg:height="0.985cm" svg:x="8.713cm" svg:y="8.40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9.026cm" svg:y="8.71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9.864cm" svg:y="8.57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27cm" svg:height="0.657cm" svg:x="10.88cm" svg:y="8.492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11.339cm" svg:y="8.40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703cm" svg:height="0.671cm" svg:x="11.978cm" svg:y="8.478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231cm" svg:height="0.985cm" svg:x="13.081cm" svg:y="8.40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13.394cm" svg:y="8.71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4.229cm" svg:y="8.57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27cm" svg:height="0.657cm" svg:x="15.245cm" svg:y="8.492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15.707cm" svg:y="8.40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105cm" svg:height="0.105cm" svg:x="16.337cm" svg:y="8.847cm" svg:viewBox="0 0 106 106" svg:d="M106 53c0-28-22-53-53-53-28 0-53 25-53 53 0 31 25 53 53 53 31 0 53-22 53-53z">
            <text:p/>
          </draw:path>
          <draw:path draw:style-name="gr3" draw:text-style-name="P5" draw:layer="layout" svg:width="0.808cm" svg:height="0.447cm" svg:x="16.774cm" svg:y="8.7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olygon draw:style-name="gr3" draw:text-style-name="P5" draw:layer="layout" svg:width="0.136cm" svg:height="0.985cm" svg:x="17.844cm" svg:y="7.733cm" svg:viewBox="0 0 137 986" draw:points="137,986 137,946 39,946 39,39 137,39 137,0 0,0 0,986">
            <text:p/>
          </draw:polygon>
          <draw:path draw:style-name="gr3" draw:text-style-name="P5" draw:layer="layout" svg:width="0.703cm" svg:height="0.671cm" svg:x="18.037cm" svg:y="7.803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327cm" svg:height="0.657cm" svg:x="18.857cm" svg:y="7.817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19.283cm" svg:y="7.733cm" svg:viewBox="0 0 137 986" draw:points="137,0 0,0 0,39 98,39 98,946 0,946 0,986 137,986">
            <text:p/>
          </draw:polygon>
          <draw:path draw:style-name="gr3" draw:text-style-name="P5" draw:layer="layout" svg:width="0.447cm" svg:height="0.453cm" svg:x="1.458cm" svg:y="10.77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1.937cm" svg:y="10.53cm" svg:viewBox="0 0 487 697" svg:d="M143 314v-314l-143 11v31c70 0 78 6 78 56v588h23c3 0 11-14 36-62 14 23 56 73 129 73 120 0 221-98 221-224s-95-224-210-224c-75 0-117 48-134 65zM146 574v-204c0-20 0-20 11-37 39-53 92-61 117-61 42 0 79 25 104 61 25 42 28 98 28 137 0 37-3 98-31 140-19 31-59 65-112 65-45 0-81-23-103-62-14-19-14-22-14-39z">
            <text:p/>
          </draw:path>
          <draw:path draw:style-name="gr3" draw:text-style-name="P5" draw:layer="layout" svg:width="0.486cm" svg:height="0.696cm" svg:x="2.483cm" svg:y="10.53cm" svg:viewBox="0 0 487 697" svg:d="M143 314v-314l-143 11v31c70 0 78 6 78 56v588h23c3 0 11-14 36-62 14 23 56 73 129 73 120 0 221-98 221-224s-95-224-210-224c-75 0-117 48-134 65zM146 574v-204c0-20 0-20 11-37 39-53 92-61 117-61 42 0 79 25 104 61 25 42 28 98 28 137 0 37-3 98-31 140-19 31-59 65-112 65-45 0-81-23-103-62-14-19-14-22-14-39z">
            <text:p/>
          </draw:path>
          <draw:path draw:style-name="gr3" draw:text-style-name="P5" draw:layer="layout" svg:width="0.212cm" svg:height="0.66cm" svg:x="3.034cm" svg:y="10.55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3.317cm" svg:y="10.77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3.799cm" svg:y="10.777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4.614cm" svg:y="10.77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5.459cm" svg:y="10.77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5.865cm" svg:y="10.53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6.408cm" svg:y="10.77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31cm" svg:height="0.985cm" svg:x="7.262cm" svg:y="10.47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7.576cm" svg:y="10.777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8.424cm" svg:y="10.639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27cm" svg:height="0.657cm" svg:x="9.452cm" svg:y="10.558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9.914cm" svg:y="10.47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703cm" svg:height="0.671cm" svg:x="10.44cm" svg:y="10.544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231cm" svg:height="0.985cm" svg:x="11.434cm" svg:y="10.47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11.748cm" svg:y="10.777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2.596cm" svg:y="10.639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27cm" svg:height="0.657cm" svg:x="13.624cm" svg:y="10.558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14.086cm" svg:y="10.47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105cm" svg:height="0.105cm" svg:x="14.727cm" svg:y="10.914cm" svg:viewBox="0 0 106 106" svg:d="M106 53c0-28-22-53-53-53-28 0-53 25-53 53 0 31 25 53 53 53 31 0 53-22 53-53z">
            <text:p/>
          </draw:path>
          <draw:path draw:style-name="gr3" draw:text-style-name="P5" draw:layer="layout" svg:width="0.808cm" svg:height="0.447cm" svg:x="15.175cm" svg:y="10.777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117cm" svg:height="0.296cm" svg:x="16.097cm" svg:y="11.11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383cm" svg:height="0.453cm" svg:x="16.662cm" svg:y="10.77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17.452cm" svg:y="10.53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7.998cm" svg:y="10.55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18.617cm" svg:y="10.77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19.048cm" svg:y="10.77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9.543cm" svg:y="10.77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24cm" svg:height="0.453cm" svg:x="20.092cm" svg:y="10.77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20.476cm" svg:y="10.77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20.913cm" svg:y="10.768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97cm" svg:height="0.447cm" svg:x="21.408cm" svg:y="10.77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21.951cm" svg:y="10.77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22.394cm" svg:y="10.77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69cm" svg:height="0.425cm" svg:x="22.934cm" svg:y="10.788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447cm" svg:height="0.453cm" svg:x="23.388cm" svg:y="10.77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47cm" svg:height="0.453cm" svg:x="24.225cm" svg:y="10.77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97cm" svg:height="0.436cm" svg:x="24.707cm" svg:y="10.77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77cm" svg:height="0.453cm" svg:x="25.255cm" svg:y="10.77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25.664cm" svg:y="10.53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26.207cm" svg:y="10.77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34cm" svg:height="0.447cm" svg:x="1.444cm" svg:y="11.958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2.281cm" svg:y="11.821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27cm" svg:height="0.657cm" svg:x="3.298cm" svg:y="11.74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495cm" svg:height="0.573cm" svg:x="4.056cm" svg:y="11.863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814cm" svg:height="0.674cm" svg:x="4.93cm" svg:y="11.723cm" svg:viewBox="0 0 815 675" svg:d="M454 269l-84-196c-3-9-6-11-6-14 0-6 17-25 59-28 8 0 19-3 19-20 0-11-11-11-14-11-42 0-84 3-126 3-25 0-84-3-109-3-5 0-19 0-19 20 0 11 11 11 25 11 59 0 64 8 73 31l117 277-210 224-11 11c-50 50-95 67-146 70-14 0-22 0-22 20 0 2 0 11 14 11 28 0 62-3 92-3 37 0 76 3 110 3 5 0 19 0 19-20 0-11-11-11-14-11-8 0-39-3-39-31 0-14 17-31 28-45l101-106 87-95 100 235c6 11 6 11 6 14 0 8-20 25-59 28-8 0-19 3-19 20 0 11 11 11 16 11 28 0 96-3 124-3 25 0 84 3 109 3 8 0 19 0 19-20 0-11-11-11-16-11-68 0-70-3-87-42-37-92-104-246-126-305 67-70 171-188 201-216 28-25 68-47 126-50 12 0 23 0 23-20 0 0 0-11-14-11-31 0-62 3-93 3-36 0-75-3-109-3-5 0-19 0-19 20 0 8 5 11 11 11 8 0 39 3 39 31 0 14-11 25-17 36z">
            <text:p/>
          </draw:path>
          <draw:path draw:style-name="gr3" draw:text-style-name="P5" draw:layer="layout" svg:width="0.483cm" svg:height="0.436cm" svg:x="6.142cm" svg:y="11.969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6.63cm" svg:y="11.953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7.114cm" svg:y="11.712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7.383cm" svg:y="11.95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05cm" svg:height="0.105cm" svg:x="7.876cm" svg:y="12.289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Unicità del Risultato</text:p>
          </draw:text-box>
        </draw:frame>
        <draw:g>
          <svg:title>TexMaths</svg:title>
          <svg:desc>28§latex§Dobbiamo ora verificare l'unicit\`a del risultato, ovvero che
\[
\forall n,m_1,m_2\in\N. \ 
n F m_1 \land n F m_2 \implies m_1=m_2
\]

Anche se potremmo procedere per induzione su $n\in\N$, procediamo
invece per induzione su $n F m_1$. Definiamo una relazione 
$p \subseteq \N\times\N$ come segue:%
\[
p(n,m) = \quotes{\forall m_2\in\N.\ n F m_2 \implies m = m_2}
\]
e osserviamo che la propriet\`a di unicit\`a si pu\`o riscrivere come
\[
F \subseteq p
\]§svg§600§TRUE§</svg:desc>
          <draw:polygon draw:style-name="gr2" draw:text-style-name="P4" draw:layer="layout" svg:width="25.202cm" svg:height="14.259cm" svg:x="1.423cm" svg:y="4.007cm" svg:viewBox="0 0 25203 14260" draw:points="12600,14260 0,14260 0,0 25203,0 25203,14260">
            <text:p/>
          </draw:polygon>
          <draw:path draw:style-name="gr3" draw:text-style-name="P5" draw:layer="layout" svg:width="0.663cm" svg:height="0.674cm" svg:x="1.457cm" svg:y="4.018cm" svg:viewBox="0 0 664 675" svg:d="M0 0v31h22c79 0 79 11 79 47v521c0 34 0 45-79 45h-22v31h361c165 0 303-146 303-333 0-188-132-342-303-342zM235 644c-47 0-47-6-47-39v-535c0-34 0-39 47-39h98c62 0 132 22 182 92 42 59 51 143 51 219 0 112-20 170-56 218-20 28-76 84-174 84z">
            <text:p/>
          </draw:path>
          <draw:path draw:style-name="gr3" draw:text-style-name="P5" draw:layer="layout" svg:width="0.439cm" svg:height="0.453cm" svg:x="2.201cm" svg:y="4.25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96cm" svg:x="2.694cm" svg:y="4.007cm" svg:viewBox="0 0 487 697" svg:d="M143 314v-314l-143 11v31c70 0 78 6 78 56v588h23c3 0 11-14 36-62 14 23 56 73 129 73 120 0 221-98 221-224s-95-224-210-224c-75 0-117 48-134 65zM146 574v-204c0-20 0-20 11-37 39-53 92-61 117-61 42 0 79 25 104 61 25 42 28 98 28 137 0 37-3 98-31 140-19 31-59 65-112 65-45 0-81-23-103-62-14-19-14-22-14-39z">
            <text:p/>
          </draw:path>
          <draw:path draw:style-name="gr3" draw:text-style-name="P5" draw:layer="layout" svg:width="0.486cm" svg:height="0.696cm" svg:x="3.24cm" svg:y="4.007cm" svg:viewBox="0 0 487 697" svg:d="M143 314v-314l-143 11v31c70 0 78 6 78 56v588h23c3 0 11-14 36-62 14 23 56 73 129 73 120 0 221-98 221-224s-95-224-210-224c-75 0-117 48-134 65zM146 574v-204c0-20 0-20 11-37 39-53 92-61 117-61 42 0 79 25 104 61 25 42 28 98 28 137 0 37-3 98-31 140-19 31-59 65-112 65-45 0-81-23-103-62-14-19-14-22-14-39z">
            <text:p/>
          </draw:path>
          <draw:path draw:style-name="gr3" draw:text-style-name="P5" draw:layer="layout" svg:width="0.212cm" svg:height="0.66cm" svg:x="3.792cm" svg:y="4.03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4.075cm" svg:y="4.25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4.556cm" svg:y="4.256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8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5.374cm" svg:y="4.25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39cm" svg:height="0.453cm" svg:x="6.194cm" svg:y="4.25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32cm" svg:height="0.436cm" svg:x="6.684cm" svg:y="4.25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7cm" svg:height="0.453cm" svg:x="7.085cm" svg:y="4.25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3cm" svg:height="0.436cm" svg:x="7.883cm" svg:y="4.268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8.384cm" svg:y="4.25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8.821cm" svg:y="4.25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9.21cm" svg:y="4.03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5cm" svg:height="0.696cm" svg:x="9.479cm" svg:y="3.996cm" svg:viewBox="0 0 496 697" svg:d="M300 302c44 0 53 12 53 54v266c0 44-11 44-79 44v31c34-3 87-3 110-3 25 0 75 0 112 3v-31c-68 0-79 0-79-44v-364l-123 11c-17 0-17 0-20 0 0 3-2 3-16 3h-118v-112c0-98 87-138 148-138 28 0 65 9 84 31-42 3-47 31-47 48 0 31 25 45 45 45 22 0 44-17 44-45 0-59-53-101-126-101-92 0-210 50-210 157v115h-78v30h78v320c0 44-11 44-78 44v31c34-3 87-3 112-3 22 0 73 0 109 3v-31c-67 0-78 0-78-44v-320z">
            <text:p/>
          </draw:path>
          <draw:path draw:style-name="gr3" draw:text-style-name="P5" draw:layer="layout" svg:width="0.377cm" svg:height="0.453cm" svg:x="10.033cm" svg:y="4.25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47cm" svg:height="0.453cm" svg:x="10.478cm" svg:y="4.25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0.954cm" svg:y="4.25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1.341cm" svg:y="4.25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12.111cm" svg:y="4.00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119cm" svg:height="0.296cm" svg:x="12.435cm" svg:y="4.007cm" svg:viewBox="0 0 120 297" svg:d="M120 104c0-59-22-104-67-104-36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497cm" svg:height="0.447cm" svg:x="12.657cm" svg:y="4.256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13.203cm" svg:y="4.25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13.751cm" svg:y="4.03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14.026cm" svg:y="4.25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212cm" svg:height="0.66cm" svg:x="14.463cm" svg:y="4.03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1cm" svg:height="0.618cm" svg:x="14.72cm" svg:y="4.08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184cm" svg:height="0.187cm" svg:x="15.191cm" svg:y="4.004cm" svg:viewBox="0 0 185 188" svg:d="M168 188l17-17-118-154c-5-3-14-17-31-17-19 0-36 17-36 36 0 12 6 23 17 31z">
            <text:p/>
          </draw:path>
          <draw:path draw:style-name="gr3" draw:text-style-name="P5" draw:layer="layout" svg:width="0.447cm" svg:height="0.453cm" svg:x="15.126cm" svg:y="4.25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15.938cm" svg:y="4.00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16.479cm" svg:y="4.25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16.921cm" svg:y="4.00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32cm" svg:height="0.436cm" svg:x="17.518cm" svg:y="4.25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17.91cm" svg:y="4.03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18.181cm" svg:y="4.25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97cm" svg:height="0.447cm" svg:x="18.57cm" svg:y="4.256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2cm" svg:height="0.685cm" svg:x="19.116cm" svg:y="4.00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1cm" svg:height="0.618cm" svg:x="19.377cm" svg:y="4.08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47cm" svg:height="0.453cm" svg:x="19.783cm" svg:y="4.25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20.25cm" svg:y="4.08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20.642cm" svg:y="4.25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117cm" svg:height="0.296cm" svg:x="21.191cm" svg:y="4.587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439cm" svg:height="0.453cm" svg:x="21.737cm" svg:y="4.25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3cm" svg:height="0.436cm" svg:x="22.194cm" svg:y="4.268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83cm" svg:height="0.436cm" svg:x="22.712cm" svg:y="4.268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23.213cm" svg:y="4.25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3.65cm" svg:y="4.25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39cm" svg:height="0.453cm" svg:x="24.036cm" svg:y="4.25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24.862cm" svg:y="4.25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25.271cm" svg:y="4.007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25.811cm" svg:y="4.25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48cm" svg:height="0.707cm" svg:x="3.94cm" svg:y="6.172cm" svg:viewBox="0 0 549 708" svg:d="M546 36c3-8 3-11 3-16 0-9-6-20-20-20-11 0-17 11-22 22l-81 219h-300l-84-219c-6-14-8-22-22-22-9 0-20 11-20 20 0 2 0 2 6 16l246 650c6 11 11 22 22 22 14 0 20-11 23-22zM140 280h269l-135 350z">
            <text:p/>
          </draw:path>
          <draw:path draw:style-name="gr3" draw:text-style-name="P5" draw:layer="layout" svg:width="0.534cm" svg:height="0.447cm" svg:x="4.517cm" svg:y="6.421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117cm" svg:height="0.296cm" svg:x="5.164cm" svg:y="6.75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text-style-name="P5" draw:layer="layout" svg:width="0.808cm" svg:height="0.447cm" svg:x="5.545cm" svg:y="6.42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254cm" svg:height="0.458cm" svg:x="6.455cm" svg:y="6.547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text-style-name="P5" draw:layer="layout" svg:width="0.117cm" svg:height="0.296cm" svg:x="6.905cm" svg:y="6.75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text-style-name="P5" draw:layer="layout" svg:width="0.808cm" svg:height="0.447cm" svg:x="7.286cm" svg:y="6.42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307cm" svg:height="0.458cm" svg:x="8.165cm" svg:y="6.54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text-style-name="P5" draw:layer="layout" svg:width="0.495cm" svg:height="0.573cm" svg:x="8.919cm" svg:y="6.323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668cm" svg:height="0.693cm" svg:x="9.792cm" svg:y="6.183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105cm" svg:height="0.105cm" svg:x="10.562cm" svg:y="6.751cm" svg:viewBox="0 0 106 106" svg:d="M106 53c0-28-22-53-53-53-28 0-53 25-53 53 0 31 25 53 53 53 31 0 53-22 53-53z">
            <text:p/>
          </draw:path>
          <draw:path draw:style-name="gr3" draw:text-style-name="P5" draw:layer="layout" svg:width="0.534cm" svg:height="0.447cm" svg:x="11.108cm" svg:y="6.421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703cm" svg:height="0.671cm" svg:x="11.707cm" svg:y="6.186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808cm" svg:height="0.447cm" svg:x="12.466cm" svg:y="6.42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254cm" svg:height="0.458cm" svg:x="13.379cm" svg:y="6.547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text-style-name="P5" draw:layer="layout" svg:width="0.548cm" svg:height="0.612cm" svg:x="14.017cm" svg:y="6.267cm" svg:viewBox="0 0 549 613" svg:d="M297 20c-6-17-14-20-23-20-11 0-14 6-22 20l-246 554c-6 11-6 14-6 20 0 11 8 19 20 19 8 0 14-3 22-22l232-524 233 524c8 22 19 22 22 22 11 0 20-8 20-19 0-3 0-6-6-17z">
            <text:p/>
          </draw:path>
          <draw:path draw:style-name="gr3" draw:text-style-name="P5" draw:layer="layout" svg:width="0.534cm" svg:height="0.447cm" svg:x="14.866cm" svg:y="6.421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703cm" svg:height="0.671cm" svg:x="15.465cm" svg:y="6.186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808cm" svg:height="0.447cm" svg:x="16.227cm" svg:y="6.42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307cm" svg:height="0.458cm" svg:x="17.106cm" svg:y="6.54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text-style-name="P5" draw:layer="layout" svg:width="0.657cm" svg:height="0.231cm" svg:x="18.106cm" svg:y="6.49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75cm" svg:height="0.542cm" svg:x="18.705cm" svg:y="6.34cm" svg:viewBox="0 0 876 543" svg:d="M664 196c39 36 89 62 123 76-37 16-84 42-123 75h-628c-16 0-36 0-36 20 0 19 17 19 34 19h585c-48 48-101 135-101 146s14 11 20 11c8 0 14 0 19-8 20-37 48-90 112-146 67-61 135-87 185-103 17-6 20-6 20-9 2 0 2-3 2-5 0-3 0-3 0-6l-2-3c-3 0-3 0-23-8-134-39-232-129-288-235-11-20-11-20-25-20-6 0-20 0-20 11s50 98 101 146h-585c-17 0-34 0-34 19 0 20 20 20 36 20z">
            <text:p/>
          </draw:path>
          <draw:path draw:style-name="gr3" draw:text-style-name="P5" draw:layer="layout" svg:width="0.808cm" svg:height="0.447cm" svg:x="20.211cm" svg:y="6.42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254cm" svg:height="0.458cm" svg:x="21.121cm" svg:y="6.547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text-style-name="P5" draw:layer="layout" svg:width="0.657cm" svg:height="0.231cm" svg:x="21.816cm" svg:y="6.49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08cm" svg:height="0.447cm" svg:x="22.829cm" svg:y="6.42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307cm" svg:height="0.458cm" svg:x="23.708cm" svg:y="6.54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text-style-name="P5" draw:layer="layout" svg:width="0.677cm" svg:height="0.707cm" svg:x="1.454cm" svg:y="8.316cm" svg:viewBox="0 0 678 708" svg:d="M361 20c-5-14-5-20-22-20s-20 6-23 20l-204 590c-20 51-59 65-112 68v30c22-2 64-2 101-2 31 0 81 0 115 2v-30c-51 0-76-26-76-51 0-3 0-14 3-17l45-128h243l53 151c0 5 3 11 3 14 0 31-56 31-81 31v30c34-2 104-2 143-2 42 0 87 0 129 2v-30h-20c-59 0-73-9-84-40zM308 132l112 319h-221z">
            <text:p/>
          </draw:path>
          <draw:path draw:style-name="gr3" draw:text-style-name="P5" draw:layer="layout" svg:width="0.497cm" svg:height="0.436cm" svg:x="2.193cm" svg:y="8.58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77cm" svg:height="0.453cm" svg:x="2.742cm" svg:y="8.57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3.151cm" svg:y="8.339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3.691cm" svg:y="8.57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4.623cm" svg:y="8.57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5.004cm" svg:y="8.57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5.931cm" svg:y="8.585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39cm" svg:height="0.453cm" svg:x="6.505cm" svg:y="8.57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1cm" svg:height="0.618cm" svg:x="6.989cm" svg:y="8.414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32cm" svg:height="0.436cm" svg:x="7.379cm" svg:y="8.58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7.765cm" svg:y="8.57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69cm" svg:height="0.436cm" svg:x="8.207cm" svg:y="8.58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769cm" svg:height="0.436cm" svg:x="9.028cm" svg:y="8.58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9.843cm" svg:y="8.57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29cm" svg:x="10.823cm" svg:y="8.585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32cm" svg:height="0.436cm" svg:x="11.369cm" svg:y="8.58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39cm" svg:height="0.453cm" svg:x="11.755cm" svg:y="8.57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12.281cm" svg:y="8.57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83cm" svg:height="0.453cm" svg:x="12.713cm" svg:y="8.57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13.155cm" svg:y="8.33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13.695cm" svg:y="8.57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4.132cm" svg:y="8.58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4.519cm" svg:y="8.57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15.443cm" svg:y="8.585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16.017cm" svg:y="8.57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6.456cm" svg:y="8.58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17.333cm" svg:y="8.36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7.607cm" svg:y="8.58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18.156cm" svg:y="8.33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97cm" svg:height="0.447cm" svg:x="18.699cm" svg:y="8.585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69cm" svg:height="0.425cm" svg:x="19.242cm" svg:y="8.596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19.685cm" svg:y="8.36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19.954cm" svg:y="8.57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20.449cm" svg:y="8.58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20.992cm" svg:y="8.57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21.922cm" svg:y="8.57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97cm" svg:height="0.447cm" svg:x="22.308cm" svg:y="8.585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534cm" svg:height="0.447cm" svg:x="23.342cm" svg:y="8.585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495cm" svg:height="0.573cm" svg:x="24.526cm" svg:y="8.49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668cm" svg:height="0.693cm" svg:x="25.663cm" svg:y="8.347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117cm" svg:height="0.296cm" svg:x="26.436cm" svg:y="8.915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486cm" svg:height="0.629cm" svg:x="1.451cm" svg:y="9.767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32cm" svg:height="0.436cm" svg:x="1.997cm" svg:y="9.76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39cm" svg:height="0.453cm" svg:x="2.383cm" svg:y="9.76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2.907cm" svg:y="9.76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83cm" svg:height="0.453cm" svg:x="3.338cm" svg:y="9.76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3.783cm" svg:y="9.51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4.329cm" svg:y="9.54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4.609cm" svg:y="9.76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5.094cm" svg:y="9.767cm" svg:viewBox="0 0 770 437" svg:d="M76 98v263c0 45-9 45-76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6 6 76 56z">
            <text:p/>
          </draw:path>
          <draw:path draw:style-name="gr3" draw:text-style-name="P5" draw:layer="layout" svg:width="0.439cm" svg:height="0.453cm" svg:x="5.909cm" svg:y="9.76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12cm" svg:height="0.66cm" svg:x="6.723cm" svg:y="9.54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6.995cm" svg:y="9.76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3cm" svg:height="0.436cm" svg:x="7.502cm" svg:y="9.778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8.003cm" svg:y="9.76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8.445cm" svg:y="9.76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83cm" svg:height="0.453cm" svg:x="8.877cm" svg:y="9.76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9.633cm" svg:y="9.767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10.207cm" svg:y="9.76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0.643cm" svg:y="9.76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11.352cm" svg:y="9.54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1.623cm" svg:y="9.76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12.172cm" svg:y="9.51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97cm" svg:height="0.447cm" svg:x="12.715cm" svg:y="9.76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69cm" svg:height="0.425cm" svg:x="13.259cm" svg:y="9.778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13.701cm" svg:y="9.54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13.97cm" svg:y="9.76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4.466cm" svg:y="9.76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15.009cm" svg:y="9.76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15.768cm" svg:y="9.76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97cm" svg:height="0.447cm" svg:x="16.157cm" svg:y="9.76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534cm" svg:height="0.447cm" svg:x="17.016cm" svg:y="9.767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703cm" svg:height="0.671cm" svg:x="17.616cm" svg:y="9.531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808cm" svg:height="0.447cm" svg:x="18.377cm" svg:y="9.767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254cm" svg:height="0.458cm" svg:x="19.287cm" svg:y="9.893cm" svg:viewBox="0 0 255 459" svg:d="M157 20c0-20 0-20-20-20-45 45-109 45-137 45v25c17 0 62 0 101-20v353c0 23 0 31-70 31h-25v25c11 0 98-3 123-3 22 0 109 3 126 3v-25h-28c-70 0-70-8-70-31z">
            <text:p/>
          </draw:path>
          <draw:path draw:style-name="gr3" draw:text-style-name="P5" draw:layer="layout" svg:width="0.105cm" svg:height="0.105cm" svg:x="19.738cm" svg:y="10.097cm" svg:viewBox="0 0 106 106" svg:d="M106 53c0-28-22-53-53-53-28 0-53 25-53 53 0 31 25 53 53 53 31 0 53-22 53-53z">
            <text:p/>
          </draw:path>
          <draw:path draw:style-name="gr3" draw:text-style-name="P5" draw:layer="layout" svg:width="0.663cm" svg:height="0.674cm" svg:x="20.396cm" svg:y="9.529cm" svg:viewBox="0 0 664 675" svg:d="M0 0v31h22c79 0 79 11 79 47v521c0 34 0 45-79 45h-22v31h361c165 0 303-146 303-333 0-188-132-342-303-342zM235 644c-47 0-47-6-47-39v-535c0-34 0-39 47-39h98c62 0 132 22 182 92 42 59 51 143 51 219 0 112-20 170-56 218-20 28-76 84-174 84z">
            <text:p/>
          </draw:path>
          <draw:path draw:style-name="gr3" draw:text-style-name="P5" draw:layer="layout" svg:width="0.383cm" svg:height="0.453cm" svg:x="21.141cm" svg:y="9.76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5cm" svg:height="0.696cm" svg:x="21.578cm" svg:y="9.506cm" svg:viewBox="0 0 496 697" svg:d="M300 302c44 0 53 12 53 54v266c0 44-11 44-79 44v31c34-3 87-3 110-3 25 0 75 0 112 3v-31c-68 0-79 0-79-44v-364l-123 11c-17 0-17 0-20 0 0 3-2 3-16 3h-118v-112c0-98 87-138 148-138 28 0 65 9 84 31-42 3-47 31-47 48 0 31 25 45 45 45 22 0 44-17 44-45 0-59-53-101-126-101-92 0-210 50-210 157v115h-78v30h78v320c0 44-11 44-78 44v31c34-3 87-3 112-3 22 0 73 0 109 3v-31c-67 0-78 0-78-44v-320z">
            <text:p/>
          </draw:path>
          <draw:path draw:style-name="gr3" draw:text-style-name="P5" draw:layer="layout" svg:width="0.497cm" svg:height="0.436cm" svg:x="22.129cm" svg:y="9.76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22.675cm" svg:y="9.54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22.958cm" svg:y="9.76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23.44cm" svg:y="9.767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24.257cm" svg:y="9.76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47cm" svg:x="25.069cm" svg:y="9.76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25.615cm" svg:y="9.76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7cm" svg:height="0.453cm" svg:x="26.172cm" svg:y="9.76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.451cm" svg:y="10.94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.835cm" svg:y="10.94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2.277cm" svg:y="10.699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2.56cm" svg:y="10.943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69cm" svg:height="0.425cm" svg:x="3.039cm" svg:y="10.959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3.481cm" svg:y="10.72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3.75cm" svg:y="10.94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4.245cm" svg:y="10.94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4.789cm" svg:y="10.94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14cm" svg:height="0.629cm" svg:x="5.494cm" svg:y="10.948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3" draw:text-style-name="P5" draw:layer="layout" svg:width="0.604cm" svg:height="0.763cm" svg:x="6.376cm" svg:y="10.755cm" svg:viewBox="0 0 605 764" svg:d="M568 39c17 0 37 0 37-19 0-20-20-20-37-20h-266c-168 0-302 129-302 286 0 159 137 285 302 285h266c17 0 37 0 37-19 0-20-20-20-37-20h-263c-157 0-266-115-266-246 0-135 112-247 266-247zM53 725c-17 0-33 0-33 20 0 19 16 19 33 19h515c17 0 37 0 37-19 0-20-20-20-37-20z">
            <text:p/>
          </draw:path>
          <draw:path draw:style-name="gr3" draw:text-style-name="P5" draw:layer="layout" svg:width="0.668cm" svg:height="0.693cm" svg:x="7.359cm" svg:y="10.707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478cm" svg:height="0.475cm" svg:x="8.406cm" svg:y="10.898cm" svg:viewBox="0 0 479 476" svg:d="M241 210l-199-196c-11-11-14-14-22-14-9 0-20 8-20 20 0 8 3 8 14 19l196 199-196 199c-11 11-14 14-14 19 0 12 11 20 20 20 8 0 11 0 22-14l196-196 204 204c3 3 12 6 17 6 11 0 20-8 20-20 0 0 0-5-3-11-3 0-160-157-210-207l182-179c6-9 20-20 25-25 0-3 6-6 6-14 0-12-9-20-20-20-8 0-14 3-22 14z">
            <text:p/>
          </draw:path>
          <draw:path draw:style-name="gr3" draw:text-style-name="P5" draw:layer="layout" svg:width="0.668cm" svg:height="0.693cm" svg:x="9.271cm" svg:y="10.707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377cm" svg:height="0.453cm" svg:x="10.319cm" svg:y="10.943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10.75cm" svg:y="10.94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769cm" svg:height="0.436cm" svg:x="11.245cm" svg:y="10.948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12.063cm" svg:y="10.94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12.833cm" svg:y="10.943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13.217cm" svg:y="10.94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13.653cm" svg:y="10.937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97cm" svg:height="0.447cm" svg:x="14.149cm" svg:y="10.948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14.692cm" svg:y="10.94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05cm" svg:height="0.425cm" svg:x="15.188cm" svg:y="10.959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514cm" svg:height="0.629cm" svg:x="4.671cm" svg:y="13.113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3" draw:text-style-name="P5" draw:layer="layout" svg:width="0.231cm" svg:height="0.985cm" svg:x="5.295cm" svg:y="12.8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5.609cm" svg:y="13.113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117cm" svg:height="0.296cm" svg:x="6.256cm" svg:y="13.44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text-style-name="P5" draw:layer="layout" svg:width="0.808cm" svg:height="0.447cm" svg:x="6.637cm" svg:y="13.113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231cm" svg:height="0.985cm" svg:x="7.527cm" svg:y="12.81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657cm" svg:height="0.231cm" svg:x="8.182cm" svg:y="13.18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31cm" svg:height="0.296cm" svg:x="9.316cm" svg:y="12.866cm" svg:viewBox="0 0 311 297" svg:d="M120 244c0-26-16-54-53-54-19 0-33 12-39 17-3 3-3 3-3 3-3 0-3-14-3-17 0-33 6-103 70-165 12-11 12-14 12-17 0-8-6-11-12-11-11 0-92 76-92 193 0 59 25 104 67 104 34 0 53-25 53-53zM311 244c0-26-17-54-51-54-22 0-33 12-42 17 0 3 0 3-2 3 0 0 0-14 0-17 0-33 5-103 67-165 14-11 14-14 14-17 0-8-6-11-11-11-12 0-93 76-93 193 0 59 23 104 67 104 34 0 51-25 51-53z">
            <text:p/>
          </draw:path>
          <draw:path draw:style-name="gr3" draw:text-style-name="P5" draw:layer="layout" svg:width="0.548cm" svg:height="0.707cm" svg:x="9.658cm" svg:y="12.863cm" svg:viewBox="0 0 549 708" svg:d="M546 36c3-8 3-11 3-16 0-9-6-20-20-20-11 0-17 11-22 22l-81 219h-300l-84-219c-6-14-8-22-22-22-9 0-20 11-20 20 0 2 0 2 6 16l246 650c6 11 11 22 22 22 14 0 20-11 23-22zM140 280h269l-135 350z">
            <text:p/>
          </draw:path>
          <draw:path draw:style-name="gr3" draw:text-style-name="P5" draw:layer="layout" svg:width="0.808cm" svg:height="0.447cm" svg:x="10.235cm" svg:y="13.113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307cm" svg:height="0.458cm" svg:x="11.114cm" svg:y="13.23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text-style-name="P5" draw:layer="layout" svg:width="0.495cm" svg:height="0.573cm" svg:x="11.867cm" svg:y="13.015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668cm" svg:height="0.693cm" svg:x="12.738cm" svg:y="12.872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105cm" svg:height="0.105cm" svg:x="13.508cm" svg:y="13.443cm" svg:viewBox="0 0 106 106" svg:d="M106 53c0-28-22-53-53-53-28 0-53 25-53 53 0 31 25 53 53 53 31 0 53-22 53-53z">
            <text:p/>
          </draw:path>
          <draw:path draw:style-name="gr3" draw:text-style-name="P5" draw:layer="layout" svg:width="0.534cm" svg:height="0.447cm" svg:x="14.054cm" svg:y="13.113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703cm" svg:height="0.671cm" svg:x="14.653cm" svg:y="12.877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808cm" svg:height="0.447cm" svg:x="15.415cm" svg:y="13.113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307cm" svg:height="0.458cm" svg:x="16.294cm" svg:y="13.23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text-style-name="P5" draw:layer="layout" svg:width="0.657cm" svg:height="0.231cm" svg:x="17.294cm" svg:y="13.18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75cm" svg:height="0.542cm" svg:x="17.893cm" svg:y="13.031cm" svg:viewBox="0 0 876 543" svg:d="M664 196c39 36 89 62 123 76-37 16-84 42-123 75h-628c-16 0-36 0-36 20 0 19 17 19 34 19h585c-48 48-101 135-101 146s14 11 20 11c8 0 14 0 19-8 20-37 48-90 112-146 67-61 135-87 185-103 17-6 20-6 20-9 2 0 2-3 2-5 0-3 0-3 0-6l-2-3c-3 0-3 0-23-8-134-39-232-129-288-235-11-20-11-20-25-20-6 0-20 0-20 11s50 98 101 146h-585c-17 0-34 0-34 19 0 20 20 20 36 20z">
            <text:p/>
          </draw:path>
          <draw:path draw:style-name="gr3" draw:text-style-name="P5" draw:layer="layout" svg:width="0.808cm" svg:height="0.447cm" svg:x="19.399cm" svg:y="13.113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657cm" svg:height="0.231cm" svg:x="20.564cm" svg:y="13.18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08cm" svg:height="0.447cm" svg:x="21.575cm" svg:y="13.113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307cm" svg:height="0.458cm" svg:x="22.454cm" svg:y="13.23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text-style-name="P5" draw:layer="layout" svg:width="0.31cm" svg:height="0.296cm" svg:x="22.885cm" svg:y="12.863cm" svg:viewBox="0 0 311 297" svg:d="M120 104c0-59-25-104-67-104-36 0-53 28-53 53s17 53 53 53c20 0 34-11 39-16 0-3 3-3 3-3 3 0 3 14 3 17 0 33-8 103-70 165-11 11-11 14-11 17 0 8 3 11 8 11 11 0 95-76 95-193zM311 104c0-59-23-104-65-104-36 0-53 28-53 53s17 53 53 53c20 0 34-11 40-16 0-3 0-3 2-3 3 0 3 14 3 17 0 33-8 103-70 165-14 11-14 14-14 17 0 8 6 11 11 11 12 0 93-76 93-193z">
            <text:p/>
          </draw:path>
          <draw:path draw:style-name="gr3" draw:text-style-name="P5" draw:layer="layout" svg:width="0.383cm" svg:height="0.453cm" svg:x="1.451cm" svg:y="15.27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39cm" svg:height="0.453cm" svg:x="2.339cm" svg:y="15.27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2.837cm" svg:y="15.27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24cm" svg:height="0.453cm" svg:x="3.223cm" svg:y="15.27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3.607cm" svg:y="15.27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4.044cm" svg:y="15.27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83cm" svg:height="0.436cm" svg:x="4.422cm" svg:y="15.288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212cm" svg:height="0.66cm" svg:x="4.954cm" svg:y="15.05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5.237cm" svg:y="15.27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5.718cm" svg:y="15.277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6.536cm" svg:y="15.27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7.485cm" svg:y="15.27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7.891cm" svg:y="15.03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8.434cm" svg:y="15.27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9.327cm" svg:y="15.03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9.61cm" svg:y="15.27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29cm" svg:x="10.54cm" svg:y="15.277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32cm" svg:height="0.436cm" svg:x="11.086cm" svg:y="15.27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39cm" svg:height="0.453cm" svg:x="11.472cm" svg:y="15.27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29cm" svg:x="11.962cm" svg:y="15.277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32cm" svg:height="0.436cm" svg:x="12.511cm" svg:y="15.27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12.9cm" svg:y="15.05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83cm" svg:height="0.453cm" svg:x="13.169cm" svg:y="15.27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1cm" svg:height="0.618cm" svg:x="13.597cm" svg:y="15.10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184cm" svg:height="0.187cm" svg:x="14.068cm" svg:y="15.025cm" svg:viewBox="0 0 185 188" svg:d="M168 188l17-17-118-154c-5-3-14-17-31-17-19 0-36 17-36 36 0 12 6 23 17 31z">
            <text:p/>
          </draw:path>
          <draw:path draw:style-name="gr3" draw:text-style-name="P5" draw:layer="layout" svg:width="0.447cm" svg:height="0.453cm" svg:x="14.003cm" svg:y="15.27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14.939cm" svg:y="15.03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5.485cm" svg:y="15.05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47cm" svg:x="16.207cm" svg:y="15.27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16.753cm" svg:y="15.27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17.302cm" svg:y="15.05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17.576cm" svg:y="15.27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212cm" svg:height="0.66cm" svg:x="18.013cm" svg:y="15.05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1cm" svg:height="0.618cm" svg:x="18.271cm" svg:y="15.10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184cm" svg:height="0.187cm" svg:x="18.741cm" svg:y="15.025cm" svg:viewBox="0 0 185 188" svg:d="M168 188l17-17-118-154c-5-3-14-17-31-17-19 0-36 17-36 36 0 12 6 23 17 31z">
            <text:p/>
          </draw:path>
          <draw:path draw:style-name="gr3" draw:text-style-name="P5" draw:layer="layout" svg:width="0.447cm" svg:height="0.453cm" svg:x="18.677cm" svg:y="15.27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19.612cm" svg:y="15.27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19.998cm" svg:y="15.05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29cm" svg:x="20.718cm" svg:y="15.277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97cm" svg:height="0.447cm" svg:x="21.27cm" svg:y="15.27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184cm" svg:height="0.187cm" svg:x="21.891cm" svg:y="15.025cm" svg:viewBox="0 0 185 188" svg:d="M168 188l17-17-118-154c-5-3-14-17-31-17-19 0-36 17-36 36 0 12 6 23 17 31z">
            <text:p/>
          </draw:path>
          <draw:path draw:style-name="gr3" draw:text-style-name="P5" draw:layer="layout" svg:width="0.439cm" svg:height="0.453cm" svg:x="21.813cm" svg:y="15.27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32cm" svg:height="0.436cm" svg:x="22.756cm" svg:y="15.27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23.146cm" svg:y="15.05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23.42cm" svg:y="15.27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77cm" svg:height="0.453cm" svg:x="23.809cm" svg:y="15.27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32cm" svg:height="0.436cm" svg:x="24.24cm" svg:y="15.27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24.63cm" svg:y="15.05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3cm" svg:height="0.436cm" svg:x="24.89cm" svg:y="15.288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25.391cm" svg:y="15.27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5.828cm" svg:y="15.27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26.214cm" svg:y="15.27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1.457cm" svg:y="16.453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1.888cm" svg:y="16.45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769cm" svg:height="0.436cm" svg:x="2.383cm" svg:y="16.458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3.201cm" svg:y="16.45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03cm" svg:height="0.671cm" svg:x="12.771cm" svg:y="17.405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604cm" svg:height="0.763cm" svg:x="13.861cm" svg:y="17.447cm" svg:viewBox="0 0 605 764" svg:d="M568 39c17 0 37 0 37-19 0-20-20-20-37-20h-266c-168 0-302 129-302 286 0 159 137 285 302 285h266c17 0 37 0 37-19 0-20-20-20-37-20h-263c-157 0-266-115-266-246 0-135 112-247 266-247zM53 725c-17 0-33 0-33 20 0 19 16 19 33 19h515c17 0 37 0 37-19 0-20-20-20-37-20z">
            <text:p/>
          </draw:path>
          <draw:path draw:style-name="gr3" draw:text-style-name="P5" draw:layer="layout" svg:width="0.514cm" svg:height="0.629cm" svg:x="14.785cm" svg:y="17.64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Unicità del Risultato</text:p>
          </draw:text-box>
        </draw:frame>
        <draw:g>
          <svg:title>TexMaths</svg:title>
          <svg:desc>28§latex§Per dimostrare
\[
F \subseteq p
\]
per il principio d'induzione basta fare vedere che
$\Regh(p) \subseteq p$, ovvero che $p$ \`e preservata
da ogni regola di $\Reg$.

\vspace{4mm}
In concreto, dobbiamo dimostrare:
\[
\begin{array}{l}
1)\quad p(0,1) \\
2)\quad \forall n,m\in\N.\ p(n,m) \implies p(n+1, (n+1)\cdot m) 
\end{array}
\]§svg§600§TRUE§</svg:desc>
          <draw:polygon draw:style-name="gr2" draw:text-style-name="P4" draw:layer="layout" svg:width="25.202cm" svg:height="10.647cm" svg:x="1.421cm" svg:y="3.996cm" svg:viewBox="0 0 25203 10648" draw:points="12600,10648 0,10648 0,0 25203,0 25203,10648">
            <text:p/>
          </draw:polygon>
          <draw:path draw:style-name="gr3" draw:text-style-name="P5" draw:layer="layout" svg:width="0.581cm" svg:height="0.674cm" svg:x="1.455cm" svg:y="4.007cm" svg:viewBox="0 0 582 675" svg:d="M190 364h166c120 0 226-81 226-179s-98-185-232-185h-350v31h22c79 0 79 11 79 47v521c0 34 0 45-79 45h-22v31c34-3 106-3 146-3 36 0 112 0 145 3v-31h-22c-76 0-79-11-79-45zM188 336v-266c0-34 0-39 47-39h87c160 0 160 103 160 154 0 45 0 151-160 151z">
            <text:p/>
          </draw:path>
          <draw:path draw:style-name="gr3" draw:text-style-name="P5" draw:layer="layout" svg:width="0.383cm" svg:height="0.453cm" svg:x="2.09cm" svg:y="4.2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.527cm" svg:y="4.24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86cm" svg:height="0.696cm" svg:x="3.247cm" svg:y="3.99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3.793cm" svg:y="4.02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4.067cm" svg:y="4.24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4.882cm" svg:y="4.2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5.38cm" svg:y="4.2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5.753cm" svg:y="4.074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32cm" svg:height="0.436cm" svg:x="6.145cm" svg:y="4.24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7cm" svg:height="0.453cm" svg:x="6.545cm" svg:y="4.24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7.021cm" svg:y="4.24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7.407cm" svg:y="4.2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03cm" svg:height="0.671cm" svg:x="12.769cm" svg:y="5.192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604cm" svg:height="0.763cm" svg:x="13.859cm" svg:y="5.234cm" svg:viewBox="0 0 605 764" svg:d="M568 39c17 0 37 0 37-19 0-20-20-20-37-20h-266c-168 0-302 129-302 286 0 159 137 285 302 285h266c17 0 37 0 37-19 0-20-20-20-37-20h-263c-157 0-266-115-266-246 0-135 112-247 266-247zM53 725c-17 0-33 0-33 20 0 19 16 19 33 19h515c17 0 37 0 37-19 0-20-20-20-37-20z">
            <text:p/>
          </draw:path>
          <draw:path draw:style-name="gr3" draw:text-style-name="P5" draw:layer="layout" svg:width="0.514cm" svg:height="0.629cm" svg:x="14.783cm" svg:y="5.424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3" draw:text-style-name="P5" draw:layer="layout" svg:width="0.486cm" svg:height="0.629cm" svg:x="1.449cm" svg:y="7.196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2.023cm" svg:y="7.19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.46cm" svg:y="7.19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3.143cm" svg:y="6.97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2cm" svg:height="0.685cm" svg:x="3.415cm" svg:y="6.9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86cm" svg:height="0.629cm" svg:x="3.977cm" svg:y="7.196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32cm" svg:height="0.436cm" svg:x="4.523cm" svg:y="7.19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4.913cm" svg:y="6.97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5.187cm" svg:y="7.19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77cm" svg:height="0.453cm" svg:x="5.736cm" svg:y="7.19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212cm" svg:height="0.66cm" svg:x="6.17cm" svg:y="6.97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29cm" svg:x="6.439cm" svg:y="7.196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212cm" svg:height="0.66cm" svg:x="6.99cm" svg:y="6.97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7.259cm" svg:y="7.19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96cm" svg:x="8.049cm" svg:y="6.9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119cm" svg:height="0.296cm" svg:x="8.648cm" svg:y="6.95cm" svg:viewBox="0 0 120 297" svg:d="M120 104c0-59-22-104-67-104-36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212cm" svg:height="0.66cm" svg:x="8.869cm" svg:y="6.97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9.141cm" svg:y="7.19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9.689cm" svg:y="6.9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97cm" svg:height="0.447cm" svg:x="10.235cm" svg:y="7.196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69cm" svg:height="0.425cm" svg:x="10.779cm" svg:y="7.207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11.221cm" svg:y="6.97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11.487cm" svg:y="7.19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1.985cm" svg:y="7.19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12.526cm" svg:y="7.19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13.257cm" svg:y="6.95cm" svg:viewBox="0 0 487 697" svg:d="M143 314v-314l-143 11v31c70 0 78 6 78 56v588h23c3 0 11-14 36-62 14 23 56 73 129 73 120 0 221-98 221-224s-95-224-210-224c-75 0-117 48-134 65zM146 574v-204c0-20 0-20 11-37 39-53 92-61 117-61 42 0 79 25 104 61 25 42 28 98 28 137 0 37-3 98-31 140-19 31-59 65-112 65-45 0-81-23-103-62-14-19-14-22-14-39z">
            <text:p/>
          </draw:path>
          <draw:path draw:style-name="gr3" draw:text-style-name="P5" draw:layer="layout" svg:width="0.447cm" svg:height="0.453cm" svg:x="13.817cm" svg:y="7.19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14.301cm" svg:y="7.19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14.674cm" svg:y="7.025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47cm" svg:height="0.453cm" svg:x="15.08cm" svg:y="7.19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1cm" svg:height="0.696cm" svg:x="15.855cm" svg:y="6.939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47cm" svg:height="0.453cm" svg:x="16.166cm" svg:y="7.19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6.645cm" svg:y="7.19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7.028cm" svg:y="7.19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3cm" svg:height="0.436cm" svg:x="17.751cm" svg:y="7.207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18.252cm" svg:y="7.19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18.694cm" svg:y="6.9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19.235cm" svg:y="7.19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9.672cm" svg:y="7.19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20.058cm" svg:y="7.19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20.794cm" svg:y="7.19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21.2cm" svg:y="6.95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21.744cm" svg:y="7.19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olygon draw:style-name="gr3" draw:text-style-name="P5" draw:layer="layout" svg:width="0.265cm" svg:height="0.153cm" svg:x="22.813cm" svg:y="6.701cm" svg:viewBox="0 0 266 154" draw:points="134,0 0,137 17,154 134,53 246,154 266,137">
            <text:p/>
          </draw:polygon>
          <draw:path draw:style-name="gr3" draw:text-style-name="P5" draw:layer="layout" svg:width="0.805cm" svg:height="0.696cm" svg:x="22.466cm" svg:y="6.958cm" svg:viewBox="0 0 806 697" svg:d="M378 53c190 0 241 48 241 112 0 62-48 179-210 185-51 3-84 36-84 48 0 5 5 5 5 5 42 9 62 28 112 143 48 106 73 151 132 151 118 0 232-123 232-143 0-8-8-8-11-8-11 0-50 14-70 42-17 22-39 53-87 53-50 0-81-70-114-145-20-51-40-87-62-112 143-54 241-157 241-261 0-123-165-123-317-123-98 0-154 0-235 36-134 59-151 140-151 149 0 5 3 5 11 5 14 0 37-11 45-16 22-14 25-20 31-40 14-39 39-72 165-81-6 62-14 154-48 297-28 112-64 221-106 325-6 11-6 14-6 14 0 8 9 8 12 8 19 0 61-25 70-42 2-5 128-285 159-602z">
            <text:p/>
          </draw:path>
          <draw:path draw:style-name="gr3" draw:text-style-name="P5" draw:layer="layout" svg:width="0.231cm" svg:height="0.985cm" svg:x="23.379cm" svg:y="6.89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14cm" svg:height="0.629cm" svg:x="23.631cm" svg:y="7.196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3" draw:text-style-name="P5" draw:layer="layout" svg:width="0.231cm" svg:height="0.985cm" svg:x="24.213cm" svg:y="6.89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604cm" svg:height="0.763cm" svg:x="24.896cm" svg:y="7.006cm" svg:viewBox="0 0 605 764" svg:d="M568 39c17 0 37 0 37-19 0-20-20-20-37-20h-266c-168 0-302 129-302 286 0 159 137 285 302 285h266c17 0 37 0 37-19 0-20-20-20-37-20h-263c-157 0-266-115-266-246 0-135 112-247 266-247zM53 725c-17 0-33 0-33 20 0 19 16 19 33 19h515c17 0 37 0 37-19 0-20-20-20-37-20z">
            <text:p/>
          </draw:path>
          <draw:path draw:style-name="gr3" draw:text-style-name="P5" draw:layer="layout" svg:width="0.514cm" svg:height="0.629cm" svg:x="25.82cm" svg:y="7.196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3" draw:text-style-name="P5" draw:layer="layout" svg:width="0.117cm" svg:height="0.296cm" svg:x="26.434cm" svg:y="7.527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439cm" svg:height="0.453cm" svg:x="1.449cm" svg:y="8.37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3cm" svg:height="0.436cm" svg:x="1.905cm" svg:y="8.389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83cm" svg:height="0.436cm" svg:x="2.423cm" svg:y="8.389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2.925cm" svg:y="8.37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3.361cm" svg:y="8.37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39cm" svg:height="0.453cm" svg:x="3.748cm" svg:y="8.37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4.574cm" svg:y="8.37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4.983cm" svg:y="8.129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5.523cm" svg:y="8.37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14cm" svg:height="0.629cm" svg:x="6.231cm" svg:y="8.378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3" draw:text-style-name="P5" draw:layer="layout" svg:width="0.184cm" svg:height="0.187cm" svg:x="7.164cm" svg:y="8.126cm" svg:viewBox="0 0 185 188" svg:d="M168 188l17-17-118-154c-5-3-14-17-31-17-19 0-36 17-36 36 0 12 6 23 17 31z">
            <text:p/>
          </draw:path>
          <draw:path draw:style-name="gr3" draw:text-style-name="P5" draw:layer="layout" svg:width="0.383cm" svg:height="0.453cm" svg:x="7.113cm" svg:y="8.37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7.878cm" svg:y="8.378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32cm" svg:height="0.436cm" svg:x="8.424cm" svg:y="8.37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8.81cm" svg:y="8.37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9.253cm" svg:y="8.372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9.636cm" svg:y="8.37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0.073cm" svg:y="8.37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83cm" svg:height="0.436cm" svg:x="10.451cm" svg:y="8.389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10.938cm" svg:y="8.37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11.406cm" svg:y="8.207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47cm" svg:height="0.453cm" svg:x="11.812cm" svg:y="8.37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12.624cm" svg:y="8.12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7cm" svg:height="0.453cm" svg:x="13.178cm" svg:y="8.37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39cm" svg:height="0.453cm" svg:x="13.985cm" svg:y="8.37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53cm" svg:height="0.651cm" svg:x="14.478cm" svg:y="8.367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97cm" svg:height="0.436cm" svg:x="14.973cm" svg:y="8.37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15.522cm" svg:y="8.15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32cm" svg:height="0.436cm" svg:x="16.118cm" svg:y="8.37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6.502cm" svg:y="8.37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16.942cm" svg:y="8.367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17.432cm" svg:y="8.37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17.93cm" svg:y="8.129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18.213cm" svg:y="8.37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19.025cm" svg:y="8.12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9.571cm" svg:y="8.15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805cm" svg:height="0.696cm" svg:x="20.159cm" svg:y="8.14cm" svg:viewBox="0 0 806 697" svg:d="M378 53c190 0 241 48 241 112 0 62-48 179-210 185-51 3-84 36-84 48 0 5 5 5 5 5 42 9 62 28 112 143 48 106 73 151 132 151 118 0 232-123 232-143 0-8-8-8-11-8-11 0-50 14-70 42-17 22-39 53-87 53-50 0-81-70-114-145-20-51-40-87-62-112 143-54 241-157 241-261 0-123-165-123-317-123-98 0-154 0-235 36-134 59-151 140-151 149 0 5 3 5 11 5 14 0 37-11 45-16 22-14 25-20 31-40 14-39 39-72 165-81-6 62-14 154-48 297-28 112-64 221-106 325-6 11-6 14-6 14 0 8 9 8 12 8 19 0 61-25 70-42 2-5 128-285 159-602z">
            <text:p/>
          </draw:path>
          <draw:path draw:style-name="gr3" draw:text-style-name="P5" draw:layer="layout" svg:width="0.105cm" svg:height="0.105cm" svg:x="21.058cm" svg:y="8.708cm" svg:viewBox="0 0 106 106" svg:d="M106 53c0-28-22-53-53-53-28 0-53 25-53 53 0 31 25 53 53 53 31 0 53-22 53-53z">
            <text:p/>
          </draw:path>
          <draw:path draw:style-name="gr3" draw:text-style-name="P5" draw:layer="layout" svg:width="0.301cm" svg:height="0.674cm" svg:x="1.449cm" svg:y="10.441cm" svg:viewBox="0 0 302 675" svg:d="M196 78c0-36 3-47 81-47h25v-31c-33 3-112 3-151 3s-117 0-151-3v31h25c79 0 81 11 81 47v521c0 34-2 45-81 45h-25v31c34-3 112-3 151-3s118 0 151 3v-31h-25c-78 0-81-11-81-45z">
            <text:p/>
          </draw:path>
          <draw:path draw:style-name="gr3" draw:text-style-name="P5" draw:layer="layout" svg:width="0.497cm" svg:height="0.436cm" svg:x="1.807cm" svg:y="10.67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77cm" svg:height="0.453cm" svg:x="2.684cm" svg:y="10.67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3.115cm" svg:y="10.67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3.613cm" svg:y="10.67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77cm" svg:height="0.453cm" svg:x="4.159cm" svg:y="10.67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32cm" svg:height="0.436cm" svg:x="4.593cm" svg:y="10.679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4.977cm" svg:y="10.67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1cm" svg:height="0.618cm" svg:x="5.405cm" svg:y="10.509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5.797cm" svg:y="10.67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117cm" svg:height="0.296cm" svg:x="6.346cm" svg:y="11.01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486cm" svg:height="0.696cm" svg:x="6.898cm" svg:y="10.43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39cm" svg:height="0.453cm" svg:x="7.438cm" svg:y="10.67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96cm" svg:x="7.931cm" svg:y="10.43cm" svg:viewBox="0 0 487 697" svg:d="M143 314v-314l-143 11v31c70 0 78 6 78 56v588h23c3 0 11-14 36-62 14 23 56 73 129 73 120 0 221-98 221-224s-95-224-210-224c-75 0-117 48-134 65zM146 574v-204c0-20 0-20 11-37 39-53 92-61 117-61 42 0 79 25 104 61 25 42 28 98 28 137 0 37-3 98-31 140-19 31-59 65-112 65-45 0-81-23-103-62-14-19-14-22-14-39z">
            <text:p/>
          </draw:path>
          <draw:path draw:style-name="gr3" draw:text-style-name="P5" draw:layer="layout" svg:width="0.486cm" svg:height="0.696cm" svg:x="8.477cm" svg:y="10.43cm" svg:viewBox="0 0 487 697" svg:d="M143 314v-314l-143 11v31c70 0 78 6 78 56v588h23c3 0 11-14 36-62 14 23 56 73 129 73 120 0 221-98 221-224s-95-224-210-224c-75 0-117 48-134 65zM146 574v-204c0-20 0-20 11-37 39-53 92-61 117-61 42 0 79 25 104 61 25 42 28 98 28 137 0 37-3 98-31 140-19 31-59 65-112 65-45 0-81-23-103-62-14-19-14-22-14-39z">
            <text:p/>
          </draw:path>
          <draw:path draw:style-name="gr3" draw:text-style-name="P5" draw:layer="layout" svg:width="0.212cm" svg:height="0.66cm" svg:x="9.029cm" svg:y="10.45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9.311cm" svg:y="10.67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9.793cm" svg:y="10.679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10.608cm" svg:y="10.67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96cm" svg:x="11.434cm" svg:y="10.43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1.98cm" svg:y="10.45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12.254cm" svg:y="10.679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13.069cm" svg:y="10.67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13.567cm" svg:y="10.67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13.94cm" svg:y="10.509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32cm" svg:height="0.436cm" svg:x="14.332cm" svg:y="10.679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7cm" svg:height="0.453cm" svg:x="14.732cm" svg:y="10.67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5.208cm" svg:y="10.679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5.595cm" svg:y="10.67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05cm" svg:height="0.425cm" svg:x="16.09cm" svg:y="10.688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327cm" svg:height="0.657cm" svg:x="3.482cm" svg:y="12.558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3.944cm" svg:y="12.47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514cm" svg:height="0.629cm" svg:x="5.221cm" svg:y="12.779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3" draw:text-style-name="P5" draw:layer="layout" svg:width="0.231cm" svg:height="0.985cm" svg:x="5.845cm" svg:y="12.47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416cm" svg:height="0.679cm" svg:x="6.17cm" svg:y="12.55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117cm" svg:height="0.296cm" svg:x="6.707cm" svg:y="13.1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text-style-name="P5" draw:layer="layout" svg:width="0.327cm" svg:height="0.657cm" svg:x="7.147cm" svg:y="12.558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7.609cm" svg:y="12.47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394cm" svg:height="0.657cm" svg:x="3.443cm" svg:y="13.7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231cm" svg:height="0.985cm" svg:x="3.944cm" svg:y="13.65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548cm" svg:height="0.707cm" svg:x="5.254cm" svg:y="13.712cm" svg:viewBox="0 0 549 708" svg:d="M546 36c3-8 3-11 3-16 0-9-6-20-20-20-11 0-17 11-22 22l-81 219h-300l-84-219c-6-14-8-22-22-22-9 0-20 11-20 20 0 2 0 2 6 16l246 650c6 11 11 22 22 22 14 0 20-11 23-22zM140 280h269l-135 350z">
            <text:p/>
          </draw:path>
          <draw:path draw:style-name="gr3" draw:text-style-name="P5" draw:layer="layout" svg:width="0.534cm" svg:height="0.447cm" svg:x="5.828cm" svg:y="13.961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117cm" svg:height="0.296cm" svg:x="6.475cm" svg:y="14.29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text-style-name="P5" draw:layer="layout" svg:width="0.808cm" svg:height="0.447cm" svg:x="6.856cm" svg:y="13.96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495cm" svg:height="0.573cm" svg:x="8.046cm" svg:y="13.863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668cm" svg:height="0.693cm" svg:x="8.919cm" svg:y="13.72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105cm" svg:height="0.105cm" svg:x="9.689cm" svg:y="14.291cm" svg:viewBox="0 0 106 106" svg:d="M106 53c0-28-22-53-53-53-28 0-53 25-53 53 0 31 25 53 53 53 31 0 53-22 53-53z">
            <text:p/>
          </draw:path>
          <draw:path draw:style-name="gr3" draw:text-style-name="P5" draw:layer="layout" svg:width="0.514cm" svg:height="0.629cm" svg:x="10.177cm" svg:y="13.961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3" draw:text-style-name="P5" draw:layer="layout" svg:width="0.231cm" svg:height="0.985cm" svg:x="10.798cm" svg:y="13.65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11.115cm" svg:y="13.961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117cm" svg:height="0.296cm" svg:x="11.761cm" svg:y="14.29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text-style-name="P5" draw:layer="layout" svg:width="0.808cm" svg:height="0.447cm" svg:x="12.142cm" svg:y="13.96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231cm" svg:height="0.985cm" svg:x="13.033cm" svg:y="13.65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657cm" svg:height="0.231cm" svg:x="13.962cm" svg:y="14.03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75cm" svg:height="0.542cm" svg:x="14.562cm" svg:y="13.877cm" svg:viewBox="0 0 876 543" svg:d="M664 196c39 36 89 62 123 76-37 16-84 42-123 75h-628c-16 0-36 0-36 20 0 19 17 19 34 19h585c-48 48-101 135-101 146s14 11 20 11c8 0 14 0 19-8 20-37 48-90 112-146 67-61 135-87 185-103 17-6 20-6 20-9 2 0 2-3 2-5 0-3 0-3 0-6l-2-3c-3 0-3 0-23-8-134-39-232-129-288-235-11-20-11-20-25-20-6 0-20 0-20 11s50 98 101 146h-585c-17 0-34 0-34 19 0 20 20 20 36 20z">
            <text:p/>
          </draw:path>
          <draw:path draw:style-name="gr3" draw:text-style-name="P5" draw:layer="layout" svg:width="0.514cm" svg:height="0.629cm" svg:x="16.006cm" svg:y="13.961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3" draw:text-style-name="P5" draw:layer="layout" svg:width="0.231cm" svg:height="0.985cm" svg:x="16.631cm" svg:y="13.65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16.944cm" svg:y="13.961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7.782cm" svg:y="13.821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27cm" svg:height="0.657cm" svg:x="18.798cm" svg:y="13.74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117cm" svg:height="0.296cm" svg:x="19.288cm" svg:y="14.29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text-style-name="P5" draw:layer="layout" svg:width="0.231cm" svg:height="0.985cm" svg:x="19.736cm" svg:y="13.65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20.05cm" svg:y="13.961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20.887cm" svg:y="13.821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27cm" svg:height="0.657cm" svg:x="21.903cm" svg:y="13.74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22.362cm" svg:y="13.65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105cm" svg:height="0.105cm" svg:x="22.992cm" svg:y="14.095cm" svg:viewBox="0 0 106 106" svg:d="M106 53c0-28-22-53-53-53-28 0-53 25-53 53 0 31 25 53 53 53 31 0 53-22 53-53z">
            <text:p/>
          </draw:path>
          <draw:path draw:style-name="gr3" draw:text-style-name="P5" draw:layer="layout" svg:width="0.808cm" svg:height="0.447cm" svg:x="23.429cm" svg:y="13.96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231cm" svg:height="0.985cm" svg:x="24.322cm" svg:y="13.65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Unicità del Risultato</text:p>
          </draw:text-box>
        </draw:frame>
        <draw:g>
          <svg:title>TexMaths</svg:title>
          <svg:desc>28§latex§{\bf Caso 1.} Per dimostrare $p(0,1)$, dobbiamo fare vedere che
\[
0 F m_2 \implies m_2 = 1
\]
Assumiamo $IP1$: $0 F m_2$, e procediamo per inversione.
Osserviamo che $IP1$ non pu\`o essere conseguenza di $[F1]$, visto che
da questa si ricava $(n+1) F (\ldots)$ e chiaramente $0 \neq n+1$.
Quindi $IP1$ si deve ricavare con $[F0]$, e deve essere:
\[
\dfrac{}{0 F 1 = m_2}[F0]
\]
da cui la tesi.
§svg§600§TRUE§</svg:desc>
          <draw:polygon draw:style-name="gr2" draw:text-style-name="P4" draw:layer="layout" svg:width="25.121cm" svg:height="13.363cm" svg:x="1.424cm" svg:y="3.998cm" svg:viewBox="0 0 25122 13364" draw:points="12561,13364 0,13364 0,0 25122,0 25122,13364">
            <text:p/>
          </draw:polygon>
          <draw:path draw:style-name="gr3" draw:text-style-name="P5" draw:layer="layout" svg:width="0.693cm" svg:height="0.699cm" svg:x="1.486cm" svg:y="4.048cm" svg:viewBox="0 0 694 700" svg:d="M694 28c0-20 0-28-19-28-9 0-11 3-17 8l-67 59c-62-50-126-67-193-67-247 0-398 148-398 350s151 350 398 350c184 0 296-123 296-235 0-20-8-23-25-23-11 0-22 0-22 17-6 135-126 193-227 193-76 0-160-22-210-84-48-56-59-128-59-218 0-56 3-162 65-227 64-67 151-75 201-75 107 0 202 72 224 198 3 20 3 23 25 23 26 0 28-3 28-28z">
            <text:p/>
          </draw:path>
          <draw:path draw:style-name="gr3" draw:text-style-name="P5" draw:layer="layout" svg:width="0.52cm" svg:height="0.453cm" svg:x="2.27cm" svg:y="4.286cm" svg:viewBox="0 0 521 454" svg:d="M339 372c0 31 0 76 103 76h48c20 0 31 0 31-22 0-23-14-23-25-23-62-3-62-14-62-39v-213c0-87-70-151-218-151-56 0-177 3-177 92 0 42 37 62 62 62 31 0 61-22 61-62 0-30-16-47-19-50 25-6 59-6 70-6 73 0 109 42 109 115v34c-70 5-322 14-322 157 0 95 123 112 190 112 79 0 126-40 149-82zM322 216v95c0 95-92 109-115 109-53 0-92-36-92-78 0-110 157-121 207-126z">
            <text:p/>
          </draw:path>
          <draw:path draw:style-name="gr3" draw:text-style-name="P5" draw:layer="layout" svg:width="0.374cm" svg:height="0.453cm" svg:x="2.824cm" svg:y="4.286cm" svg:viewBox="0 0 375 454" svg:d="M171 157c-37-6-101-17-101-65 0-61 92-61 112-61 73 0 112 31 118 84 0 14 0 19 22 19s22-5 22-28v-78c0-20 0-28-16-28-6 0-6 0-45 20-25-14-62-20-101-20-28 0-182 0-182 129 0 39 20 67 39 84 39 33 79 42 154 53 37 8 109 20 109 78 0 76-89 76-112 76-106 0-131-73-142-115-6-14-12-14-26-14-22 0-22 6-22 28v107c0 19 0 28 17 28 8 0 11 0 31-14 0 0 22-14 25-17 45 31 98 31 117 31 31 0 185 0 185-143 0-45-22-79-56-107-39-28-70-33-148-47z">
            <text:p/>
          </draw:path>
          <draw:path draw:style-name="gr3" draw:text-style-name="P5" draw:layer="layout" svg:width="0.503cm" svg:height="0.453cm" svg:x="3.264cm" svg:y="4.286cm" svg:viewBox="0 0 504 454" svg:d="M504 232c0-131-90-232-252-232s-252 101-252 232c0 124 87 222 252 222s252-98 252-222zM252 414c-126 0-126-106-126-193 0-45 0-95 17-129 19-36 61-56 109-56 42 0 84 14 106 51 20 33 20 87 20 134 0 87 0 193-126 193z">
            <text:p/>
          </draw:path>
          <draw:path draw:style-name="gr3" draw:text-style-name="P5" draw:layer="layout" svg:width="0.405cm" svg:height="0.646cm" svg:x="4.255cm" svg:y="4.087cm" svg:viewBox="0 0 406 647" svg:d="M266 31c0-20 0-31-25-31-11 0-14 0-23 6-75 58-176 58-198 58h-20v45h20c16 0 70 0 128-19v512h-137v45c42-3 149-3 196-3 51 0 154 0 199 3v-45h-140z">
            <text:p/>
          </draw:path>
          <draw:path draw:style-name="gr3" draw:text-style-name="P5" draw:layer="layout" svg:width="0.156cm" svg:height="0.156cm" svg:x="4.815cm" svg:y="4.58cm" svg:viewBox="0 0 157 157" svg:d="M157 78c0-42-37-78-79-78s-78 36-78 78 36 79 78 79 79-37 79-79z">
            <text:p/>
          </draw:path>
          <draw:path draw:style-name="gr3" draw:text-style-name="P5" draw:layer="layout" svg:width="0.581cm" svg:height="0.674cm" svg:x="5.52cm" svg:y="4.062cm" svg:viewBox="0 0 582 675" svg:d="M190 364h168c118 0 224-81 224-179s-98-185-232-185h-350v31h22c79 0 79 11 79 47v521c0 34 0 45-79 45h-22v31c34-3 106-3 146-3 36 0 112 0 145 3v-31h-22c-76 0-79-11-79-45zM188 336v-266c0-34 0-39 47-39h87c160 0 160 103 160 154 0 45 0 151-160 151z">
            <text:p/>
          </draw:path>
          <draw:path draw:style-name="gr3" draw:text-style-name="P5" draw:layer="layout" svg:width="0.383cm" svg:height="0.453cm" svg:x="6.153cm" svg:y="4.29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6.59cm" svg:y="4.29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86cm" svg:height="0.696cm" svg:x="7.307cm" svg:y="4.051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7.85cm" svg:y="4.07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8.122cm" svg:y="4.297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8.937cm" svg:y="4.29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9.432cm" svg:y="4.292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9.805cm" svg:y="4.127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32cm" svg:height="0.436cm" svg:x="10.194cm" svg:y="4.29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4cm" svg:height="0.453cm" svg:x="10.591cm" svg:y="4.292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1.067cm" svg:y="4.29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1.451cm" svg:y="4.29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14cm" svg:height="0.629cm" svg:x="12.157cm" svg:y="4.297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2-78-87 0-3 0-6 3-17z">
            <text:p/>
          </draw:path>
          <draw:path draw:style-name="gr3" draw:text-style-name="P5" draw:layer="layout" svg:width="0.231cm" svg:height="0.985cm" svg:x="12.778cm" svg:y="3.99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416cm" svg:height="0.679cm" svg:x="13.1cm" svg:y="4.07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117cm" svg:height="0.296cm" svg:x="13.638cm" svg:y="4.628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3" draw:text-style-name="P5" draw:layer="layout" svg:width="0.327cm" svg:height="0.657cm" svg:x="14.077cm" svg:y="4.079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14.537cm" svg:y="3.99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117cm" svg:height="0.296cm" svg:x="14.945cm" svg:y="4.628cm" svg:viewBox="0 0 118 297" svg:d="M118 104c0-62-23-104-65-104-33 0-53 28-53 53s17 53 53 53c17 0 28-8 39-14l3-2v14c0 64-28 126-73 170-5 6-5 9-5 12 0 8 5 11 8 11 14 0 93-79 93-193z">
            <text:p/>
          </draw:path>
          <draw:path draw:style-name="gr3" draw:text-style-name="P5" draw:layer="layout" svg:width="0.486cm" svg:height="0.696cm" svg:x="15.494cm" svg:y="4.051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39cm" svg:height="0.453cm" svg:x="16.035cm" svg:y="4.292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486cm" svg:height="0.696cm" svg:x="16.525cm" svg:y="4.051cm" svg:viewBox="0 0 487 697" svg:d="M143 314v-314l-143 11v31c70 0 78 6 78 56v588h23c3 0 11-14 36-62 14 23 56 73 129 73 120 0 221-98 221-224s-95-224-210-224c-75 0-117 48-134 65zM146 574v-204c0-20 0-20 11-37 39-53 92-61 117-61 42 0 79 25 104 61 25 42 28 98 28 137 0 37-3 98-31 140-19 31-59 65-112 65-45 0-81-23-103-62-14-19-14-22-14-39z">
            <text:p/>
          </draw:path>
          <draw:path draw:style-name="gr3" draw:text-style-name="P5" draw:layer="layout" svg:width="0.486cm" svg:height="0.696cm" svg:x="17.068cm" svg:y="4.051cm" svg:viewBox="0 0 487 697" svg:d="M143 314v-314l-143 11v31c70 0 78 6 78 56v588h23c3 0 11-14 36-62 14 23 56 73 129 73 120 0 221-98 221-224s-95-224-210-224c-75 0-117 48-134 65zM146 574v-204c0-20 0-20 11-37 39-53 92-61 117-61 42 0 79 25 104 61 25 42 28 98 28 137 0 37-3 98-31 140-19 31-59 65-112 65-45 0-81-23-103-62-14-19-14-22-14-39z">
            <text:p/>
          </draw:path>
          <draw:path draw:style-name="gr3" draw:text-style-name="P5" draw:layer="layout" svg:width="0.212cm" svg:height="0.66cm" svg:x="17.617cm" svg:y="4.07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4cm" svg:height="0.453cm" svg:x="17.899cm" svg:y="4.292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18.378cm" svg:y="4.297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19.193cm" svg:y="4.292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321cm" svg:height="0.696cm" svg:x="20.016cm" svg:y="4.04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47cm" svg:height="0.453cm" svg:x="20.324cm" svg:y="4.29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20.8cm" svg:y="4.29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21.184cm" svg:y="4.29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3cm" svg:height="0.436cm" svg:x="21.94cm" svg:y="4.309cm" svg:viewBox="0 0 484 437" svg:d="M392 98c8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22.438cm" svg:y="4.29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22.881cm" svg:y="4.051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23.418cm" svg:y="4.29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3.855cm" svg:y="4.29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24.239cm" svg:y="4.29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25.009cm" svg:y="4.29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25.415cm" svg:y="4.051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25.955cm" svg:y="4.29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16cm" svg:height="0.679cm" svg:x="9.886cm" svg:y="6.24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703cm" svg:height="0.671cm" svg:x="10.373cm" svg:y="6.229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808cm" svg:height="0.447cm" svg:x="11.132cm" svg:y="6.462cm" svg:viewBox="0 0 809 448" svg:d="M59 378c-3 17-9 39-9 45 0 17 14 25 28 25 12 0 28-8 37-28 0 0 14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307cm" svg:height="0.458cm" svg:x="12.008cm" svg:y="6.58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text-style-name="P5" draw:layer="layout" svg:width="0.657cm" svg:height="0.231cm" svg:x="13.008cm" svg:y="6.53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75cm" svg:height="0.542cm" svg:x="13.604cm" svg:y="6.381cm" svg:viewBox="0 0 876 543" svg:d="M664 196c39 36 89 62 123 76-37 16-84 42-123 75h-628c-16 0-36 0-36 20 0 19 17 19 34 19h585c-48 48-101 135-101 146s14 11 20 11c8 0 14 0 19-8 20-37 48-90 112-146 67-61 135-87 185-103 17-6 20-6 20-9 2 0 2-3 2-5 0-3 0-3 0-6l-2-3c-3 0-3 0-23-8-134-39-232-129-288-235-11-20-11-20-25-20-6 0-20 0-20 11s50 98 101 146h-585c-17 0-34 0-34 19 0 20 20 20 36 20z">
            <text:p/>
          </draw:path>
          <draw:path draw:style-name="gr3" draw:text-style-name="P5" draw:layer="layout" svg:width="0.808cm" svg:height="0.447cm" svg:x="15.108cm" svg:y="6.462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307cm" svg:height="0.458cm" svg:x="15.981cm" svg:y="6.58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text-style-name="P5" draw:layer="layout" svg:width="0.657cm" svg:height="0.231cm" svg:x="16.709cm" svg:y="6.53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327cm" svg:height="0.657cm" svg:x="17.776cm" svg:y="6.243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677cm" svg:height="0.707cm" svg:x="1.455cm" svg:y="8.357cm" svg:viewBox="0 0 678 708" svg:d="M361 20c-5-14-5-20-22-20s-20 6-23 20l-204 590c-20 51-59 65-112 68v30c22-2 64-2 101-2 31 0 81 0 115 2v-30c-51 0-76-26-76-51 0-3 0-14 3-17l45-128h243l53 151c0 5 3 11 3 14 0 31-56 31-81 31v30c34-2 104-2 143-2 42 0 87 0 129 2v-30h-20c-59 0-73-9-84-40zM308 132l112 319h-221z">
            <text:p/>
          </draw:path>
          <draw:path draw:style-name="gr3" draw:text-style-name="P5" draw:layer="layout" svg:width="0.324cm" svg:height="0.453cm" svg:x="2.191cm" svg:y="8.623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24cm" svg:height="0.453cm" svg:x="2.578cm" svg:y="8.623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97cm" svg:height="0.447cm" svg:x="2.964cm" svg:y="8.629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769cm" svg:height="0.436cm" svg:x="3.51cm" svg:y="8.629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212cm" svg:height="0.66cm" svg:x="4.328cm" svg:y="8.40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4.608cm" svg:y="8.623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5.089cm" svg:y="8.629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8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5.901cm" svg:y="8.62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58cm" svg:height="0.674cm" svg:x="6.73cm" svg:y="8.391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705cm" svg:height="0.674cm" svg:x="7.245cm" svg:y="8.391cm" svg:viewBox="0 0 706 675" svg:d="M260 364h168c140 0 278-104 278-216 0-75-65-148-196-148h-320c-19 0-28 0-28 20 0 11 9 11 28 11 12 0 31 0 42 3 17 0 23 2 23 14 0 5-3 8-6 19l-131 532c-12 37-12 45-90 45-17 0-28 0-28 20 0 11 11 11 14 11 28 0 98-3 126-3 22 0 42 0 64 0 20 0 42 3 65 3 5 0 19 0 19-20 0-11-8-11-28-11-36 0-64 0-64-17 0-5 3-11 3-17zM330 67c9-33 12-36 54-36h95c81 0 134 25 134 95 0 39-19 123-59 160-47 44-106 50-151 50h-140z">
            <text:p/>
          </draw:path>
          <draw:path draw:style-name="gr3" draw:text-style-name="P5" draw:layer="layout" svg:width="0.327cm" svg:height="0.657cm" svg:x="8.06cm" svg:y="8.408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105cm" svg:height="0.425cm" svg:x="8.547cm" svg:y="8.64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416cm" svg:height="0.679cm" svg:x="9.222cm" svg:y="8.40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703cm" svg:height="0.671cm" svg:x="9.712cm" svg:y="8.394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808cm" svg:height="0.447cm" svg:x="10.468cm" svg:y="8.62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307cm" svg:height="0.458cm" svg:x="11.345cm" svg:y="8.75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text-style-name="P5" draw:layer="layout" svg:width="0.117cm" svg:height="0.296cm" svg:x="11.829cm" svg:y="8.959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383cm" svg:height="0.453cm" svg:x="12.378cm" svg:y="8.62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13.148cm" svg:y="8.629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332cm" svg:height="0.436cm" svg:x="13.691cm" svg:y="8.629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39cm" svg:height="0.453cm" svg:x="14.077cm" svg:y="8.62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14.598cm" svg:y="8.623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83cm" svg:height="0.453cm" svg:x="15.029cm" svg:y="8.62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15.472cm" svg:y="8.38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6.015cm" svg:y="8.40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4cm" svg:height="0.453cm" svg:x="16.295cm" svg:y="8.623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16.777cm" svg:y="8.629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17.589cm" svg:y="8.62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29cm" svg:x="18.412cm" svg:y="8.629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383cm" svg:height="0.453cm" svg:x="18.986cm" svg:y="8.62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9.42cm" svg:y="8.629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20.142cm" svg:y="8.40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20.414cm" svg:y="8.62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3cm" svg:height="0.436cm" svg:x="20.921cm" svg:y="8.64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21.419cm" svg:y="8.62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1.853cm" svg:y="8.629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24cm" svg:height="0.453cm" svg:x="22.242cm" svg:y="8.623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22.629cm" svg:y="8.40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22.898cm" svg:y="8.623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497cm" svg:height="0.436cm" svg:x="23.39cm" svg:y="8.62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23.931cm" svg:y="8.62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05cm" svg:height="0.105cm" svg:x="24.424cm" svg:y="8.959cm" svg:viewBox="0 0 106 106" svg:d="M106 53c0-28-22-53-53-53-28 0-53 25-53 53 0 31 25 53 53 53 31 0 53-22 53-53z">
            <text:p/>
          </draw:path>
          <draw:path draw:style-name="gr3" draw:text-style-name="P5" draw:layer="layout" svg:width="0.657cm" svg:height="0.716cm" svg:x="25.121cm" svg:y="8.368cm" svg:viewBox="0 0 658 717" svg:d="M658 361c0-201-151-361-330-361-177 0-328 157-328 361 0 202 151 356 328 356 179 0 330-157 330-356zM330 692c-95 0-229-87-229-345 0-255 145-322 227-322 86 0 226 70 226 322 0 263-134 345-224 345z">
            <text:p/>
          </draw:path>
          <draw:path draw:style-name="gr3" draw:text-style-name="P5" draw:layer="layout" svg:width="0.324cm" svg:height="0.453cm" svg:x="25.863cm" svg:y="8.623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olygon draw:style-name="gr3" draw:text-style-name="P5" draw:layer="layout" svg:width="0.262cm" svg:height="0.058cm" svg:x="26.227cm" svg:y="8.822cm" svg:viewBox="0 0 263 59" draw:points="263,59 263,0 0,0 0,59">
            <text:p/>
          </draw:polygon>
          <draw:path draw:style-name="gr3" draw:text-style-name="P5" draw:layer="layout" svg:width="0.324cm" svg:height="0.453cm" svg:x="1.458cm" svg:y="9.802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383cm" svg:height="0.453cm" svg:x="1.838cm" svg:y="9.80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.275cm" svg:y="9.80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83cm" svg:height="0.436cm" svg:x="2.65cm" svg:y="9.819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212cm" svg:height="0.66cm" svg:x="3.18cm" svg:y="9.58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3.462cm" svg:y="9.80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3.941cm" svg:y="9.808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4.756cm" svg:y="9.80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5.512cm" svg:y="9.80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5.921cm" svg:y="9.561cm" svg:viewBox="0 0 498 686" svg:d="M78 610c0 45-11 45-78 45v31c34 0 84-3 112-3 25 0 76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6.461cm" svg:y="9.80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8cm" svg:height="0.674cm" svg:x="7.164cm" svg:y="9.572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705cm" svg:height="0.674cm" svg:x="7.679cm" svg:y="9.572cm" svg:viewBox="0 0 706 675" svg:d="M260 364h168c140 0 278-104 278-216 0-75-65-148-196-148h-320c-19 0-28 0-28 20 0 11 9 11 28 11 12 0 31 0 42 3 17 0 23 2 23 14 0 5-3 8-6 19l-131 532c-12 37-12 45-90 45-17 0-28 0-28 20 0 11 11 11 14 11 28 0 98-3 126-3 22 0 42 0 64 0 20 0 42 3 65 3 5 0 19 0 19-20 0-11-8-11-28-11-36 0-64 0-64-17 0-5 3-11 3-17zM330 67c9-33 12-36 54-36h95c81 0 134 25 134 95 0 39-19 123-59 160-47 44-109 50-151 50h-140z">
            <text:p/>
          </draw:path>
          <draw:path draw:style-name="gr3" draw:text-style-name="P5" draw:layer="layout" svg:width="0.327cm" svg:height="0.657cm" svg:x="8.491cm" svg:y="9.589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497cm" svg:height="0.436cm" svg:x="9.189cm" svg:y="9.80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39cm" svg:height="0.453cm" svg:x="9.729cm" svg:y="9.80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0.225cm" svg:y="9.80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29cm" svg:x="11.025cm" svg:y="9.808cm" svg:viewBox="0 0 487 630" svg:d="M143 64v-64l-143 11v31c70 0 78 6 78 48v464c0 45-11 45-78 45v31c34-3 84-6 112-6 25 0 76 3 112 6v-31c-67 0-78 0-78-45v-168-8c5 17 47 70 120 70 118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497cm" svg:height="0.447cm" svg:x="11.574cm" svg:y="9.808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184cm" svg:height="0.187cm" svg:x="12.193cm" svg:y="9.556cm" svg:viewBox="0 0 185 188" svg:d="M168 188l17-17-118-154c-5-3-14-17-31-17-19 0-36 17-36 36 0 12 8 23 17 31z">
            <text:p/>
          </draw:path>
          <draw:path draw:style-name="gr3" draw:text-style-name="P5" draw:layer="layout" svg:width="0.439cm" svg:height="0.453cm" svg:x="12.115cm" svg:y="9.802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383cm" svg:height="0.453cm" svg:x="12.865cm" svg:y="9.80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13.307cm" svg:y="9.802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324cm" svg:height="0.453cm" svg:x="13.694cm" svg:y="9.802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383cm" svg:height="0.453cm" svg:x="14.075cm" svg:y="9.80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4.511cm" svg:y="9.80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4.895cm" svg:y="9.80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15.598cm" svg:y="9.80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16.029cm" svg:y="9.802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497cm" svg:height="0.436cm" svg:x="16.522cm" svg:y="9.80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24cm" svg:height="0.453cm" svg:x="17.068cm" svg:y="9.802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383cm" svg:height="0.453cm" svg:x="17.451cm" svg:y="9.80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17.885cm" svg:y="9.799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9-92 61-92 100 0 70 98 126 218 126 118 0 222-50 222-128 0-34-14-84-65-112-53-28-112-28-171-28-25 0-67 0-75 0-31-6-51-37-51-68zM221 630c-101 0-171-53-171-104 0-44 40-81 82-86h58c87 0 196 0 196 86 0 54-70 104-165 104z">
            <text:p/>
          </draw:path>
          <draw:path draw:style-name="gr3" draw:text-style-name="P5" draw:layer="layout" svg:width="0.497cm" svg:height="0.447cm" svg:x="18.381cm" svg:y="9.808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18.921cm" svg:y="9.80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19.361cm" svg:y="9.80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69cm" svg:height="0.425cm" svg:x="19.901cm" svg:y="9.819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444cm" svg:height="0.453cm" svg:x="20.35cm" svg:y="9.802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21.094cm" svg:y="9.561cm" svg:viewBox="0 0 487 697" svg:d="M342 630v67l145-11v-31c-67 0-75-5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21.64cm" svg:y="9.58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olygon draw:style-name="gr3" draw:text-style-name="P5" draw:layer="layout" svg:width="0.136cm" svg:height="0.985cm" svg:x="22.256cm" svg:y="9.505cm" svg:viewBox="0 0 137 986" draw:points="137,986 137,946 39,946 39,39 137,39 137,0 0,0 0,986">
            <text:p/>
          </draw:polygon>
          <draw:path draw:style-name="gr3" draw:text-style-name="P5" draw:layer="layout" svg:width="0.703cm" svg:height="0.671cm" svg:x="22.45cm" svg:y="9.575cm" svg:viewBox="0 0 704 672" svg:d="M263 350h95c73 0 82 17 82 45 0 8 0 19-6 47-3 6-3 12-3 12 0 8 6 14 11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327cm" svg:height="0.657cm" svg:x="23.267cm" svg:y="9.589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23.693cm" svg:y="9.505cm" svg:viewBox="0 0 137 986" draw:points="137,0 0,0 0,39 98,39 98,946 0,946 0,986 137,986">
            <text:p/>
          </draw:polygon>
          <draw:path draw:style-name="gr3" draw:text-style-name="P5" draw:layer="layout" svg:width="0.117cm" svg:height="0.296cm" svg:x="24.029cm" svg:y="10.141cm" svg:viewBox="0 0 118 297" svg:d="M118 104c0-62-23-104-65-104-36 0-53 28-53 53s17 53 53 53c17 0 28-5 39-14l3-2v14c0 64-28 126-73 170-5 6-5 9-5 12 0 8 5 11 8 11 14 0 93-79 93-193z">
            <text:p/>
          </draw:path>
          <draw:path draw:style-name="gr3" draw:text-style-name="P5" draw:layer="layout" svg:width="0.483cm" svg:height="0.436cm" svg:x="24.51cm" svg:y="9.819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212cm" svg:height="0.66cm" svg:x="25.04cm" svg:y="9.58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25.314cm" svg:y="9.802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31cm" svg:height="0.618cm" svg:x="25.686cm" svg:y="9.64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439cm" svg:height="0.453cm" svg:x="26.076cm" svg:y="9.80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1.458cm" svg:y="10.984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1.864cm" svg:y="10.743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5v-344l-143 11v31c70 0 78 6 78 56z">
            <text:p/>
          </draw:path>
          <draw:path draw:style-name="gr3" draw:text-style-name="P5" draw:layer="layout" svg:width="0.383cm" svg:height="0.453cm" svg:x="2.404cm" svg:y="10.98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3.079cm" svg:y="10.743cm" svg:viewBox="0 0 487 697" svg:d="M342 630v67l145-11v-31c-67 0-75-8-75-56v-599l-143 11v31c70 0 75 6 75 56v213c-28-37-70-62-123-62-117 0-221 95-221 224 0 126 98 224 210 224 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7cm" svg:height="0.453cm" svg:x="3.63cm" svg:y="10.984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29cm" svg:x="4.344cm" svg:y="10.989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4.86cm" svg:y="10.989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5.403cm" svg:y="10.98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5.842cm" svg:y="10.98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31cm" svg:height="0.618cm" svg:x="6.215cm" svg:y="10.818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444cm" svg:height="0.453cm" svg:x="6.618cm" svg:y="10.984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7.332cm" svg:y="10.98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212cm" svg:height="0.66cm" svg:x="7.719cm" svg:y="10.76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32cm" svg:height="0.436cm" svg:x="8.22cm" svg:y="10.989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8.609cm" svg:y="10.76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8.881cm" svg:y="10.984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44cm" svg:height="0.453cm" svg:x="9.326cm" svg:y="10.984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3cm" svg:height="0.436cm" svg:x="9.765cm" svg:y="11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10.25cm" svg:y="10.984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31cm" svg:height="0.985cm" svg:x="11.028cm" svg:y="10.687cm" svg:viewBox="0 0 232 986" svg:d="M232 977c0-3 0-5-19-22-123-123-154-311-154-462 0-171 36-342 159-465 14-14 14-14 14-17 0-8-5-11-11-11-11 0-101 67-159 193-51 107-62 219-62 300 0 78 11 196 64 308 62 123 146 185 157 185 6 0 11-3 11-9z">
            <text:p/>
          </draw:path>
          <draw:path draw:style-name="gr3" draw:text-style-name="P5" draw:layer="layout" svg:width="0.534cm" svg:height="0.447cm" svg:x="11.342cm" svg:y="10.989cm" svg:viewBox="0 0 535 448" svg:d="M59 378c-3 17-9 39-9 45 0 17 14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62-163 62-219 0-67-45-106-115-106-89 0-137 64-154 87-5-56-45-87-89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1.983cm" svg:y="10.852cm" svg:viewBox="0 0 658 658" svg:d="M350 350h274c14 0 34 0 34-20 0-19-20-19-34-19h-274v-277c0-14 0-34-20-34-19 0-22 20-22 34v277h-274c-14 0-34 0-34 19 0 20 20 20 34 20h274v274c0 14 0 34 22 34 20 0 20-20 20-34z">
            <text:p/>
          </draw:path>
          <draw:path draw:style-name="gr3" draw:text-style-name="P5" draw:layer="layout" svg:width="0.327cm" svg:height="0.657cm" svg:x="12.806cm" svg:y="10.768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13.265cm" svg:y="10.68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703cm" svg:height="0.671cm" svg:x="13.627cm" svg:y="10.757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4-22l20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231cm" svg:height="0.985cm" svg:x="14.455cm" svg:y="10.687cm" svg:viewBox="0 0 232 986" svg:d="M232 977c0-3 0-5-19-22-123-123-154-311-154-462 0-171 36-342 159-465 14-14 14-14 14-17 0-8-5-11-11-11-11 0-101 67-159 193-51 107-62 219-62 300 0 78 11 196 64 308 62 123 146 185 157 185 6 0 11-3 11-9z">
            <text:p/>
          </draw:path>
          <draw:path draw:style-name="gr3" draw:text-style-name="P5" draw:layer="layout" svg:width="0.105cm" svg:height="0.105cm" svg:x="14.822cm" svg:y="11.32cm" svg:viewBox="0 0 106 106" svg:d="M106 53c0-28-22-53-53-53-28 0-53 25-53 53 0 31 25 53 53 53 31 0 53-22 53-53z">
            <text:p/>
          </draw:path>
          <draw:path draw:style-name="gr3" draw:text-style-name="P5" draw:layer="layout" svg:width="0.105cm" svg:height="0.105cm" svg:x="15.259cm" svg:y="11.32cm" svg:viewBox="0 0 106 106" svg:d="M106 53c0-28-22-53-53-53-28 0-53 25-53 53 0 31 25 53 53 53 31 0 53-22 53-53z">
            <text:p/>
          </draw:path>
          <draw:path draw:style-name="gr3" draw:text-style-name="P5" draw:layer="layout" svg:width="0.105cm" svg:height="0.105cm" svg:x="15.696cm" svg:y="11.32cm" svg:viewBox="0 0 106 106" svg:d="M106 53c0-28-22-53-53-53-28 0-53 25-53 53 0 31 25 53 53 53 31 0 53-22 53-53z">
            <text:p/>
          </draw:path>
          <draw:path draw:style-name="gr3" draw:text-style-name="P5" draw:layer="layout" svg:width="0.231cm" svg:height="0.985cm" svg:x="15.942cm" svg:y="10.68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383cm" svg:height="0.453cm" svg:x="16.527cm" svg:y="10.98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17.202cm" svg:y="10.984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17.608cm" svg:y="10.743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5v-344l-143 11v31c70 0 78 6 78 56z">
            <text:p/>
          </draw:path>
          <draw:path draw:style-name="gr3" draw:text-style-name="P5" draw:layer="layout" svg:width="0.212cm" svg:height="0.66cm" svg:x="18.154cm" svg:y="10.76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4cm" svg:height="0.453cm" svg:x="18.434cm" svg:y="10.984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8.91cm" svg:y="10.989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4cm" svg:height="0.453cm" svg:x="19.308cm" svg:y="10.984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19.789cm" svg:y="10.989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20.602cm" svg:y="10.98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21.041cm" svg:y="10.989cm" svg:viewBox="0 0 498 437" svg:d="M78 98v263c0 45-11 45-78 45v31c34 0 84-3 112-3 25 0 76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1cm" svg:height="0.618cm" svg:x="21.545cm" svg:y="10.818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21.937cm" svg:y="10.98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16cm" svg:height="0.679cm" svg:x="22.615cm" svg:y="10.76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492cm" svg:height="0.92cm" svg:x="23.477cm" svg:y="10.72cm" svg:viewBox="0 0 493 921" svg:d="M487 39c6-14 6-17 6-19 0-6-6-20-20-20-11 0-14 6-19 20l-446 862c-8 14-8 14-8 20 0 5 6 19 20 19 11 0 14-8 22-19z">
            <text:p/>
          </draw:path>
          <draw:path draw:style-name="gr3" draw:text-style-name="P5" draw:layer="layout" svg:width="0.657cm" svg:height="0.231cm" svg:x="23.396cm" svg:y="11.06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537cm" svg:height="0.447cm" svg:x="24.404cm" svg:y="10.989cm" svg:viewBox="0 0 538 448" svg:d="M59 378c-3 17-9 39-9 45 0 17 14 25 28 25 12 0 31-8 37-28 0 0 14-48 19-73l20-89c8-20 14-42 17-65 5-17 14-47 14-50 14-31 67-121 162-121 45 0 53 37 53 70 0 59-50 188-64 230-8 22-11 34-11 45 0 47 36 81 81 81 92 0 132-143 132-151 0-11-12-11-14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25.048cm" svg:y="10.852cm" svg:viewBox="0 0 658 658" svg:d="M350 350h274c14 0 34 0 34-20 0-19-20-19-34-19h-274v-277c0-14 0-34-20-34-19 0-22 20-22 34v277h-274c-14 0-34 0-34 19 0 20 20 20 34 20h274v274c0 14 0 34 22 34 20 0 20-20 20-34z">
            <text:p/>
          </draw:path>
          <draw:path draw:style-name="gr3" draw:text-style-name="P5" draw:layer="layout" svg:width="0.327cm" svg:height="0.657cm" svg:x="25.868cm" svg:y="10.768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105cm" svg:height="0.105cm" svg:x="26.356cm" svg:y="11.32cm" svg:viewBox="0 0 106 106" svg:d="M106 53c0-28-22-53-53-53-28 0-53 25-53 53 0 31 25 53 53 53 31 0 53-22 53-53z">
            <text:p/>
          </draw:path>
          <draw:path draw:style-name="gr3" draw:text-style-name="P5" draw:layer="layout" svg:width="0.663cm" svg:height="0.887cm" svg:x="1.48cm" svg:y="11.913cm" svg:viewBox="0 0 664 888" svg:d="M263 680c-53-19-165-92-165-319 0-257 140-336 230-336 95 0 229 84 229 336 0 79-11 216-115 294-22-56-53-106-112-106-50 0-81 45-81 84 0 28 14 45 14 47zM417 669c-33 20-67 25-87 25-50 0-58-47-58-61 0-28 19-62 58-62 54 0 76 42 87 98zM456 689c118-53 202-179 202-328 0-201-151-361-330-361-177 0-328 157-328 361 0 199 148 356 330 356 28 0 65-6 93-14 14 95 28 185 120 185 101 0 121-132 121-182 0-9 0-20-12-20-8 0-11 8-11 17-5 53-47 84-89 84-48 0-70-34-96-98z">
            <text:p/>
          </draw:path>
          <draw:path draw:style-name="gr3" draw:text-style-name="P5" draw:layer="layout" svg:width="0.497cm" svg:height="0.447cm" svg:x="2.219cm" svg:y="12.17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2.762cm" svg:y="11.94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3.034cm" svg:y="12.17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3.583cm" svg:y="11.922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4.126cm" svg:y="11.94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58cm" svg:height="0.674cm" svg:x="4.728cm" svg:y="11.933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705cm" svg:height="0.674cm" svg:x="5.24cm" svg:y="11.933cm" svg:viewBox="0 0 706 675" svg:d="M260 364h168c140 0 278-104 278-216 0-75-65-148-196-148h-320c-19 0-28 0-28 20 0 11 9 11 28 11 12 0 31 0 42 3 17 0 23 2 23 14 0 5-3 8-6 19l-131 532c-12 37-12 45-90 45-17 0-28 0-28 20 0 11 11 11 14 11 28 0 98-3 126-3 22 0 42 0 64 0 20 0 42 3 65 3 5 0 19 0 19-20 0-11-11-11-28-11-36 0-64 0-64-17 0-5 3-11 3-17zM330 67c9-33 12-36 54-36h95c81 0 134 25 134 95 0 39-19 123-59 160-47 44-109 50-151 50h-140z">
            <text:p/>
          </draw:path>
          <draw:path draw:style-name="gr3" draw:text-style-name="P5" draw:layer="layout" svg:width="0.327cm" svg:height="0.657cm" svg:x="6.055cm" svg:y="11.95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324cm" svg:height="0.453cm" svg:x="6.82cm" svg:y="12.165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98c0-19 0-25-12-25-5 0-5 0-19 11-3 6-14 14-17 17-36-28-78-28-92-28-124 0-160 67-160 123 0 34 17 62 42 84 34 25 62 31 132 45z">
            <text:p/>
          </draw:path>
          <draw:path draw:style-name="gr3" draw:text-style-name="P5" draw:layer="layout" svg:width="0.212cm" svg:height="0.66cm" svg:x="7.206cm" svg:y="11.94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96cm" svg:x="7.805cm" svg:y="11.922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8.346cm" svg:y="12.16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3cm" svg:height="0.436cm" svg:x="8.771cm" svg:y="12.182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9.27cm" svg:y="12.16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0.034cm" svg:y="12.17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10.423cm" svg:y="11.94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10.698cm" svg:y="12.165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44cm" svg:height="0.453cm" svg:x="11.14cm" svg:y="12.165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3cm" svg:height="0.436cm" svg:x="11.58cm" svg:y="12.182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4cm" svg:height="0.453cm" svg:x="12.067cm" svg:y="12.165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2.543cm" svg:y="12.17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2.927cm" svg:y="12.16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13.697cm" svg:y="12.165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14.125cm" svg:y="12.165cm" svg:viewBox="0 0 440 454" svg:d="M440 232c0-126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497cm" svg:height="0.436cm" svg:x="14.621cm" svg:y="12.17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olygon draw:style-name="gr3" draw:text-style-name="P5" draw:layer="layout" svg:width="0.136cm" svg:height="0.985cm" svg:x="15.578cm" svg:y="11.868cm" svg:viewBox="0 0 137 986" draw:points="137,986 137,946 39,946 39,39 137,39 137,0 0,0 0,986">
            <text:p/>
          </draw:polygon>
          <draw:path draw:style-name="gr3" draw:text-style-name="P5" draw:layer="layout" svg:width="0.703cm" svg:height="0.671cm" svg:x="15.771cm" svg:y="11.936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416cm" svg:height="0.679cm" svg:x="16.539cm" svg:y="11.95cm" svg:viewBox="0 0 417 680" svg:d="M417 342c0-79-5-157-39-233-45-92-126-109-168-109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17.012cm" svg:y="11.868cm" svg:viewBox="0 0 137 986" draw:points="137,0 0,0 0,39 98,39 98,946 0,946 0,986 137,986">
            <text:p/>
          </draw:polygon>
          <draw:path draw:style-name="gr3" draw:text-style-name="P5" draw:layer="layout" svg:width="0.117cm" svg:height="0.296cm" svg:x="17.348cm" svg:y="12.501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383cm" svg:height="0.453cm" svg:x="17.891cm" svg:y="12.16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18.661cm" svg:y="11.922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19.201cm" svg:y="12.16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3cm" svg:height="0.436cm" svg:x="19.627cm" svg:y="12.182cm" svg:viewBox="0 0 484 437" svg:d="M392 98c8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20.125cm" svg:y="12.16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83cm" svg:height="0.453cm" svg:x="20.89cm" svg:y="12.16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21.33cm" svg:y="12.165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98c0-19 0-25-12-25-5 0-5 0-19 11-3 6-14 14-17 17-36-28-78-28-92-28-124 0-160 67-160 123 0 34 17 62 42 84 34 25 62 31 132 45z">
            <text:p/>
          </draw:path>
          <draw:path draw:style-name="gr3" draw:text-style-name="P5" draw:layer="layout" svg:width="0.324cm" svg:height="0.453cm" svg:x="21.716cm" svg:y="12.165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98c0-19 0-25-12-25-5 0-5 0-19 11-3 6-14 14-17 17-36-28-78-28-92-28-124 0-160 67-160 123 0 34 17 62 42 84 34 25 62 31 132 45z">
            <text:p/>
          </draw:path>
          <draw:path draw:style-name="gr3" draw:text-style-name="P5" draw:layer="layout" svg:width="0.383cm" svg:height="0.453cm" svg:x="22.1cm" svg:y="12.16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2.534cm" svg:y="12.17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22.92cm" svg:y="12.16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05cm" svg:height="0.425cm" svg:x="23.413cm" svg:y="12.182cm" svg:viewBox="0 0 106 426" svg:d="M106 53c0-31-22-53-53-53-28 0-53 22-53 53 0 28 25 53 53 53 31 0 53-25 53-53zM106 375c0-31-22-53-53-53-28 0-53 22-53 53 0 28 25 51 53 51 31 0 53-23 53-51z">
            <text:p/>
          </draw:path>
          <draw:polygon draw:style-name="gr3" draw:text-style-name="P5" draw:layer="layout" svg:width="4.373cm" svg:height="0.041cm" svg:x="10.936cm" svg:y="14.506cm" svg:viewBox="0 0 4374 42" draw:points="2187,42 0,42 0,0 4374,0 4374,42">
            <text:p/>
          </draw:polygon>
          <draw:path draw:style-name="gr3" draw:text-style-name="P5" draw:layer="layout" svg:width="0.416cm" svg:height="0.679cm" svg:x="10.972cm" svg:y="14.78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703cm" svg:height="0.671cm" svg:x="11.462cm" svg:y="14.777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327cm" svg:height="0.657cm" svg:x="12.28cm" svg:y="14.789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657cm" svg:height="0.231cm" svg:x="13.011cm" svg:y="15.08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08cm" svg:height="0.447cm" svg:x="14.019cm" svg:y="15.0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307cm" svg:height="0.458cm" svg:x="14.895cm" svg:y="15.13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3" draw:text-style-name="P5" draw:layer="layout" svg:width="0.136cm" svg:height="0.985cm" svg:x="15.539cm" svg:y="14.033cm" svg:viewBox="0 0 137 986" draw:points="137,986 137,946 39,946 39,39 137,39 137,0 0,0 0,986">
            <text:p/>
          </draw:polygon>
          <draw:path draw:style-name="gr3" draw:text-style-name="P5" draw:layer="layout" svg:width="0.703cm" svg:height="0.671cm" svg:x="15.732cm" svg:y="14.103cm" svg:viewBox="0 0 704 672" svg:d="M263 350h95c73 0 82 17 82 45 0 8 0 19-6 47-3 6-3 12-3 12 0 8 6 14 11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416cm" svg:height="0.679cm" svg:x="16.502cm" svg:y="14.11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16.975cm" svg:y="14.033cm" svg:viewBox="0 0 137 986" draw:points="137,0 0,0 0,39 98,39 98,946 0,946 0,986 137,986">
            <text:p/>
          </draw:polygon>
          <draw:path draw:style-name="gr3" draw:text-style-name="P5" draw:layer="layout" svg:width="0.486cm" svg:height="0.696cm" svg:x="1.458cm" svg:y="16.676cm" svg:viewBox="0 0 487 697" svg:d="M342 630v67l145-11v-31c-67 0-75-5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7cm" svg:height="0.453cm" svg:x="2.009cm" svg:y="16.91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77cm" svg:height="0.453cm" svg:x="2.821cm" svg:y="16.91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447cm" svg:x="3.255cm" svg:y="16.925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3.798cm" svg:y="16.70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2cm" svg:height="0.685cm" svg:x="4.4cm" svg:y="16.676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4.68cm" svg:y="16.91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5.476cm" svg:y="16.754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5.868cm" svg:y="16.91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6.307cm" svg:y="16.91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6.694cm" svg:y="16.70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105cm" svg:height="0.105cm" svg:x="7.018cm" svg:y="17.255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Unicità del Risultato</text:p>
          </draw:text-box>
        </draw:frame>
        <draw:g>
          <svg:title>TexMaths</svg:title>
          <svg:desc>28§latex§{\bf Caso 2.} Per dimostrare $p(n,m)\implies p(n+1,(n+1)\cdot m)$, 
possiamo assumere che:
\[
\begin{array}{l}
IP1:\quad p(n,m)\\
IP2:\quad (n+1) F m_2
\end{array}
\]
da cui dobbiamo derivare $m_2 = (n+1)\cdot m$.

Invertiamo $IP2$.
Non \`e ricavabile dalla regola $[F0]$, visto che
da questa si ricava $0 F (\ldots)$ e $0 \neq n+1$.
Quindi deve ricavarsi da $[F1]$:
\[
\dfrac{n F m'}
{(n+1) F (n+1)\cdot m' = m_2}[F1]
\]
dove $n F m'$ vale.
§svg§600§TRUE§</svg:desc>
          <draw:polygon draw:style-name="gr2" draw:text-style-name="P4" draw:layer="layout" svg:width="25.132cm" svg:height="16.393cm" svg:x="1.429cm" svg:y="4.003cm" svg:viewBox="0 0 25133 16394" draw:points="12566,16394 0,16394 0,0 25133,0 25133,16394">
            <text:p/>
          </draw:polygon>
          <draw:path draw:style-name="gr3" draw:text-style-name="P5" draw:layer="layout" svg:width="0.693cm" svg:height="0.699cm" svg:x="1.491cm" svg:y="4.053cm" svg:viewBox="0 0 694 700" svg:d="M694 28c0-20 0-28-19-28-9 0-11 3-17 8l-67 59c-62-50-126-67-193-67-247 0-398 148-398 350s151 350 398 350c184 0 296-123 296-235 0-20-8-23-25-23-11 0-22 0-22 17-6 135-126 193-227 193-76 0-160-22-210-84-48-56-59-128-59-218 0-56 3-162 65-227 64-67 151-75 201-75 107 0 202 72 224 198 3 20 3 23 25 23 26 0 28-3 28-28z">
            <text:p/>
          </draw:path>
          <draw:path draw:style-name="gr3" draw:text-style-name="P5" draw:layer="layout" svg:width="0.52cm" svg:height="0.453cm" svg:x="2.275cm" svg:y="4.291cm" svg:viewBox="0 0 521 454" svg:d="M339 372c0 31 0 76 103 76h48c20 0 31 0 31-22 0-23-14-23-25-23-62-3-62-14-62-39v-213c0-87-70-151-218-151-56 0-177 3-177 92 0 42 37 62 62 62 31 0 61-22 61-62 0-30-16-47-19-50 25-6 59-6 70-6 73 0 109 42 109 115v34c-70 5-322 14-322 157 0 95 123 112 190 112 79 0 126-40 149-82zM322 216v95c0 95-92 109-115 109-53 0-92-36-92-78 0-110 157-121 207-126z">
            <text:p/>
          </draw:path>
          <draw:path draw:style-name="gr3" draw:text-style-name="P5" draw:layer="layout" svg:width="0.374cm" svg:height="0.453cm" svg:x="2.829cm" svg:y="4.291cm" svg:viewBox="0 0 375 454" svg:d="M171 157c-37-6-101-17-101-65 0-61 92-61 112-61 73 0 112 31 118 84 0 14 0 19 22 19s22-5 22-28v-78c0-20 0-28-16-28-6 0-6 0-45 20-25-14-62-20-101-20-28 0-182 0-182 129 0 39 20 67 39 84 39 33 79 42 154 53 37 8 109 20 109 78 0 76-89 76-112 76-106 0-131-73-142-115-6-14-12-14-26-14-22 0-22 6-22 28v107c0 19 0 28 17 28 8 0 11 0 31-14 0 0 22-14 25-17 45 31 98 31 117 31 31 0 185 0 185-143 0-45-22-79-56-107-39-28-70-33-148-47z">
            <text:p/>
          </draw:path>
          <draw:path draw:style-name="gr3" draw:text-style-name="P5" draw:layer="layout" svg:width="0.503cm" svg:height="0.453cm" svg:x="3.269cm" svg:y="4.291cm" svg:viewBox="0 0 504 454" svg:d="M504 232c0-131-90-232-252-232s-252 101-252 232c0 124 87 222 252 222s252-98 252-222zM252 414c-126 0-126-106-126-193 0-45 0-95 17-129 19-36 61-56 109-56 42 0 84 14 106 51 20 33 20 87 20 134 0 87 0 193-126 193z">
            <text:p/>
          </draw:path>
          <draw:path draw:style-name="gr3" draw:text-style-name="P5" draw:layer="layout" svg:width="0.455cm" svg:height="0.646cm" svg:x="4.209cm" svg:y="4.092cm" svg:viewBox="0 0 456 647" svg:d="M456 428h-47c-3 20-11 82-25 90-12 6-87 6-101 6h-146c45-40 98-82 143-115 112-81 176-129 176-221 0-115-103-188-243-188-121 0-213 62-213 151 0 56 48 73 70 73 34 0 73-22 73-73 0-50-42-67-56-70 28-25 64-33 101-33 86 0 131 67 131 140 0 67-39 134-106 204l-199 204c-14 12-14 14-14 34v17h426z">
            <text:p/>
          </draw:path>
          <draw:path draw:style-name="gr3" draw:text-style-name="P5" draw:layer="layout" svg:width="0.156cm" svg:height="0.156cm" svg:x="4.797cm" svg:y="4.585cm" svg:viewBox="0 0 157 157" svg:d="M157 78c0-42-37-78-79-78s-78 36-78 78 36 79 78 79 79-37 79-79z">
            <text:p/>
          </draw:path>
          <draw:path draw:style-name="gr3" draw:text-style-name="P5" draw:layer="layout" svg:width="0.581cm" svg:height="0.674cm" svg:x="5.495cm" svg:y="4.067cm" svg:viewBox="0 0 582 675" svg:d="M190 364h168c118 0 224-81 224-179s-98-185-232-185h-350v31h25c76 0 76 11 76 47v521c0 34 0 45-76 45h-25v31c34-3 106-3 146-3 36 0 112 0 145 3v-31h-22c-76 0-79-11-79-45zM188 336v-266c0-34 0-39 47-39h87c160 0 160 103 160 154 0 45 0 151-160 151z">
            <text:p/>
          </draw:path>
          <draw:path draw:style-name="gr3" draw:text-style-name="P5" draw:layer="layout" svg:width="0.383cm" svg:height="0.453cm" svg:x="6.13cm" svg:y="4.29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6.564cm" svg:y="4.302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86cm" svg:height="0.696cm" svg:x="7.261cm" svg:y="4.05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7.805cm" svg:y="4.07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8.076cm" svg:y="4.302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8.891cm" svg:y="4.29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9.387cm" svg:y="4.29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9.759cm" svg:y="4.132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32cm" svg:height="0.436cm" svg:x="10.148cm" svg:y="4.302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4cm" svg:height="0.453cm" svg:x="10.546cm" svg:y="4.297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1.022cm" svg:y="4.302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1.408cm" svg:y="4.29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14cm" svg:height="0.629cm" svg:x="12.091cm" svg:y="4.302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2-78-87 0-3 0-6 3-17z">
            <text:p/>
          </draw:path>
          <draw:path draw:style-name="gr3" draw:text-style-name="P5" draw:layer="layout" svg:width="0.231cm" svg:height="0.985cm" svg:x="12.713cm" svg:y="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13.027cm" svg:y="4.302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117cm" svg:height="0.296cm" svg:x="13.671cm" svg:y="4.633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3" draw:text-style-name="P5" draw:layer="layout" svg:width="0.808cm" svg:height="0.447cm" svg:x="14.052cm" svg:y="4.302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231cm" svg:height="0.985cm" svg:x="14.939cm" svg:y="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657cm" svg:height="0.231cm" svg:x="15.866cm" svg:y="4.37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75cm" svg:height="0.542cm" svg:x="16.462cm" svg:y="4.221cm" svg:viewBox="0 0 876 543" svg:d="M664 196c39 36 89 62 123 76-37 16-84 42-123 75h-628c-16 0-36 0-36 20 0 19 17 19 34 19h585c-48 48-101 135-101 146s14 11 20 11c8 0 14 0 19-8 20-37 48-90 112-146 67-61 135-87 185-103 17-6 20-6 20-9 2 0 2-3 2-5 0-3 0-3 0-6l-2-3c-3 0-3 0-23-5-134-42-232-132-288-238-11-20-11-20-25-20-6 0-20 0-20 11s50 98 101 146h-585c-17 0-34 0-34 19 0 20 20 20 36 20z">
            <text:p/>
          </draw:path>
          <draw:path draw:style-name="gr3" draw:text-style-name="P5" draw:layer="layout" svg:width="0.514cm" svg:height="0.629cm" svg:x="17.904cm" svg:y="4.302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2-78-87 0-3 0-6 3-17z">
            <text:p/>
          </draw:path>
          <draw:path draw:style-name="gr3" draw:text-style-name="P5" draw:layer="layout" svg:width="0.231cm" svg:height="0.985cm" svg:x="18.529cm" svg:y="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7cm" svg:height="0.447cm" svg:x="18.84cm" svg:y="4.302cm" svg:viewBox="0 0 538 448" svg:d="M59 378c-3 17-9 39-9 45 0 17 14 25 28 25 12 0 31-8 37-28 0 0 14-48 19-73l20-89c8-20 14-42 17-65 5-17 14-47 14-50 14-31 67-121 162-121 45 0 53 37 53 70 0 59-50 188-64 230-8 22-11 34-11 45 0 47 36 81 81 81 92 0 132-143 132-151 0-11-12-11-14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9.632cm" svg:y="4.165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3" draw:text-style-name="P5" draw:layer="layout" svg:width="0.327cm" svg:height="0.657cm" svg:x="20.606cm" svg:y="4.084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117cm" svg:height="0.296cm" svg:x="21.094cm" svg:y="4.633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3" draw:text-style-name="P5" draw:layer="layout" svg:width="0.231cm" svg:height="0.985cm" svg:x="21.542cm" svg:y="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21.855cm" svg:y="4.302cm" svg:viewBox="0 0 535 448" svg:d="M59 378c-3 17-9 39-9 45 0 17 14 25 28 25 12 0 28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22.648cm" svg:y="4.16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27cm" svg:height="0.657cm" svg:x="23.622cm" svg:y="4.084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24.081cm" svg:y="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105cm" svg:height="0.105cm" svg:x="24.669cm" svg:y="4.44cm" svg:viewBox="0 0 106 106" svg:d="M106 53c0-28-22-53-53-53-28 0-53 25-53 53 0 31 25 53 53 53 31 0 53-22 53-53z">
            <text:p/>
          </draw:path>
          <draw:path draw:style-name="gr3" draw:text-style-name="P5" draw:layer="layout" svg:width="0.808cm" svg:height="0.447cm" svg:x="25.064cm" svg:y="4.302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231cm" svg:height="0.985cm" svg:x="25.952cm" svg:y="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117cm" svg:height="0.296cm" svg:x="26.36cm" svg:y="4.633cm" svg:viewBox="0 0 118 297" svg:d="M118 104c0-62-23-104-65-104-33 0-53 28-53 53s17 53 53 53c17 0 28-8 39-14l3-2v14c0 64-28 126-73 170-5 6-5 9-5 12 0 8 5 11 8 11 14 0 93-79 93-193z">
            <text:p/>
          </draw:path>
          <draw:path draw:style-name="gr3" draw:text-style-name="P5" draw:layer="layout" svg:width="0.486cm" svg:height="0.629cm" svg:x="1.457cm" svg:y="5.484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439cm" svg:height="0.453cm" svg:x="2.028cm" svg:y="5.47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2.524cm" svg:y="5.478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24cm" svg:height="0.453cm" svg:x="2.91cm" svg:y="5.47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3.297cm" svg:y="5.2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3.579cm" svg:y="5.47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4.058cm" svg:y="5.48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4.873cm" svg:y="5.47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44cm" svg:height="0.453cm" svg:x="5.705cm" svg:y="5.478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6.186cm" svg:y="5.47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24cm" svg:height="0.453cm" svg:x="6.573cm" svg:y="5.47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97cm" svg:height="0.447cm" svg:x="6.956cm" svg:y="5.484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769cm" svg:height="0.436cm" svg:x="7.502cm" svg:y="5.48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8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8.314cm" svg:y="5.47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8.751cm" svg:y="5.484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9.135cm" svg:y="5.47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9.905cm" svg:y="5.478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10.311cm" svg:y="5.235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10.851cm" svg:y="5.47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05cm" svg:height="0.425cm" svg:x="11.344cm" svg:y="5.495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458cm" svg:height="0.674cm" svg:x="9.711cm" svg:y="7.346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705cm" svg:height="0.674cm" svg:x="10.227cm" svg:y="7.346cm" svg:viewBox="0 0 706 675" svg:d="M260 364h168c140 0 278-104 278-216 0-75-65-148-196-148h-320c-19 0-28 0-28 20 0 11 9 11 28 11 12 0 31 0 42 3 17 0 23 2 23 14 0 5-3 8-6 19l-131 532c-12 37-12 45-90 45-17 0-28 0-28 20 0 11 11 11 14 11 28 0 98-3 126-3 22 0 42 0 64 0 20 0 42 3 65 3 5 0 19 0 19-20 0-11-8-11-28-11-36 0-64 0-64-17 0-5 3-11 3-17zM330 67c9-33 12-36 54-36h95c81 0 134 25 134 95 0 39-19 123-59 160-47 44-106 50-151 50h-140z">
            <text:p/>
          </draw:path>
          <draw:path draw:style-name="gr3" draw:text-style-name="P5" draw:layer="layout" svg:width="0.327cm" svg:height="0.657cm" svg:x="11.041cm" svg:y="7.363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105cm" svg:height="0.425cm" svg:x="11.8cm" svg:y="7.595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514cm" svg:height="0.629cm" svg:x="13.214cm" svg:y="7.584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2-78-87 0-3 0-6 3-17z">
            <text:p/>
          </draw:path>
          <draw:path draw:style-name="gr3" draw:text-style-name="P5" draw:layer="layout" svg:width="0.231cm" svg:height="0.985cm" svg:x="13.836cm" svg:y="7.28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14.15cm" svg:y="7.584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117cm" svg:height="0.296cm" svg:x="14.794cm" svg:y="7.914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3" draw:text-style-name="P5" draw:layer="layout" svg:width="0.808cm" svg:height="0.447cm" svg:x="15.174cm" svg:y="7.584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231cm" svg:height="0.985cm" svg:x="16.062cm" svg:y="7.28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458cm" svg:height="0.674cm" svg:x="9.711cm" svg:y="8.528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705cm" svg:height="0.674cm" svg:x="10.227cm" svg:y="8.528cm" svg:viewBox="0 0 706 675" svg:d="M260 364h168c140 0 278-104 278-216 0-75-65-148-196-148h-320c-19 0-28 0-28 20 0 11 9 11 28 11 12 0 31 0 42 3 17 0 23 2 23 14 0 5-3 8-6 19l-131 532c-12 37-12 45-90 45-17 0-28 0-28 20 0 11 11 11 14 11 28 0 98-3 126-3 22 0 42 0 64 0 20 0 42 3 65 3 5 0 19 0 19-20 0-11-8-11-28-11-36 0-64 0-64-17 0-5 3-11 3-17zM330 67c9-33 12-36 54-36h95c81 0 134 25 134 95 0 39-19 123-59 160-47 44-106 50-151 50h-140z">
            <text:p/>
          </draw:path>
          <draw:path draw:style-name="gr3" draw:text-style-name="P5" draw:layer="layout" svg:width="0.394cm" svg:height="0.657cm" svg:x="11.002cm" svg:y="8.54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105cm" svg:height="0.425cm" svg:x="11.8cm" svg:y="8.777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231cm" svg:height="0.985cm" svg:x="13.343cm" svg:y="8.463cm" svg:viewBox="0 0 232 986" svg:d="M232 977c0-3 0-5-19-22-123-123-154-311-154-462 0-171 36-342 159-465 14-14 14-14 14-17 0-8-5-11-11-11-11 0-101 67-159 193-51 107-62 219-62 300 0 78 11 196 64 308 62 123 146 185 157 185 6 0 11-3 11-9z">
            <text:p/>
          </draw:path>
          <draw:path draw:style-name="gr3" draw:text-style-name="P5" draw:layer="layout" svg:width="0.534cm" svg:height="0.447cm" svg:x="13.657cm" svg:y="8.766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4.491cm" svg:y="8.626cm" svg:viewBox="0 0 658 658" svg:d="M350 350h274c14 0 34 0 34-20 0-19-20-19-34-19h-274v-277c0-14 0-34-20-34-19 0-19 20-19 34v277h-277c-14 0-34 0-34 19 0 20 20 20 34 20h277v274c0 14 0 34 19 34 20 0 20-20 20-34z">
            <text:p/>
          </draw:path>
          <draw:path draw:style-name="gr3" draw:text-style-name="P5" draw:layer="layout" svg:width="0.327cm" svg:height="0.657cm" svg:x="15.505cm" svg:y="8.544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15.964cm" svg:y="8.46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703cm" svg:height="0.671cm" svg:x="16.325cm" svg:y="8.53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4-22l20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808cm" svg:height="0.447cm" svg:x="17.084cm" svg:y="8.766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307cm" svg:height="0.458cm" svg:x="17.96cm" svg:y="8.89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text-style-name="P5" draw:layer="layout" svg:width="0.486cm" svg:height="0.696cm" svg:x="1.463cm" svg:y="10.692cm" svg:viewBox="0 0 487 697" svg:d="M342 630v67l145-11v-31c-67 0-75-5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7cm" svg:height="0.453cm" svg:x="2.014cm" svg:y="10.93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77cm" svg:height="0.453cm" svg:x="2.826cm" svg:y="10.936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447cm" svg:x="3.26cm" svg:y="10.94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3.803cm" svg:y="10.71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96cm" svg:x="4.405cm" svg:y="10.692cm" svg:viewBox="0 0 487 697" svg:d="M342 630v67l145-11v-31c-67 0-75-5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39cm" svg:height="0.453cm" svg:x="4.946cm" svg:y="10.93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96cm" svg:x="5.436cm" svg:y="10.692cm" svg:viewBox="0 0 487 697" svg:d="M143 314v-314l-143 11v31c70 0 78 6 78 56v588h23c3 0 11-14 36-62 14 23 56 73 129 73 120 0 221-98 221-224s-95-224-210-224c-75 0-117 48-134 65zM146 574v-204c0-20 0-20 11-37 39-56 92-61 117-61 42 0 79 25 104 61 25 42 28 98 28 137 0 37-3 98-31 140-19 31-59 65-112 65-45 0-81-23-103-62-14-19-14-22-14-39z">
            <text:p/>
          </draw:path>
          <draw:path draw:style-name="gr3" draw:text-style-name="P5" draw:layer="layout" svg:width="0.486cm" svg:height="0.696cm" svg:x="5.979cm" svg:y="10.692cm" svg:viewBox="0 0 487 697" svg:d="M143 314v-314l-143 11v31c70 0 78 6 78 56v588h23c3 0 11-14 36-62 14 23 56 73 129 73 120 0 221-98 221-224s-95-224-210-224c-75 0-117 48-134 65zM146 574v-204c0-20 0-20 11-37 39-56 92-61 117-61 42 0 79 25 104 61 25 42 28 98 28 137 0 37-3 98-31 140-19 31-59 65-112 65-45 0-81-23-103-62-14-19-14-22-14-39z">
            <text:p/>
          </draw:path>
          <draw:path draw:style-name="gr3" draw:text-style-name="P5" draw:layer="layout" svg:width="0.212cm" svg:height="0.66cm" svg:x="6.531cm" svg:y="10.71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4cm" svg:height="0.453cm" svg:x="6.811cm" svg:y="10.936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7.292cm" svg:y="10.941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8.104cm" svg:y="10.936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486cm" svg:height="0.696cm" svg:x="8.927cm" svg:y="10.692cm" svg:viewBox="0 0 487 697" svg:d="M342 630v67l145-11v-31c-67 0-75-5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9.468cm" svg:y="10.93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9.902cm" svg:y="10.94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10.291cm" svg:y="10.71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3cm" svg:height="0.436cm" svg:x="10.551cm" svg:y="10.952cm" svg:viewBox="0 0 484 437" svg:d="M392 98c8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4cm" svg:height="0.453cm" svg:x="11.036cm" svg:y="10.936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1.512cm" svg:y="10.94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1.895cm" svg:y="10.93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808cm" svg:height="0.447cm" svg:x="12.66cm" svg:y="10.94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307cm" svg:height="0.458cm" svg:x="13.536cm" svg:y="11.0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text-style-name="P5" draw:layer="layout" svg:width="0.657cm" svg:height="0.231cm" svg:x="14.264cm" svg:y="11.01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231cm" svg:height="0.985cm" svg:x="15.342cm" svg:y="10.63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7cm" svg:height="0.447cm" svg:x="15.653cm" svg:y="10.941cm" svg:viewBox="0 0 538 448" svg:d="M59 378c-3 17-9 39-9 45 0 17 14 25 28 25 12 0 31-8 37-28 0 0 14-48 19-73l20-89c8-20 14-42 17-65 5-17 14-47 14-50 14-31 67-121 162-121 45 0 53 37 53 70 0 59-50 188-64 230-8 22-11 34-11 45 0 47 36 81 81 81 92 0 132-143 132-151 0-11-12-11-14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6.488cm" svg:y="10.801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3" draw:text-style-name="P5" draw:layer="layout" svg:width="0.327cm" svg:height="0.657cm" svg:x="17.501cm" svg:y="10.72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17.96cm" svg:y="10.63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105cm" svg:height="0.105cm" svg:x="18.588cm" svg:y="11.078cm" svg:viewBox="0 0 106 106" svg:d="M106 53c0-28-22-53-53-53-28 0-53 25-53 53 0 31 25 53 53 53 31 0 53-22 53-53z">
            <text:p/>
          </draw:path>
          <draw:path draw:style-name="gr3" draw:text-style-name="P5" draw:layer="layout" svg:width="0.808cm" svg:height="0.447cm" svg:x="19.024cm" svg:y="10.941cm" svg:viewBox="0 0 809 448" svg:d="M59 378c-3 17-9 39-9 45 0 17 14 25 28 25 12 0 28-8 37-28 0 0 14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105cm" svg:height="0.105cm" svg:x="19.94cm" svg:y="11.272cm" svg:viewBox="0 0 106 106" svg:d="M106 53c0-28-22-53-53-53-28 0-53 25-53 53 0 31 25 53 53 53 31 0 53-22 53-53z">
            <text:p/>
          </draw:path>
          <draw:path draw:style-name="gr3" draw:text-style-name="P5" draw:layer="layout" svg:width="0.301cm" svg:height="0.674cm" svg:x="1.457cm" svg:y="11.885cm" svg:viewBox="0 0 302 675" svg:d="M196 78c0-36 3-47 81-47h25v-31c-33 3-112 3-151 3s-117 0-151-3v31h25c79 0 81 11 81 47v521c0 34-2 45-81 45h-25v31c34-3 112-3 151-3s118 0 151 3v-31h-25c-78 0-81-11-81-45z">
            <text:p/>
          </draw:path>
          <draw:path draw:style-name="gr3" draw:text-style-name="P5" draw:layer="layout" svg:width="0.497cm" svg:height="0.436cm" svg:x="1.815cm" svg:y="12.1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3cm" svg:height="0.436cm" svg:x="2.319cm" svg:y="12.131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2.818cm" svg:y="12.11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3.255cm" svg:y="12.12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1cm" svg:height="0.618cm" svg:x="3.63cm" svg:y="11.952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212cm" svg:height="0.66cm" svg:x="4.025cm" svg:y="11.89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4.305cm" svg:y="12.114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72cm" svg:height="0.436cm" svg:x="4.786cm" svg:y="12.12cm" svg:viewBox="0 0 773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12 3v-31c-53 0-79 0-79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5.598cm" svg:y="12.11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58cm" svg:height="0.674cm" svg:x="6.494cm" svg:y="11.885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705cm" svg:height="0.674cm" svg:x="7.007cm" svg:y="11.885cm" svg:viewBox="0 0 706 675" svg:d="M260 364h168c140 0 278-104 278-216 0-75-65-148-196-148h-320c-19 0-30 0-30 20 0 11 11 11 30 11 12 0 31 0 42 3 17 0 23 2 23 14 0 5-3 8-6 19l-131 532c-12 37-12 45-90 45-17 0-28 0-28 20 0 11 11 11 14 11 28 0 98-3 126-3 20 0 42 0 64 0 20 0 42 3 65 3 5 0 19 0 19-20 0-11-11-11-28-11-36 0-64 0-64-17 0-5 3-11 3-17zM330 67c9-33 12-36 54-36h95c81 0 134 25 134 95 0 39-19 123-59 160-47 44-109 50-151 50h-140z">
            <text:p/>
          </draw:path>
          <draw:path draw:style-name="gr3" draw:text-style-name="P5" draw:layer="layout" svg:width="0.394cm" svg:height="0.657cm" svg:x="7.782cm" svg:y="11.90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105cm" svg:height="0.105cm" svg:x="8.309cm" svg:y="12.451cm" svg:viewBox="0 0 106 106" svg:d="M106 53c0-28-22-53-53-53-28 0-53 25-53 53 0 31 25 53 53 53 31 0 53-22 53-53z">
            <text:p/>
          </draw:path>
          <draw:path draw:style-name="gr3" draw:text-style-name="P5" draw:layer="layout" svg:width="0.674cm" svg:height="0.674cm" svg:x="9.179cm" svg:y="11.885cm" svg:viewBox="0 0 675 675" svg:d="M196 14c-8-14-8-14-28-14h-168v31h28c17 0 36 0 50 3 23 2 23 2 23 22v515c0 28 0 73-101 73v31c34 0 84-3 115-3 33 0 81 3 117 3v-31c-103 0-103-45-103-73v-515c5 6 5 8 11 14l403 591c9 14 9 14 17 14 14 0 14-6 14-25v-546c0-26 0-73 101-73v-31c-34 0-84 3-115 3-34 0-81-3-118-3v31c104 0 104 47 104 73v422z">
            <text:p/>
          </draw:path>
          <draw:path draw:style-name="gr3" draw:text-style-name="P5" draw:layer="layout" svg:width="0.439cm" svg:height="0.453cm" svg:x="9.907cm" svg:y="12.11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0.403cm" svg:y="12.1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184cm" svg:height="0.187cm" svg:x="11.391cm" svg:y="11.868cm" svg:viewBox="0 0 185 188" svg:d="M168 188l17-17-118-154c-5-3-14-17-31-17-19 0-36 17-36 36 0 12 6 23 17 31z">
            <text:p/>
          </draw:path>
          <draw:path draw:style-name="gr3" draw:text-style-name="P5" draw:layer="layout" svg:width="0.383cm" svg:height="0.453cm" svg:x="11.341cm" svg:y="12.11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2.175cm" svg:y="12.12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12.565cm" svg:y="11.89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12.836cm" svg:y="12.114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44cm" svg:height="0.453cm" svg:x="13.281cm" svg:y="12.114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3cm" svg:height="0.436cm" svg:x="13.721cm" svg:y="12.131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4cm" svg:height="0.453cm" svg:x="14.206cm" svg:y="12.114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14.682cm" svg:y="11.874cm" svg:viewBox="0 0 487 697" svg:d="M143 314v-314l-143 11v31c70 0 78 6 78 56v588h23c3 0 11-14 36-62 14 23 56 73 129 73 118 0 221-98 221-224s-95-224-210-224c-75 0-117 48-134 65zM146 574v-204c0-20 0-20 11-37 39-53 92-61 117-61 42 0 79 25 104 61 25 42 28 98 28 137 0 37-3 98-31 140-19 31-59 65-112 65-45 0-81-23-103-62-14-19-14-22-14-39z">
            <text:p/>
          </draw:path>
          <draw:path draw:style-name="gr3" draw:text-style-name="P5" draw:layer="layout" svg:width="0.212cm" svg:height="0.66cm" svg:x="15.233cm" svg:y="11.89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2cm" svg:height="0.685cm" svg:x="15.505cm" svg:y="11.87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15.771cm" svg:y="12.11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16.611cm" svg:y="11.874cm" svg:viewBox="0 0 487 697" svg:d="M342 630v67l145-11v-31c-67 0-75-5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4cm" svg:height="0.453cm" svg:x="17.165cm" svg:y="12.114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17.647cm" svg:y="11.87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2cm" svg:height="0.685cm" svg:x="17.918cm" svg:y="11.87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4cm" svg:height="0.453cm" svg:x="18.198cm" svg:y="12.114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9.075cm" svg:y="12.12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9.458cm" svg:y="12.11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19.895cm" svg:y="12.112cm" svg:viewBox="0 0 454 652" svg:d="M193 277c-87 0-87-98-87-120 0-28 0-59 17-84 6-11 28-39 70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20.385cm" svg:y="12.11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20.881cm" svg:y="11.87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4cm" svg:height="0.453cm" svg:x="21.161cm" svg:y="12.114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olygon draw:style-name="gr3" draw:text-style-name="P5" draw:layer="layout" svg:width="0.136cm" svg:height="0.985cm" svg:x="22.124cm" svg:y="11.818cm" svg:viewBox="0 0 137 986" draw:points="137,986 137,946 39,946 39,39 137,39 137,0 0,0 0,986">
            <text:p/>
          </draw:polygon>
          <draw:path draw:style-name="gr3" draw:text-style-name="P5" draw:layer="layout" svg:width="0.703cm" svg:height="0.671cm" svg:x="22.317cm" svg:y="11.888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4-22l20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416cm" svg:height="0.679cm" svg:x="23.087cm" svg:y="11.902cm" svg:viewBox="0 0 417 680" svg:d="M417 342c0-79-5-157-39-230-45-95-126-112-168-112-62 0-132 25-174 118-30 67-36 145-36 224 0 75 3 162 45 238 42 81 115 100 162 100 53 0 129-22 174-114 31-68 36-146 36-224zM207 658c-39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23.56cm" svg:y="11.818cm" svg:viewBox="0 0 137 986" draw:points="137,0 0,0 0,39 98,39 98,946 0,946 0,986 137,986">
            <text:p/>
          </draw:polygon>
          <draw:path draw:style-name="gr3" draw:text-style-name="P5" draw:layer="layout" svg:width="0.117cm" svg:height="0.296cm" svg:x="23.896cm" svg:y="12.451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483cm" svg:height="0.436cm" svg:x="24.518cm" svg:y="12.131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212cm" svg:height="0.66cm" svg:x="25.05cm" svg:y="11.89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25.322cm" svg:y="12.11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25.694cm" svg:y="11.952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26.083cm" svg:y="12.11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1.463cm" svg:y="13.296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1.869cm" svg:y="13.055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2.409cm" svg:y="13.29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3.238cm" svg:y="13.055cm" svg:viewBox="0 0 487 697" svg:d="M342 630v67l145-11v-31c-67 0-75-5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7cm" svg:height="0.453cm" svg:x="3.789cm" svg:y="13.29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29cm" svg:x="4.66cm" svg:y="13.302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5.175cm" svg:y="13.302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5.716cm" svg:y="13.29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6.155cm" svg:y="13.296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31cm" svg:height="0.618cm" svg:x="6.531cm" svg:y="13.131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444cm" svg:height="0.453cm" svg:x="6.934cm" svg:y="13.296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7.802cm" svg:y="13.296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212cm" svg:height="0.66cm" svg:x="8.188cm" svg:y="13.07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32cm" svg:height="0.436cm" svg:x="8.843cm" svg:y="13.302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9.23cm" svg:y="13.07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9.504cm" svg:y="13.296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44cm" svg:height="0.453cm" svg:x="9.947cm" svg:y="13.296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3cm" svg:height="0.436cm" svg:x="10.389cm" svg:y="13.313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10.873cm" svg:y="13.29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16cm" svg:height="0.679cm" svg:x="11.747cm" svg:y="13.081cm" svg:viewBox="0 0 417 680" svg:d="M417 342c0-79-5-157-39-230-45-95-126-112-168-112-62 0-132 25-174 118-30 67-36 145-36 224 0 75 3 162 45 238 42 81 115 100 162 100 53 0 129-22 174-114 31-68 36-146 36-224zM207 658c-39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703cm" svg:height="0.671cm" svg:x="12.237cm" svg:y="13.069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231cm" svg:height="0.985cm" svg:x="13.063cm" svg:y="12.99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105cm" svg:height="0.105cm" svg:x="13.433cm" svg:y="13.632cm" svg:viewBox="0 0 106 106" svg:d="M106 53c0-28-22-53-53-53-28 0-53 25-53 53 0 31 25 53 53 53 31 0 53-22 53-53z">
            <text:p/>
          </draw:path>
          <draw:path draw:style-name="gr3" draw:text-style-name="P5" draw:layer="layout" svg:width="0.105cm" svg:height="0.105cm" svg:x="13.869cm" svg:y="13.632cm" svg:viewBox="0 0 106 106" svg:d="M106 53c0-28-22-53-53-53-28 0-53 25-53 53 0 31 25 53 53 53 31 0 53-22 53-53z">
            <text:p/>
          </draw:path>
          <draw:path draw:style-name="gr3" draw:text-style-name="P5" draw:layer="layout" svg:width="0.105cm" svg:height="0.105cm" svg:x="14.306cm" svg:y="13.632cm" svg:viewBox="0 0 106 106" svg:d="M106 53c0-28-22-53-53-53-28 0-53 25-53 53 0 31 25 53 53 53 31 0 53-22 53-53z">
            <text:p/>
          </draw:path>
          <draw:path draw:style-name="gr3" draw:text-style-name="P5" draw:layer="layout" svg:width="0.231cm" svg:height="0.985cm" svg:x="14.553cm" svg:y="12.999cm" svg:viewBox="0 0 232 986" svg:d="M232 493c0-76-11-196-67-308-59-121-145-185-154-185-8 0-11 3-11 11 0 3 0 3 20 23 98 98 154 254 154 459 0 171-37 344-160 467-14 12-14 14-14 17 0 6 3 9 11 9 9 0 98-65 157-191 50-109 64-218 64-302z">
            <text:p/>
          </draw:path>
          <draw:path draw:style-name="gr3" draw:text-style-name="P5" draw:layer="layout" svg:width="0.383cm" svg:height="0.453cm" svg:x="15.292cm" svg:y="13.29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16cm" svg:height="0.679cm" svg:x="16.124cm" svg:y="13.08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492cm" svg:height="0.92cm" svg:x="17.084cm" svg:y="13.033cm" svg:viewBox="0 0 493 921" svg:d="M487 39c6-14 6-17 6-19 0-6-6-20-20-20-11 0-14 6-19 20l-446 862c-8 14-8 14-8 20 0 5 6 19 20 19 11 0 14-8 22-19z">
            <text:p/>
          </draw:path>
          <draw:path draw:style-name="gr3" draw:text-style-name="P5" draw:layer="layout" svg:width="0.657cm" svg:height="0.231cm" svg:x="17.003cm" svg:y="13.37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537cm" svg:height="0.447cm" svg:x="18.109cm" svg:y="13.302cm" svg:viewBox="0 0 538 448" svg:d="M59 378c-3 17-9 39-9 45 0 17 14 25 28 25 12 0 31-8 37-28 0 0 14-48 19-73l20-89c8-20 14-42 17-65 5-17 14-47 14-50 14-31 67-121 162-121 45 0 53 37 53 70 0 59-50 188-64 230-8 22-11 34-11 45 0 47 36 81 81 81 92 0 132-143 132-151 0-11-12-11-14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8.982cm" svg:y="13.165cm" svg:viewBox="0 0 658 658" svg:d="M350 350h274c14 0 34 0 34-20 0-19-20-19-34-19h-274v-277c0-14 0-34-20-34-19 0-22 20-22 34v277h-274c-14 0-34 0-34 19 0 20 20 20 34 20h274v274c0 14 0 34 22 34 20 0 20-20 20-34z">
            <text:p/>
          </draw:path>
          <draw:path draw:style-name="gr3" draw:text-style-name="P5" draw:layer="layout" svg:width="0.327cm" svg:height="0.657cm" svg:x="20.035cm" svg:y="13.081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105cm" svg:height="0.105cm" svg:x="20.522cm" svg:y="13.632cm" svg:viewBox="0 0 106 106" svg:d="M106 53c0-28-22-53-53-53-28 0-53 25-53 53 0 31 25 53 53 53 31 0 53-22 53-53z">
            <text:p/>
          </draw:path>
          <draw:path draw:style-name="gr3" draw:text-style-name="P5" draw:layer="layout" svg:width="0.663cm" svg:height="0.887cm" svg:x="21.379cm" svg:y="13.044cm" svg:viewBox="0 0 664 888" svg:d="M263 680c-53-19-165-92-165-319 0-257 140-336 230-336 95 0 229 84 229 336 0 79-11 216-115 294-22-56-53-106-112-106-50 0-81 45-81 84 0 28 14 45 14 47zM417 669c-33 20-67 25-87 25-50 0-58-47-58-61 0-28 19-62 58-62 54 0 76 42 87 98zM456 689c118-53 202-179 202-328 0-201-151-361-330-361-177 0-328 157-328 361 0 199 148 356 330 356 28 0 65-6 93-14 14 95 28 185 120 185 101 0 121-132 121-182 0-9 0-20-12-20-8 0-11 8-11 17-5 53-47 84-89 84-48 0-70-34-96-98z">
            <text:p/>
          </draw:path>
          <draw:path draw:style-name="gr3" draw:text-style-name="P5" draw:layer="layout" svg:width="0.497cm" svg:height="0.447cm" svg:x="22.118cm" svg:y="13.302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22.664cm" svg:y="13.07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22.936cm" svg:y="13.30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23.482cm" svg:y="13.055cm" svg:viewBox="0 0 487 697" svg:d="M342 630v67l145-11v-31c-67 0-75-5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24.025cm" svg:y="13.07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96cm" svg:x="24.686cm" svg:y="13.055cm" svg:viewBox="0 0 487 697" svg:d="M342 630v67l145-11v-31c-67 0-75-5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25.224cm" svg:y="13.29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3cm" svg:height="0.436cm" svg:x="25.652cm" svg:y="13.313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26.15cm" svg:y="13.29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.457cm" svg:y="14.48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1.846cm" svg:y="14.25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2.118cm" svg:y="14.478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47cm" svg:height="0.453cm" svg:x="2.563cm" svg:y="14.47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3cm" svg:height="0.436cm" svg:x="3.003cm" svg:y="14.495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3.487cm" svg:y="14.47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3.966cm" svg:y="14.48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24cm" svg:height="0.453cm" svg:x="4.352cm" svg:y="14.47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212cm" svg:height="0.66cm" svg:x="4.741cm" svg:y="14.25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96cm" svg:x="5.341cm" svg:y="14.234cm" svg:viewBox="0 0 487 697" svg:d="M342 630v67l145-11v-31c-67 0-75-8-75-56v-599l-143 11v31c70 0 75 6 75 56v213c-28-37-70-62-123-62-117 0-221 95-221 224 0 126 98 224 210 224 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4cm" svg:height="0.453cm" svg:x="5.895cm" svg:y="14.478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olygon draw:style-name="gr3" draw:text-style-name="P5" draw:layer="layout" svg:width="0.136cm" svg:height="0.985cm" svg:x="6.788cm" svg:y="14.181cm" svg:viewBox="0 0 137 986" draw:points="137,986 137,946 39,946 39,39 137,39 137,0 0,0 0,986">
            <text:p/>
          </draw:polygon>
          <draw:path draw:style-name="gr3" draw:text-style-name="P5" draw:layer="layout" svg:width="0.703cm" svg:height="0.671cm" svg:x="6.981cm" svg:y="14.248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327cm" svg:height="0.657cm" svg:x="7.799cm" svg:y="14.262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8.222cm" svg:y="14.181cm" svg:viewBox="0 0 137 986" draw:points="137,0 0,0 0,39 98,39 98,946 0,946 0,986 137,986">
            <text:p/>
          </draw:polygon>
          <draw:path draw:style-name="gr3" draw:text-style-name="P5" draw:layer="layout" svg:width="0.105cm" svg:height="0.425cm" svg:x="8.558cm" svg:y="14.495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534cm" svg:height="0.447cm" svg:x="11.904cm" svg:y="16.553cm" svg:viewBox="0 0 535 448" svg:d="M59 378c-3 17-9 39-9 45 0 17 12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59-163 59-219 0-67-42-106-112-106-89 0-137 64-154 87-5-56-45-87-89-87-45 0-65 39-73 56-17 34-31 92-31 95 0 11 8 11 11 11 11 0 11 0 17-22 17-70 36-118 73-118 19 0 31 12 31 45 0 20-3 31-17 84z">
            <text:p/>
          </draw:path>
          <draw:path draw:style-name="gr3" draw:text-style-name="P5" draw:layer="layout" svg:width="0.703cm" svg:height="0.671cm" svg:x="12.5cm" svg:y="16.317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808cm" svg:height="0.447cm" svg:x="13.259cm" svg:y="16.553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175cm" svg:height="0.357cm" svg:x="14.124cm" svg:y="16.245cm" svg:viewBox="0 0 176 358" svg:d="M171 62c5-14 5-20 5-23 0-22-19-39-42-39-28 0-33 22-39 34l-92 299c0 3-3 11-3 11 0 9 22 14 28 14s6 0 11-11z">
            <text:p/>
          </draw:path>
          <draw:polygon draw:style-name="gr3" draw:text-style-name="P5" draw:layer="layout" svg:width="11.342cm" svg:height="0.041cm" svg:x="7.455cm" svg:y="17.387cm" svg:viewBox="0 0 11343 42" draw:points="5670,42 0,42 0,0 11343,0 11343,42">
            <text:p/>
          </draw:polygon>
          <draw:path draw:style-name="gr3" draw:text-style-name="P5" draw:layer="layout" svg:width="0.231cm" svg:height="0.985cm" svg:x="7.553cm" svg:y="17.589cm" svg:viewBox="0 0 232 986" svg:d="M232 977c0-3 0-5-19-22-123-123-154-311-154-462 0-171 36-342 159-465 14-14 14-14 14-17 0-8-5-11-11-11-11 0-101 67-159 193-51 107-62 219-62 300 0 78 11 196 64 308 62 123 146 185 157 185 6 0 11-3 11-9z">
            <text:p/>
          </draw:path>
          <draw:path draw:style-name="gr3" draw:text-style-name="P5" draw:layer="layout" svg:width="0.534cm" svg:height="0.447cm" svg:x="7.866cm" svg:y="17.891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8.698cm" svg:y="17.754cm" svg:viewBox="0 0 658 658" svg:d="M350 350h274c14 0 34 0 34-20 0-19-20-19-34-19h-274v-277c0-14 0-34-20-34-19 0-22 20-22 34v277h-274c-14 0-34 0-34 19 0 20 20 20 34 20h274v274c0 14 0 34 22 34 20 0 20-20 20-34z">
            <text:p/>
          </draw:path>
          <draw:path draw:style-name="gr3" draw:text-style-name="P5" draw:layer="layout" svg:width="0.327cm" svg:height="0.657cm" svg:x="9.711cm" svg:y="17.673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10.171cm" svg:y="17.58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703cm" svg:height="0.671cm" svg:x="10.535cm" svg:y="17.659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231cm" svg:height="0.985cm" svg:x="11.361cm" svg:y="17.589cm" svg:viewBox="0 0 232 986" svg:d="M232 977c0-3 0-5-19-22-123-123-154-311-154-462 0-171 36-342 159-465 14-14 14-14 14-17 0-8-5-11-11-11-11 0-101 67-159 193-51 107-62 219-62 300 0 78 11 196 64 308 62 123 146 185 157 185 6 0 11-3 11-9z">
            <text:p/>
          </draw:path>
          <draw:path draw:style-name="gr3" draw:text-style-name="P5" draw:layer="layout" svg:width="0.534cm" svg:height="0.447cm" svg:x="11.674cm" svg:y="17.891cm" svg:viewBox="0 0 535 448" svg:d="M59 378c-3 17-9 39-9 45 0 17 14 25 28 25 12 0 28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2.506cm" svg:y="17.754cm" svg:viewBox="0 0 658 658" svg:d="M350 350h274c14 0 34 0 34-20 0-19-20-19-34-19h-274v-277c0-14 0-34-20-34-19 0-22 20-22 34v277h-274c-14 0-34 0-34 19 0 20 20 20 34 20h274v274c0 14 0 34 22 34 20 0 20-20 20-34z">
            <text:p/>
          </draw:path>
          <draw:path draw:style-name="gr3" draw:text-style-name="P5" draw:layer="layout" svg:width="0.327cm" svg:height="0.657cm" svg:x="13.519cm" svg:y="17.673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13.979cm" svg:y="17.58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105cm" svg:height="0.105cm" svg:x="14.609cm" svg:y="18.028cm" svg:viewBox="0 0 106 106" svg:d="M106 53c0-28-22-53-53-53-28 0-53 25-53 53 0 31 25 53 53 53 31 0 53-22 53-53z">
            <text:p/>
          </draw:path>
          <draw:path draw:style-name="gr3" draw:text-style-name="P5" draw:layer="layout" svg:width="0.808cm" svg:height="0.447cm" svg:x="15.043cm" svg:y="17.89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175cm" svg:height="0.357cm" svg:x="15.908cm" svg:y="17.659cm" svg:viewBox="0 0 176 358" svg:d="M168 62c6-14 8-20 8-23 0-22-19-39-42-39-28 0-36 22-39 34l-92 299c0 3-3 11-3 11 0 9 22 14 28 14 3 0 6 0 8-11z">
            <text:p/>
          </draw:path>
          <draw:path draw:style-name="gr3" draw:text-style-name="P5" draw:layer="layout" svg:width="0.657cm" svg:height="0.231cm" svg:x="16.479cm" svg:y="17.9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08cm" svg:height="0.447cm" svg:x="17.49cm" svg:y="17.89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307cm" svg:height="0.458cm" svg:x="18.364cm" svg:y="18.01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3" draw:text-style-name="P5" draw:layer="layout" svg:width="0.136cm" svg:height="0.985cm" svg:x="19.03cm" svg:y="16.914cm" svg:viewBox="0 0 137 986" draw:points="137,986 137,946 39,946 39,39 137,39 137,0 0,0 0,986">
            <text:p/>
          </draw:polygon>
          <draw:path draw:style-name="gr3" draw:text-style-name="P5" draw:layer="layout" svg:width="0.703cm" svg:height="0.671cm" svg:x="19.223cm" svg:y="16.984cm" svg:viewBox="0 0 704 672" svg:d="M263 350h95c73 0 82 17 82 45 0 8 0 19-6 47-3 6-3 12-3 12 0 8 6 14 11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327cm" svg:height="0.657cm" svg:x="20.041cm" svg:y="16.998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20.464cm" svg:y="16.914cm" svg:viewBox="0 0 137 986" draw:points="137,0 0,0 0,39 98,39 98,946 0,946 0,986 137,986">
            <text:p/>
          </draw:polygon>
          <draw:path draw:style-name="gr3" draw:text-style-name="P5" draw:layer="layout" svg:width="0.486cm" svg:height="0.696cm" svg:x="1.463cm" svg:y="19.71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39cm" svg:height="0.453cm" svg:x="2cm" svg:y="19.95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3cm" svg:height="0.436cm" svg:x="2.457cm" svg:y="19.971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2.955cm" svg:y="19.95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34cm" svg:height="0.447cm" svg:x="3.719cm" svg:y="19.96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703cm" svg:height="0.671cm" svg:x="4.316cm" svg:y="19.725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808cm" svg:height="0.447cm" svg:x="5.075cm" svg:y="19.96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175cm" svg:height="0.357cm" svg:x="5.94cm" svg:y="19.652cm" svg:viewBox="0 0 176 358" svg:d="M168 62c6-14 8-20 8-23 0-22-19-39-42-39-28 0-36 22-39 34l-92 299c0 3-3 11-3 11 0 9 22 14 28 14 3 0 6 0 8-11z">
            <text:p/>
          </draw:path>
          <draw:path draw:style-name="gr3" draw:text-style-name="P5" draw:layer="layout" svg:width="0.483cm" svg:height="0.436cm" svg:x="6.531cm" svg:y="19.971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4cm" svg:height="0.453cm" svg:x="7.015cm" svg:y="19.955cm" svg:viewBox="0 0 445 454" svg:d="M288 370c3 39 31 81 76 81 22 0 81-14 81-95v-56h-22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7.497cm" svg:y="19.71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7.763cm" svg:y="19.95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05cm" svg:height="0.105cm" svg:x="8.255cm" svg:y="20.291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Unicità del Risultato</text:p>
          </draw:text-box>
        </draw:frame>
        <draw:g>
          <svg:title>TexMaths</svg:title>
          <svg:desc>28§latex§{\bf Caso 2 (continua).}
\[
IP3:\ n F m'
\]
Ricodiamo che $IP1: p(n,m)$ ci dice che
\[
\forall k\in \mathbb{N}.\ n F k \implies k=m
\]
Scegliamo $k=m'$:
\[
n F m' \implies m'=m
\]
ma l'antecedente vale per $IP3$, quindi
abbiamo $m'=m$, da cui 
la tesi $m_2 = (n+1)\cdot m' = (n+1)\cdot m$.
§svg§600§TRUE§</svg:desc>
          <draw:polygon draw:style-name="gr2" draw:text-style-name="P4" draw:layer="layout" svg:width="25.121cm" svg:height="15.152cm" svg:x="1.43cm" svg:y="3.905cm" svg:viewBox="0 0 25122 15153" draw:points="12561,15153 0,15153 0,0 25122,0 25122,15153">
            <text:p/>
          </draw:polygon>
          <draw:path draw:style-name="gr3" draw:text-style-name="P5" draw:layer="layout" svg:width="0.693cm" svg:height="0.699cm" svg:x="1.492cm" svg:y="3.955cm" svg:viewBox="0 0 694 700" svg:d="M694 28c0-20 0-28-19-28-9 0-11 3-17 8l-67 59c-62-50-126-67-193-67-247 0-398 148-398 350s151 350 398 350c184 0 296-123 296-235 0-20-8-23-25-23-11 0-22 0-22 17-6 135-126 193-227 193-76 0-160-22-210-84-48-56-59-128-59-218 0-56 3-162 65-227 64-67 151-75 201-75 107 0 202 72 224 198 3 20 3 23 25 23 26 0 28-3 28-28z">
            <text:p/>
          </draw:path>
          <draw:path draw:style-name="gr3" draw:text-style-name="P5" draw:layer="layout" svg:width="0.52cm" svg:height="0.453cm" svg:x="2.276cm" svg:y="4.193cm" svg:viewBox="0 0 521 454" svg:d="M339 372c0 31 0 76 103 76h48c20 0 31 0 31-22 0-23-14-23-25-23-62-3-62-14-62-39v-213c0-87-70-151-218-151-56 0-177 3-177 92 0 42 37 62 62 62 31 0 61-22 61-62 0-30-16-47-19-50 25-6 59-6 70-6 73 0 109 42 109 115v34c-70 5-322 14-322 157 0 95 123 112 190 112 79 0 126-40 149-82zM322 216v95c0 95-92 109-115 109-53 0-92-36-92-78 0-110 157-121 207-126z">
            <text:p/>
          </draw:path>
          <draw:path draw:style-name="gr3" draw:text-style-name="P5" draw:layer="layout" svg:width="0.374cm" svg:height="0.453cm" svg:x="2.83cm" svg:y="4.193cm" svg:viewBox="0 0 375 454" svg:d="M171 157c-37-6-101-17-101-65 0-61 92-61 112-61 73 0 112 31 118 84 0 14 0 19 22 19s22-5 22-28v-78c0-20 0-28-16-28-6 0-6 0-45 20-25-14-62-20-101-20-28 0-182 0-182 129 0 39 20 67 39 84 39 33 79 42 154 53 37 8 109 20 109 78 0 76-89 76-112 76-106 0-131-73-142-115-6-14-12-14-26-14-22 0-22 6-22 28v107c0 19 0 28 17 28 8 0 11 0 31-14 0 0 22-14 25-17 45 31 98 31 117 31 31 0 185 0 185-143 0-45-22-79-56-107-39-28-70-33-148-47z">
            <text:p/>
          </draw:path>
          <draw:path draw:style-name="gr3" draw:text-style-name="P5" draw:layer="layout" svg:width="0.503cm" svg:height="0.453cm" svg:x="3.27cm" svg:y="4.193cm" svg:viewBox="0 0 504 454" svg:d="M504 232c0-131-90-232-252-232s-252 101-252 232c0 124 87 222 252 222s252-98 252-222zM252 414c-126 0-126-106-126-193 0-45 0-95 17-129 19-36 61-56 109-56 42 0 84 14 106 51 20 33 20 87 20 134 0 87 0 193-126 193z">
            <text:p/>
          </draw:path>
          <draw:path draw:style-name="gr3" draw:text-style-name="P5" draw:layer="layout" svg:width="0.455cm" svg:height="0.646cm" svg:x="4.233cm" svg:y="3.994cm" svg:viewBox="0 0 456 647" svg:d="M456 428h-47c-3 20-11 82-25 90-12 6-87 6-101 6h-146c45-40 98-82 143-115 112-81 176-129 176-221 0-115-103-188-243-188-121 0-213 62-213 151 0 56 48 73 70 73 34 0 73-22 73-73 0-50-42-67-56-70 28-25 64-33 101-33 86 0 131 67 131 140 0 67-39 134-106 204l-199 204c-14 12-14 14-14 34v17h426z">
            <text:p/>
          </draw:path>
          <draw:path draw:style-name="gr3" draw:text-style-name="P5" draw:layer="layout" svg:width="0.271cm" svg:height="0.985cm" svg:x="5.224cm" svg:y="3.902cm" svg:viewBox="0 0 272 986" svg:d="M269 963c-28-28-93-87-135-213-25-78-39-170-39-257 0-193 53-350 163-459 14-14 14-14 14-20 0-11-9-14-17-14-17 0-59 36-76 53-157 154-179 336-179 440 0 123 34 232 78 313 68 112 157 180 177 180 8 0 17-3 17-14 0-6-3-9-3-9z">
            <text:p/>
          </draw:path>
          <draw:path draw:style-name="gr3" draw:text-style-name="P5" draw:layer="layout" svg:width="0.436cm" svg:height="0.453cm" svg:x="5.594cm" svg:y="4.193cm" svg:viewBox="0 0 437 454" svg:d="M319 45c-17 17-19 36-19 47 0 42 33 62 61 62 31 0 62-22 62-62 0-86-115-92-171-92-179 0-252 115-252 230 0 131 92 224 246 224 160 0 191-115 191-121 0-14-14-14-25-14-17 0-20 3-23 14-28 62-75 81-126 81-137 0-137-145-137-190 0-56 0-185 129-185 33 0 50 3 64 6z">
            <text:p/>
          </draw:path>
          <draw:path draw:style-name="gr3" draw:text-style-name="P5" draw:layer="layout" svg:width="0.503cm" svg:height="0.453cm" svg:x="6.089cm" svg:y="4.193cm" svg:viewBox="0 0 504 454" svg:d="M504 232c0-131-90-232-252-232s-252 101-252 232c0 124 87 222 252 222s252-98 252-222zM252 414c-126 0-126-106-126-193 0-45 0-95 17-129 19-36 61-56 109-56 42 0 84 14 106 51 20 33 20 87 20 134 0 87 0 193-126 193z">
            <text:p/>
          </draw:path>
          <draw:path draw:style-name="gr3" draw:text-style-name="P5" draw:layer="layout" svg:width="0.562cm" svg:height="0.444cm" svg:x="6.666cm" svg:y="4.196cm" svg:viewBox="0 0 563 445" svg:d="M67 92v308h-67v45c28 0 87-3 123-3 39 0 98 3 126 3v-45h-67v-207c0-109 84-157 146-157 33 0 56 20 56 96v268h-70v45c28 0 86-3 126-3 39 0 95 3 123 3v-45h-67v-257c0-104-54-143-152-143-95 0-148 56-173 106v-106l-171 8v45c62 0 67 0 67 39z">
            <text:p/>
          </draw:path>
          <draw:path draw:style-name="gr3" draw:text-style-name="P5" draw:layer="layout" svg:width="0.357cm" svg:height="0.632cm" svg:x="7.237cm" svg:y="4.014cm" svg:viewBox="0 0 358 633" svg:d="M81 235v272c0 106 87 126 157 126 76 0 120-56 120-129v-50h-47v50c0 67-31 90-59 90-59 0-59-62-59-87v-272h146v-47h-146v-188h-45c-2 98-50 196-148 199v36z">
            <text:p/>
          </draw:path>
          <draw:path draw:style-name="gr3" draw:text-style-name="P5" draw:layer="layout" svg:width="0.237cm" svg:height="0.685cm" svg:x="7.702cm" svg:y="3.955cm" svg:viewBox="0 0 238 686" svg:d="M176 241l-173 8v48c59 0 67 0 67 39v305h-70v45c31 0 78-3 120-3 31 0 82 3 118 3v-45h-62zM188 78c0-44-37-78-79-78-45 0-78 34-78 78 0 42 33 76 78 76 42 0 79-34 79-76z">
            <text:p/>
          </draw:path>
          <draw:path draw:style-name="gr3" draw:text-style-name="P5" draw:layer="layout" svg:width="0.562cm" svg:height="0.444cm" svg:x="8.013cm" svg:y="4.196cm" svg:viewBox="0 0 563 445" svg:d="M67 92v308h-67v45c28 0 87-3 123-3 39 0 98 3 126 3v-45h-67v-207c0-109 84-157 146-157 33 0 56 20 56 96v268h-70v45c28 0 86-3 126-3 39 0 95 3 123 3v-45h-67v-257c0-104-54-143-152-143-95 0-148 56-173 106v-106l-171 8v45c62 0 67 0 67 39z">
            <text:p/>
          </draw:path>
          <draw:path draw:style-name="gr3" draw:text-style-name="P5" draw:layer="layout" svg:width="0.562cm" svg:height="0.45cm" svg:x="8.609cm" svg:y="4.196cm" svg:viewBox="0 0 563 451" svg:d="M389 375v76l174-6v-45c-62 0-67 0-67-39v-361l-182 8v45c61 0 70 0 70 39v191c0 81-51 134-124 134-75 0-78-25-78-78v-339l-182 8v45c62 0 67 0 67 39v233c0 103 81 126 179 126 26 0 98 0 143-76z">
            <text:p/>
          </draw:path>
          <draw:path draw:style-name="gr3" draw:text-style-name="P5" draw:layer="layout" svg:width="0.52cm" svg:height="0.453cm" svg:x="9.223cm" svg:y="4.193cm" svg:viewBox="0 0 521 454" svg:d="M339 372c0 31 0 76 103 76h48c20 0 31 0 31-22 0-23-14-23-25-23-62-3-62-14-62-39v-213c0-87-70-151-218-151-56 0-177 3-177 92 0 42 34 62 62 62 31 0 61-22 61-62 0-30-16-47-19-50 25-6 59-6 70-6 73 0 109 42 109 115v34c-70 5-322 14-322 157 0 95 123 112 190 112 79 0 126-40 149-82zM322 216v95c0 95-92 109-118 109-50 0-89-36-89-78 0-110 157-121 207-126z">
            <text:p/>
          </draw:path>
          <draw:path draw:style-name="gr3" draw:text-style-name="P5" draw:layer="layout" svg:width="0.271cm" svg:height="0.985cm" svg:x="9.802cm" svg:y="3.902cm" svg:viewBox="0 0 272 986" svg:d="M272 493c0-123-31-233-79-314-67-112-157-179-176-179-6 0-17 3-17 14 0 6 0 6 17 22 126 126 159 303 159 457 0 193-50 350-159 459-17 14-17 14-17 20 0 11 11 14 17 14 17 0 59-37 78-54 154-154 177-333 177-439z">
            <text:p/>
          </draw:path>
          <draw:path draw:style-name="gr3" draw:text-style-name="P5" draw:layer="layout" svg:width="0.156cm" svg:height="0.156cm" svg:x="10.256cm" svg:y="4.487cm" svg:viewBox="0 0 157 157" svg:d="M157 78c0-42-37-78-79-78s-78 36-78 78 34 79 78 79c42 0 79-37 79-79z">
            <text:p/>
          </draw:path>
          <draw:path draw:style-name="gr3" draw:text-style-name="P5" draw:layer="layout" svg:width="0.458cm" svg:height="0.674cm" svg:x="11.353cm" svg:y="6.134cm" svg:viewBox="0 0 459 675" svg:d="M336 76c8-37 11-45 90-45 25 0 33 0 33-20 0-11-11-11-17-11-28 0-100 3-128 3-31 0-104-3-132-3-8 0-20 0-20 20 0 11 9 11 28 11 40 0 68 0 68 19 0 3 0 6-3 14l-132 535c-11 37-14 45-92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705cm" svg:height="0.674cm" svg:x="11.869cm" svg:y="6.134cm" svg:viewBox="0 0 706 675" svg:d="M260 364h168c140 0 278-104 278-216 0-75-65-148-196-148h-320c-19 0-28 0-28 20 0 11 9 11 28 11 12 0 31 0 42 3 17 0 23 2 23 14 0 5-3 8-6 19l-131 532c-12 37-12 45-90 45-17 0-28 0-28 20 0 11 11 11 14 11 28 0 98-3 126-3 22 0 42 0 64 0 20 0 42 3 65 3 5 0 19 0 19-20 0-11-11-11-28-11-36 0-64 0-64-17 0-5 3-11 3-17zM330 67c9-33 12-36 54-36h95c81 0 134 25 134 95 0 39-19 123-59 160-47 44-109 50-151 50h-140z">
            <text:p/>
          </draw:path>
          <draw:path draw:style-name="gr3" draw:text-style-name="P5" draw:layer="layout" svg:width="0.411cm" svg:height="0.679cm" svg:x="12.636cm" svg:y="6.15cm" svg:viewBox="0 0 412 680" svg:d="M246 311c82-28 138-95 138-174 0-81-87-137-182-137-101 0-174 59-174 134 0 34 20 51 50 51 31 0 51-20 51-51 0-47-48-47-62-47 31-51 95-62 132-62 39 0 95 23 95 109 0 14-3 70-28 115-31 48-64 51-90 51-8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3" draw:text-style-name="P5" draw:layer="layout" svg:width="0.105cm" svg:height="0.425cm" svg:x="13.442cm" svg:y="6.38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534cm" svg:height="0.447cm" svg:x="14.26cm" svg:y="6.369cm" svg:viewBox="0 0 535 448" svg:d="M59 378c-3 17-9 39-9 45 0 17 14 25 28 25 12 0 28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703cm" svg:height="0.671cm" svg:x="14.859cm" svg:y="6.136cm" svg:viewBox="0 0 704 672" svg:d="M263 350h95c73 0 82 17 82 45 0 8 0 19-6 47-3 6-3 12-3 12 0 8 6 14 11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808cm" svg:height="0.447cm" svg:x="15.618cm" svg:y="6.369cm" svg:viewBox="0 0 809 448" svg:d="M59 378c-3 17-9 39-9 45 0 17 14 25 28 25 12 0 28-8 37-28 0 0 14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175cm" svg:height="0.357cm" svg:x="16.483cm" svg:y="6.013cm" svg:viewBox="0 0 176 358" svg:d="M171 62c3-14 5-20 5-23 0-22-19-39-42-39-28 0-36 22-39 34l-92 299c0 3-3 11-3 11 0 9 22 14 28 14s6 0 8-11z">
            <text:p/>
          </draw:path>
          <draw:path draw:style-name="gr3" draw:text-style-name="P5" draw:layer="layout" svg:width="0.688cm" svg:height="0.696cm" svg:x="1.464cm" svg:y="8.298cm" svg:viewBox="0 0 689 697" svg:d="M188 325v-255c0-22 0-34 19-36 11-3 39-3 59-3 90 0 202 3 202 148 0 67-26 146-171 146zM395 339c95-23 173-84 173-160 0-95-112-179-257-179h-311v31h22c79 0 79 11 79 47v518c0 37 0 48-79 48h-22v31c36-3 106-3 146-3 36 0 106 0 142 3v-31h-22c-78 0-78-11-78-48v-249h112c16 0 58 0 92 34 39 36 39 67 39 131 0 65 0 107 39 143 40 37 96 42 124 42 78 0 95-81 95-109 0-6 0-17-14-17-11 0-11 9-11 17-6 70-40 87-65 87-47 0-56-51-70-143l-14-78c-17-65-64-96-120-115z">
            <text:p/>
          </draw:path>
          <draw:path draw:style-name="gr3" draw:text-style-name="P5" draw:layer="layout" svg:width="0.212cm" svg:height="0.66cm" svg:x="2.183cm" svg:y="8.31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2.458cm" svg:y="8.53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2.886cm" svg:y="8.5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96cm" svg:x="3.41cm" svg:y="8.28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3.956cm" svg:y="8.31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4.236cm" svg:y="8.53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4.717cm" svg:y="8.536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5.529cm" svg:y="8.53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377cm" svg:height="0.453cm" svg:x="6.352cm" svg:y="8.53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6.758cm" svg:y="8.287cm" svg:viewBox="0 0 498 686" svg:d="M78 610c0 45-11 45-78 45v31c34 0 84-3 112-3 25 0 76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7.302cm" svg:y="8.5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8cm" svg:height="0.674cm" svg:x="8.069cm" svg:y="8.298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705cm" svg:height="0.674cm" svg:x="8.584cm" svg:y="8.298cm" svg:viewBox="0 0 706 675" svg:d="M260 364h168c140 0 278-104 278-216 0-75-65-148-196-148h-320c-19 0-28 0-28 20 0 11 9 11 28 11 12 0 31 0 42 3 17 0 23 2 23 14 0 5-3 8-6 19l-131 532c-12 37-12 45-90 45-17 0-28 0-28 20 0 11 11 11 14 11 28 0 98-3 126-3 22 0 42 0 64 0 20 0 42 3 65 3 5 0 19 0 19-20 0-11-8-11-28-11-36 0-64 0-64-17 0-5 3-11 3-17zM330 67c9-33 12-36 54-36h95c81 0 134 25 134 95 0 39-19 123-59 160-47 44-106 50-151 50h-140z">
            <text:p/>
          </draw:path>
          <draw:path draw:style-name="gr3" draw:text-style-name="P5" draw:layer="layout" svg:width="0.327cm" svg:height="0.657cm" svg:x="9.399cm" svg:y="8.315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105cm" svg:height="0.425cm" svg:x="10.161cm" svg:y="8.547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514cm" svg:height="0.629cm" svg:x="10.589cm" svg:y="8.536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7-22 16-70 39-118 72-118 17 0 31 9 31 45 0 23-3 34-5 51zM249 129c9-28 34-56 53-70 34-31 62-37 79-37 42 0 64 34 64 93s-33 171-50 210c-34 70-81 101-118 101-64 0-78-82-78-87 0-3 0-6 3-17z">
            <text:p/>
          </draw:path>
          <draw:path draw:style-name="gr3" draw:text-style-name="P5" draw:layer="layout" svg:width="0.231cm" svg:height="0.985cm" svg:x="11.211cm" svg:y="8.23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11.524cm" svg:y="8.536cm" svg:viewBox="0 0 535 448" svg:d="M59 378c-3 17-9 39-9 45 0 17 14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59-163 59-219 0-67-42-106-112-106-89 0-137 64-154 87-5-56-45-87-89-87-45 0-65 39-73 56-17 34-31 92-31 95 0 11 11 11 11 11 11 0 11 0 17-22 17-70 36-118 73-118 19 0 31 12 31 45 0 20-3 31-17 84z">
            <text:p/>
          </draw:path>
          <draw:path draw:style-name="gr3" draw:text-style-name="P5" draw:layer="layout" svg:width="0.117cm" svg:height="0.296cm" svg:x="12.168cm" svg:y="8.866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3" draw:text-style-name="P5" draw:layer="layout" svg:width="0.808cm" svg:height="0.447cm" svg:x="12.549cm" svg:y="8.536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231cm" svg:height="0.985cm" svg:x="13.437cm" svg:y="8.231cm" svg:viewBox="0 0 232 986" svg:d="M232 493c0-76-11-196-67-308-59-121-145-185-154-185-8 0-11 3-11 11 0 3 0 3 20 23 98 98 154 254 154 459 0 168-37 344-160 467-14 12-14 14-14 17 0 6 3 9 11 9 9 0 98-68 157-191 50-109 64-218 64-302z">
            <text:p/>
          </draw:path>
          <draw:path draw:style-name="gr3" draw:text-style-name="P5" draw:layer="layout" svg:width="0.377cm" svg:height="0.453cm" svg:x="14.123cm" svg:y="8.53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212cm" svg:height="0.66cm" svg:x="14.559cm" svg:y="8.31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96cm" svg:x="15.159cm" svg:y="8.28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5.702cm" svg:y="8.31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15.976cm" svg:y="8.53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83cm" svg:height="0.453cm" svg:x="16.407cm" svg:y="8.5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17.175cm" svg:y="8.53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17.583cm" svg:y="8.287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18.124cm" svg:y="8.5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48cm" svg:height="0.707cm" svg:x="8.576cm" svg:y="10.451cm" svg:viewBox="0 0 549 708" svg:d="M546 36c3-8 3-11 3-16 0-9-6-20-20-20-11 0-17 11-22 22l-81 219h-300l-84-219c-6-14-8-22-22-22-9 0-20 11-20 20 0 2 0 2 6 16l246 650c6 11 11 22 22 22 14 0 20-11 23-22zM140 280h269l-135 350z">
            <text:p/>
          </draw:path>
          <draw:path draw:style-name="gr3" draw:text-style-name="P5" draw:layer="layout" svg:width="0.447cm" svg:height="0.696cm" svg:x="9.175cm" svg:y="10.451cm" svg:viewBox="0 0 448 697" svg:d="M230 11c0 0 0-11-14-11-23 0-93 8-121 11-8 0-17 0-17 20 0 11 9 11 23 11 47 0 50 6 50 17l-3 19-145 569c-3 14-3 17-3 22 0 23 20 28 28 28 14 0 28-8 34-22 5-9 50-191 56-216 33 3 114 20 114 84 0 9 0 11-2 23-3 11-3 22-3 33 0 59 39 98 89 98 31 0 56-17 79-53 25-42 36-98 36-101 0-8-8-8-11-8-11 0-11 3-14 17-20 72-45 123-87 123-19 0-31-11-31-48 0-17 3-39 6-53 6-17 6-22 6-31 0-64-62-92-149-103 31-20 65-51 87-73 48-53 92-95 140-95 8 0 8 0 11 0 11 2 11 2 20 8 3 0 3 3 5 3-50 3-58 42-58 53 0 17 11 36 39 36 25 0 53-22 53-61 0-28-22-62-67-62-28 0-73 9-143 87-34 36-73 76-112 92z">
            <text:p/>
          </draw:path>
          <draw:path draw:style-name="gr3" draw:text-style-name="P5" draw:layer="layout" svg:width="0.495cm" svg:height="0.573cm" svg:x="10.018cm" svg:y="10.602cm" svg:viewBox="0 0 496 574" svg:d="M459 308c17 0 37 0 37-22 0-20-20-20-37-20h-417c11-132 123-227 263-227h154c17 0 37 0 37-19 0-20-20-20-37-20h-154c-171 0-305 129-305 286 0 159 134 288 305 288h154c17 0 37 0 37-20 0-19-20-19-37-19h-154c-140 0-252-95-263-227z">
            <text:p/>
          </draw:path>
          <draw:path draw:style-name="gr3" draw:text-style-name="P5" draw:layer="layout" svg:width="0.668cm" svg:height="0.693cm" svg:x="10.889cm" svg:y="10.462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105cm" svg:height="0.105cm" svg:x="11.656cm" svg:y="11.031cm" svg:viewBox="0 0 106 106" svg:d="M106 53c0-28-22-53-53-53-28 0-53 25-53 53 0 31 25 53 53 53 31 0 53-22 53-53z">
            <text:p/>
          </draw:path>
          <draw:path draw:style-name="gr3" draw:text-style-name="P5" draw:layer="layout" svg:width="0.534cm" svg:height="0.447cm" svg:x="12.199cm" svg:y="10.7cm" svg:viewBox="0 0 535 448" svg:d="M59 378c-3 17-9 39-9 45 0 17 14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59-163 59-219 0-67-42-106-112-106-89 0-137 64-154 87-5-56-45-87-89-87-45 0-65 39-73 56-17 34-31 92-31 95 0 11 11 11 11 11 11 0 11 0 17-22 17-70 36-118 73-118 19 0 31 12 31 45 0 20-3 31-17 84z">
            <text:p/>
          </draw:path>
          <draw:path draw:style-name="gr3" draw:text-style-name="P5" draw:layer="layout" svg:width="0.703cm" svg:height="0.671cm" svg:x="12.798cm" svg:y="10.465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447cm" svg:height="0.696cm" svg:x="13.582cm" svg:y="10.451cm" svg:viewBox="0 0 448 697" svg:d="M230 11c0 0 0-11-14-11-23 0-96 8-121 11-8 0-17 0-17 20 0 11 9 11 23 11 47 0 50 6 50 17l-3 19-145 569c-3 14-3 17-3 22 0 23 20 28 28 28 14 0 28-8 34-22 5-9 50-191 56-216 33 3 114 20 114 84 0 9 0 11-2 23-3 11-3 22-3 33 0 59 39 98 89 98 31 0 56-17 79-53 25-42 36-98 36-101 0-8-8-8-11-8-11 0-11 3-14 17-20 72-45 123-87 123-19 0-31-11-31-48 0-17 3-39 6-53 6-17 6-22 6-31 0-64-62-92-149-103 31-20 65-51 87-73 48-53 92-95 140-95 8 0 8 0 11 0 11 2 11 2 20 8 3 0 3 3 3 3-48 3-56 42-56 53 0 17 11 36 39 36 25 0 53-22 53-61 0-28-22-62-67-62-28 0-73 9-143 87-36 36-73 76-112 92z">
            <text:p/>
          </draw:path>
          <draw:path draw:style-name="gr3" draw:text-style-name="P5" draw:layer="layout" svg:width="0.657cm" svg:height="0.231cm" svg:x="14.671cm" svg:y="10.77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75cm" svg:height="0.542cm" svg:x="15.268cm" svg:y="10.619cm" svg:viewBox="0 0 876 543" svg:d="M664 196c39 36 89 62 123 76-37 16-84 42-123 75h-628c-16 0-36 0-36 20 0 19 17 19 34 19h585c-48 48-101 135-101 146s14 11 20 11c8 0 14 0 19-8 20-37 48-90 112-146 67-61 135-87 185-103 17-6 20-6 20-9 2 0 2-3 2-5 0-3 0-3 0-6l-2-3c-3 0-3 0-23-8-134-39-232-129-288-235-11-20-11-20-25-20-6 0-20 0-20 11s50 98 101 146h-585c-17 0-34 0-34 19 0 20 20 20 36 20z">
            <text:p/>
          </draw:path>
          <draw:path draw:style-name="gr3" draw:text-style-name="P5" draw:layer="layout" svg:width="0.447cm" svg:height="0.696cm" svg:x="16.794cm" svg:y="10.451cm" svg:viewBox="0 0 448 697" svg:d="M230 11c0 0 0-11-14-11-23 0-96 8-121 11-8 0-17 0-17 20 0 11 9 11 23 11 47 0 50 6 50 17l-3 19-145 569c-3 14-3 17-3 22 0 23 20 28 28 28 14 0 28-8 34-22 5-9 50-191 56-216 33 3 114 20 114 84 0 9 0 11-2 23-3 11-3 22-3 33 0 59 39 98 89 98 31 0 56-17 79-53 25-42 36-98 36-101 0-8-8-8-11-8-11 0-11 3-14 17-20 72-45 123-87 123-19 0-31-11-31-48 0-17 3-39 6-53 6-17 6-22 6-31 0-64-62-92-149-103 31-20 65-51 87-73 48-53 92-95 140-95 8 0 8 0 11 0 11 2 11 2 20 8 3 0 3 3 3 3-48 3-56 42-56 53 0 17 11 36 39 36 25 0 53-22 53-61 0-28-22-62-67-62-28 0-73 9-143 87-36 36-73 76-112 92z">
            <text:p/>
          </draw:path>
          <draw:path draw:style-name="gr3" draw:text-style-name="P5" draw:layer="layout" svg:width="0.657cm" svg:height="0.231cm" svg:x="17.611cm" svg:y="10.77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08cm" svg:height="0.447cm" svg:x="18.619cm" svg:y="10.7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439cm" svg:height="0.719cm" svg:x="1.486cm" svg:y="12.607cm" svg:viewBox="0 0 440 720" svg:d="M291 314l-129-31c-61-14-98-67-98-126 0-70 54-129 129-129 165 0 188 162 193 207 3 6 3 11 14 11 12 0 12-5 12-25v-199c0-16 0-22-12-22-5 0-8 0-14 14l-33 56c-31-31-73-70-160-70-109 0-193 87-193 190 0 84 53 154 129 182 11 3 61 17 131 34 28 6 56 14 84 50 23 26 31 56 31 90 0 70-50 143-131 143-31 0-104-6-157-53-59-56-62-118-62-154-3-9-8-9-11-9-14 0-14 6-14 23v198c0 17 0 26 11 26 6 0 9-3 14-14 0 0 3-3 37-56 30 33 95 70 182 70 114 0 196-98 196-208 0-98-68-179-149-198z">
            <text:p/>
          </draw:path>
          <draw:path draw:style-name="gr3" draw:text-style-name="P5" draw:layer="layout" svg:width="0.377cm" svg:height="0.453cm" svg:x="2.007cm" svg:y="12.85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83cm" svg:height="0.453cm" svg:x="2.438cm" svg:y="12.85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2.875cm" svg:y="12.853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22cm" svg:height="0.685cm" svg:x="3.368cm" svg:y="12.618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12cm" svg:height="0.66cm" svg:x="3.642cm" svg:y="12.64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3.922cm" svg:y="12.859cm" svg:viewBox="0 0 448 454" svg:d="M288 370c3 39 31 81 79 81 19 0 81-14 81-95v-56h-25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4.404cm" svg:y="12.86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5.216cm" svg:y="12.85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47cm" svg:height="0.696cm" svg:x="6.061cm" svg:y="12.618cm" svg:viewBox="0 0 448 697" svg:d="M230 11c0 0 0-11-14-11-23 0-93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5 3-47 3-58 42-58 53 0 17 11 36 39 36 25 0 53-22 53-61 0-28-22-62-67-62-28 0-73 9-143 87-34 36-73 76-112 92z">
            <text:p/>
          </draw:path>
          <draw:path draw:style-name="gr3" draw:text-style-name="P5" draw:layer="layout" svg:width="0.657cm" svg:height="0.231cm" svg:x="6.876cm" svg:y="12.93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08cm" svg:height="0.447cm" svg:x="7.887cm" svg:y="12.865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175cm" svg:height="0.357cm" svg:x="8.752cm" svg:y="12.557cm" svg:viewBox="0 0 176 358" svg:d="M171 62c5-14 5-20 5-23 0-22-19-39-42-39-28 0-33 22-39 34l-92 299c0 3-3 11-3 11 0 9 22 14 28 14s6 0 11-11z">
            <text:p/>
          </draw:path>
          <draw:path draw:style-name="gr3" draw:text-style-name="P5" draw:layer="layout" svg:width="0.105cm" svg:height="0.425cm" svg:x="9.08cm" svg:y="12.876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534cm" svg:height="0.447cm" svg:x="9.811cm" svg:y="15.029cm" svg:viewBox="0 0 535 448" svg:d="M59 378c-3 17-9 39-9 45 0 17 14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62-163 62-219 0-67-45-106-115-106-89 0-137 64-154 87-5-56-45-87-89-87-45 0-65 39-73 56-17 34-31 92-31 95 0 11 11 11 11 11 11 0 11 0 17-22 17-70 36-118 73-118 19 0 31 12 31 45 0 20-3 31-17 84z">
            <text:p/>
          </draw:path>
          <draw:path draw:style-name="gr3" draw:text-style-name="P5" draw:layer="layout" svg:width="0.703cm" svg:height="0.671cm" svg:x="10.407cm" svg:y="14.797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30 0-30 20 0 11 11 11 28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808cm" svg:height="0.447cm" svg:x="11.166cm" svg:y="15.02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175cm" svg:height="0.357cm" svg:x="12.031cm" svg:y="14.673cm" svg:viewBox="0 0 176 358" svg:d="M168 62c6-14 8-20 8-23 0-22-19-39-42-39-28 0-36 22-39 34l-92 299c0 3-3 11-3 11 0 9 22 14 28 14 3 0 6 0 8-11z">
            <text:p/>
          </draw:path>
          <draw:path draw:style-name="gr3" draw:text-style-name="P5" draw:layer="layout" svg:width="0.657cm" svg:height="0.231cm" svg:x="12.877cm" svg:y="15.10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75cm" svg:height="0.542cm" svg:x="13.473cm" svg:y="14.948cm" svg:viewBox="0 0 876 543" svg:d="M664 196c39 36 89 62 123 76-37 16-84 42-123 75h-628c-16 0-36 0-36 20 0 19 17 22 34 22h585c-48 45-101 132-101 143s14 11 20 11c8 0 14 0 19-8 20-37 48-90 112-146 67-61 135-87 185-103 17-6 20-6 20-9 2 0 2-3 2-5 0-3 0-3 0-6l-2-3c-3 0-3 0-23-5-134-42-232-132-288-238-11-20-11-20-25-20-6 0-20 0-20 11s50 98 101 146h-585c-17 0-34 0-34 19 0 20 20 20 36 20z">
            <text:p/>
          </draw:path>
          <draw:path draw:style-name="gr3" draw:text-style-name="P5" draw:layer="layout" svg:width="0.808cm" svg:height="0.447cm" svg:x="14.977cm" svg:y="15.02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175cm" svg:height="0.357cm" svg:x="15.842cm" svg:y="14.673cm" svg:viewBox="0 0 176 358" svg:d="M168 62c6-14 8-20 8-23 0-22-19-39-42-39-28 0-36 22-39 34l-92 299c0 3-3 11-3 11 0 9 22 14 28 14 3 0 6 0 8-11z">
            <text:p/>
          </draw:path>
          <draw:path draw:style-name="gr3" draw:text-style-name="P5" draw:layer="layout" svg:width="0.657cm" svg:height="0.231cm" svg:x="16.413cm" svg:y="15.10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08cm" svg:height="0.447cm" svg:x="17.421cm" svg:y="15.02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769cm" svg:height="0.436cm" svg:x="1.461cm" svg:y="17.196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47cm" svg:height="0.453cm" svg:x="2.29cm" svg:y="17.18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3.043cm" svg:y="16.94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119cm" svg:height="0.296cm" svg:x="3.368cm" svg:y="16.947cm" svg:viewBox="0 0 120 297" svg:d="M120 104c0-59-22-104-67-104-36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447cm" svg:height="0.453cm" svg:x="3.597cm" svg:y="17.18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97cm" svg:height="0.436cm" svg:x="4.076cm" svg:y="17.19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1cm" svg:height="0.618cm" svg:x="4.58cm" svg:y="17.025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4.972cm" svg:y="17.18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5.412cm" svg:y="17.188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83cm" svg:height="0.453cm" svg:x="5.843cm" svg:y="17.18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6.285cm" svg:y="16.947cm" svg:viewBox="0 0 487 697" svg:d="M342 633v64l145-11v-31c-67 0-75-5-75-56v-599l-143 11v31c70 0 75 6 75 56v213c-28-37-70-62-123-62-117 0-221 98-221 224s98 224 210 224c64 0 106-33 132-64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6.823cm" svg:y="17.18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7.262cm" svg:y="17.19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1cm" svg:height="0.618cm" svg:x="7.767cm" svg:y="17.025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83cm" svg:height="0.453cm" svg:x="8.159cm" svg:y="17.18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3cm" svg:height="0.436cm" svg:x="8.859cm" svg:y="17.204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4cm" svg:height="0.453cm" svg:x="9.343cm" svg:y="17.188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9.825cm" svg:y="16.947cm" svg:viewBox="0 0 221 686" svg:d="M143 0l-143 11v31c70 0 78 6 78 56v512c0 45-11 45-78 45v31c34 0 87-3 109-3 25 0 76 3 112 3v-31c-67 0-78 0-78-45z">
            <text:p/>
          </draw:path>
          <draw:path draw:style-name="gr3" draw:text-style-name="P5" draw:layer="layout" svg:width="0.383cm" svg:height="0.453cm" svg:x="10.091cm" svg:y="17.18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10.799cm" svg:y="17.196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383cm" svg:height="0.453cm" svg:x="11.373cm" svg:y="17.18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1.807cm" svg:y="17.19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58cm" svg:height="0.674cm" svg:x="12.471cm" svg:y="16.958cm" svg:viewBox="0 0 459 675" svg:d="M336 76c8-37 11-45 90-45 25 0 33 0 33-20 0-11-11-11-17-11-28 0-100 3-128 3-31 0-104-3-132-3-8 0-20 0-20 20 0 11 9 11 28 11 40 0 68 0 68 19 0 3 0 6-3 14l-132 535c-11 37-14 45-92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705cm" svg:height="0.674cm" svg:x="12.986cm" svg:y="16.958cm" svg:viewBox="0 0 706 675" svg:d="M260 364h168c140 0 278-104 278-216 0-75-65-148-196-148h-320c-19 0-28 0-28 20 0 11 9 11 28 11 12 0 31 0 42 3 17 0 23 2 23 14 0 5-3 8-6 19l-131 532c-12 37-12 45-90 45-17 0-28 0-28 20 0 11 11 11 14 11 28 0 98-3 126-3 22 0 42 0 64 0 20 0 42 3 65 3 5 0 19 0 19-20 0-11-11-11-28-11-36 0-64 0-64-17 0-5 3-11 3-17zM330 67c9-33 12-36 54-36h95c81 0 134 25 134 95 0 39-19 123-59 160-47 44-109 50-151 50h-140z">
            <text:p/>
          </draw:path>
          <draw:path draw:style-name="gr3" draw:text-style-name="P5" draw:layer="layout" svg:width="0.411cm" svg:height="0.679cm" svg:x="13.753cm" svg:y="16.975cm" svg:viewBox="0 0 412 680" svg:d="M246 311c82-28 138-95 138-174 0-81-87-137-182-137-101 0-174 59-174 134 0 34 20 51 50 51 31 0 51-20 51-51 0-47-48-47-62-47 31-51 95-62 132-62 39 0 95 23 95 109 0 14-3 70-28 115-31 48-64 51-90 51-8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3" draw:text-style-name="P5" draw:layer="layout" svg:width="0.117cm" svg:height="0.296cm" svg:x="14.288cm" svg:y="17.526cm" svg:viewBox="0 0 118 297" svg:d="M118 104c0-62-26-104-65-104-36 0-53 28-53 53s17 53 53 53c17 0 28-5 39-14v-2c3 0 3 0 3 14 0 64-28 126-73 170-5 6-5 9-5 12 0 8 5 11 8 11 14 0 93-79 93-193z">
            <text:p/>
          </draw:path>
          <draw:path draw:style-name="gr3" draw:text-style-name="P5" draw:layer="layout" svg:width="0.486cm" svg:height="0.629cm" svg:x="14.792cm" svg:y="17.196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15.307cm" svg:y="17.196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15.853cm" svg:y="16.97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6.125cm" svg:y="17.19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16.671cm" svg:y="16.947cm" svg:viewBox="0 0 487 697" svg:d="M342 633v64l145-11v-31c-67 0-75-5-75-56v-599l-143 11v31c70 0 75 6 75 56v213c-28-37-70-62-123-62-117 0-221 98-221 224s98 224 210 224c64 0 109-33 132-64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7.214cm" svg:y="16.97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4cm" svg:height="0.453cm" svg:x="17.768cm" svg:y="17.188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18.244cm" svg:y="16.947cm" svg:viewBox="0 0 487 697" svg:d="M143 314v-314l-143 11v31c70 0 78 6 78 56v588h23c3 0 11-14 36-62 14 23 56 73 129 73 118 0 221-98 221-224s-95-224-210-224c-75 0-117 48-134 65zM146 574v-204c0-20 0-20 11-37 39-53 92-61 117-61 42 0 79 25 104 61 25 42 28 98 28 137 0 37-3 98-31 140-19 31-59 65-112 65-45 0-81-23-103-62-14-19-14-22-14-39z">
            <text:p/>
          </draw:path>
          <draw:path draw:style-name="gr3" draw:text-style-name="P5" draw:layer="layout" svg:width="0.486cm" svg:height="0.696cm" svg:x="18.79cm" svg:y="16.947cm" svg:viewBox="0 0 487 697" svg:d="M143 314v-314l-143 11v31c70 0 78 6 78 56v588h23c3 0 11-14 36-62 14 23 56 73 129 73 120 0 221-98 221-224s-95-224-210-224c-75 0-117 48-134 65zM146 574v-204c0-20 0-20 11-37 39-53 92-61 117-61 42 0 79 25 104 61 25 42 28 98 28 137 0 37-3 98-31 140-19 31-59 65-112 65-45 0-81-23-103-62-14-19-14-22-14-39z">
            <text:p/>
          </draw:path>
          <draw:path draw:style-name="gr3" draw:text-style-name="P5" draw:layer="layout" svg:width="0.212cm" svg:height="0.66cm" svg:x="19.339cm" svg:y="16.97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4cm" svg:height="0.453cm" svg:x="19.622cm" svg:y="17.188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20.101cm" svg:y="17.196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20.916cm" svg:y="17.18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808cm" svg:height="0.447cm" svg:x="21.677cm" svg:y="17.196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175cm" svg:height="0.357cm" svg:x="22.545cm" svg:y="16.888cm" svg:viewBox="0 0 176 358" svg:d="M168 62c6-14 8-20 8-23 0-22-19-39-42-39-28 0-36 22-39 34l-92 299c0 3-3 11-3 11 0 9 22 14 28 14s6 0 8-11z">
            <text:p/>
          </draw:path>
          <draw:path draw:style-name="gr3" draw:text-style-name="P5" draw:layer="layout" svg:width="0.657cm" svg:height="0.231cm" svg:x="23.116cm" svg:y="17.26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08cm" svg:height="0.447cm" svg:x="24.124cm" svg:y="17.196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117cm" svg:height="0.296cm" svg:x="25.043cm" svg:y="17.526cm" svg:viewBox="0 0 118 297" svg:d="M118 104c0-62-23-104-65-104-36 0-53 28-53 53s17 53 53 53c17 0 28-5 39-14l3-2v14c0 64-28 126-73 170-5 6-5 9-5 12 0 8 5 11 8 11 14 0 93-79 93-193z">
            <text:p/>
          </draw:path>
          <draw:path draw:style-name="gr3" draw:text-style-name="P5" draw:layer="layout" svg:width="0.486cm" svg:height="0.696cm" svg:x="25.547cm" svg:y="16.947cm" svg:viewBox="0 0 487 697" svg:d="M342 633v64l145-11v-31c-67 0-75-5-75-56v-599l-143 11v31c70 0 75 6 75 56v213c-28-37-70-62-123-62-117 0-221 98-221 224s98 224 210 224c64 0 106-33 132-64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4cm" svg:height="0.453cm" svg:x="26.098cm" svg:y="17.188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77cm" svg:height="0.453cm" svg:x="1.464cm" svg:y="18.36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447cm" svg:x="1.898cm" svg:y="18.375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2.444cm" svg:y="18.15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2cm" svg:height="0.685cm" svg:x="3.043cm" svg:y="18.128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3.326cm" svg:y="18.36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4.121cm" svg:y="18.204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4.51cm" svg:y="18.36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4.95cm" svg:y="18.36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212cm" svg:height="0.66cm" svg:x="5.339cm" svg:y="18.15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808cm" svg:height="0.447cm" svg:x="5.935cm" svg:y="18.375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307cm" svg:height="0.458cm" svg:x="6.809cm" svg:y="18.50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text-style-name="P5" draw:layer="layout" svg:width="0.657cm" svg:height="0.231cm" svg:x="7.537cm" svg:y="18.4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231cm" svg:height="0.985cm" svg:x="8.615cm" svg:y="18.072cm" svg:viewBox="0 0 232 986" svg:d="M232 977c0-3 0-5-19-22-123-123-154-311-154-462 0-171 36-342 159-465 14-14 14-14 14-17 0-8-5-11-11-11-11 0-101 67-159 193-51 107-62 219-62 300 0 78 11 196 64 308 62 123 146 185 157 185 6 0 11-3 11-9z">
            <text:p/>
          </draw:path>
          <draw:path draw:style-name="gr3" draw:text-style-name="P5" draw:layer="layout" svg:width="0.534cm" svg:height="0.447cm" svg:x="8.926cm" svg:y="18.375cm" svg:viewBox="0 0 535 448" svg:d="M59 378c-3 17-9 39-9 45 0 17 14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59-163 59-219 0-67-42-106-112-106-89 0-137 64-154 87-5-56-45-87-89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9.76cm" svg:y="18.238cm" svg:viewBox="0 0 658 658" svg:d="M350 350h274c14 0 34 0 34-20 0-19-20-19-34-19h-274v-277c0-14 0-34-20-34-19 0-19 20-19 34v277h-277c-14 0-34 0-34 19 0 20 20 20 34 20h277v274c0 14 0 34 19 34 20 0 20-20 20-34z">
            <text:p/>
          </draw:path>
          <draw:path draw:style-name="gr3" draw:text-style-name="P5" draw:layer="layout" svg:width="0.327cm" svg:height="0.657cm" svg:x="10.774cm" svg:y="18.156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11.233cm" svg:y="18.07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105cm" svg:height="0.105cm" svg:x="11.86cm" svg:y="18.512cm" svg:viewBox="0 0 106 106" svg:d="M106 53c0-28-22-53-53-53-28 0-53 25-53 53 0 31 25 53 53 53 31 0 53-22 53-53z">
            <text:p/>
          </draw:path>
          <draw:path draw:style-name="gr3" draw:text-style-name="P5" draw:layer="layout" svg:width="0.808cm" svg:height="0.447cm" svg:x="12.297cm" svg:y="18.375cm" svg:viewBox="0 0 809 448" svg:d="M59 378c-3 17-9 39-9 45 0 17 14 25 28 25 12 0 28-8 37-28 0 0 14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175cm" svg:height="0.357cm" svg:x="13.162cm" svg:y="18.07cm" svg:viewBox="0 0 176 358" svg:d="M171 62c3-14 5-20 5-23 0-22-19-39-42-39-28 0-36 22-39 34l-92 299c0 3-3 11-3 11 0 9 22 14 28 14s6 0 11-11z">
            <text:p/>
          </draw:path>
          <draw:path draw:style-name="gr3" draw:text-style-name="P5" draw:layer="layout" svg:width="0.657cm" svg:height="0.231cm" svg:x="13.733cm" svg:y="18.4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231cm" svg:height="0.985cm" svg:x="14.811cm" svg:y="18.072cm" svg:viewBox="0 0 232 986" svg:d="M232 977c0-3 0-5-19-22-123-123-154-311-154-462 0-171 36-342 159-465 14-14 14-14 14-17 0-8-5-11-11-11-11 0-101 67-159 193-51 107-62 219-62 300 0 78 11 196 64 308 62 123 146 185 157 185 6 0 11-3 11-9z">
            <text:p/>
          </draw:path>
          <draw:path draw:style-name="gr3" draw:text-style-name="P5" draw:layer="layout" svg:width="0.534cm" svg:height="0.447cm" svg:x="15.125cm" svg:y="18.375cm" svg:viewBox="0 0 535 448" svg:d="M59 378c-3 17-9 39-9 45 0 17 14 25 28 25 12 0 28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5.957cm" svg:y="18.238cm" svg:viewBox="0 0 658 658" svg:d="M350 350h274c14 0 34 0 34-20 0-19-20-19-34-19h-274v-277c0-14 0-34-20-34-19 0-22 20-22 34v277h-274c-14 0-34 0-34 19 0 20 20 20 34 20h274v274c0 14 0 34 22 34 20 0 20-20 20-34z">
            <text:p/>
          </draw:path>
          <draw:path draw:style-name="gr3" draw:text-style-name="P5" draw:layer="layout" svg:width="0.327cm" svg:height="0.657cm" svg:x="16.97cm" svg:y="18.156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17.429cm" svg:y="18.07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105cm" svg:height="0.105cm" svg:x="18.059cm" svg:y="18.512cm" svg:viewBox="0 0 106 106" svg:d="M106 53c0-28-22-53-53-53-28 0-53 25-53 53 0 31 25 53 53 53 31 0 53-22 53-53z">
            <text:p/>
          </draw:path>
          <draw:path draw:style-name="gr3" draw:text-style-name="P5" draw:layer="layout" svg:width="0.808cm" svg:height="0.447cm" svg:x="18.493cm" svg:y="18.375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105cm" svg:height="0.105cm" svg:x="19.412cm" svg:y="18.705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Sull’inversione</text:p>
          </draw:text-box>
        </draw:frame>
        <draw:g>
          <svg:title>TexMaths</svg:title>
          <svg:desc>28§latex§Nell'esempio appena fatto, dopo avere ricavato
\[
(n+1) F m_2
\]
siamo andati a ``invertire'' tale ipotesi.

\vspace{3mm}
Questo richiede di andare a considerare {\bf tutte} le regole e capire quali
potrebbero avere come conseguenza quell'ipotesi.

\vspace{3mm}
Nell'esempio visto, solo $[F1]$
poteva farlo. In generale, potrebbero esserci pi\`u regole, ognuna delle
quali genera un sottocaso da trattare.
§svg§600§TRUE§</svg:desc>
          <draw:polygon draw:style-name="gr2" draw:text-style-name="P4" draw:layer="layout" svg:width="25.683cm" svg:height="12.596cm" svg:x="1.455cm" svg:y="3.93cm" svg:viewBox="0 0 25684 12597" draw:points="12841,12597 0,12597 0,0 25684,0 25684,12597">
            <text:p/>
          </draw:polygon>
          <draw:path draw:style-name="gr3" draw:text-style-name="P5" draw:layer="layout" svg:width="0.674cm" svg:height="0.674cm" svg:x="1.489cm" svg:y="3.938cm" svg:viewBox="0 0 675 675" svg:d="M196 14c-8-14-8-14-28-14h-168v31h28c17 0 36 0 50 3 23 2 23 2 23 22v515c0 28 0 73-101 73v31c34 0 84-3 115-3 33 0 81 3 117 3v-31c-103 0-103-45-103-73v-515c5 6 5 8 11 14l403 591c9 14 9 14 17 14 14 0 14-6 14-25v-546c0-26 0-73 101-73v-31c-34 0-84 3-115 3-34 0-81-3-118-3v31c104 0 104 47 104 73v422z">
            <text:p/>
          </draw:path>
          <draw:path draw:style-name="gr3" draw:text-style-name="P5" draw:layer="layout" svg:width="0.383cm" svg:height="0.453cm" svg:x="2.217cm" svg:y="4.17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2.659cm" svg:y="3.92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2cm" svg:height="0.685cm" svg:x="2.931cm" svg:y="3.92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119cm" svg:height="0.296cm" svg:x="3.255cm" svg:y="3.927cm" svg:viewBox="0 0 120 297" svg:d="M120 104c0-59-22-104-67-104-36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383cm" svg:height="0.453cm" svg:x="3.471cm" svg:y="4.17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3.911cm" svg:y="4.17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4.294cm" svg:y="4.17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69cm" svg:height="0.436cm" svg:x="4.734cm" svg:y="4.176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8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86cm" svg:height="0.629cm" svg:x="5.546cm" svg:y="4.176cm" svg:viewBox="0 0 487 630" svg:d="M143 64v-64l-143 11v31c70 0 78 6 78 48v464c0 45-11 45-78 45v31c34-3 84-6 112-6 25 0 76 3 112 6v-31c-67 0-78 0-78-45v-168-8c5 17 47 70 120 70 118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212cm" svg:height="0.66cm" svg:x="6.095cm" svg:y="3.95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6.363cm" svg:y="4.17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44cm" svg:height="0.453cm" svg:x="7.195cm" svg:y="4.171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29cm" svg:x="7.671cm" svg:y="4.176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86cm" svg:height="0.629cm" svg:x="8.217cm" svg:y="4.176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8.788cm" svg:y="4.17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9.228cm" svg:y="4.176cm" svg:viewBox="0 0 498 437" svg:d="M78 98v263c0 45-11 45-78 45v31c34 0 84-3 112-3 25 0 76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4cm" svg:height="0.453cm" svg:x="9.782cm" svg:y="4.171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1cm" svg:height="0.696cm" svg:x="10.591cm" svg:y="3.916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44cm" svg:height="0.453cm" svg:x="10.899cm" svg:y="4.171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11.367cm" svg:y="4.00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1cm" svg:height="0.618cm" svg:x="11.748cm" svg:y="4.00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12.14cm" svg:y="4.171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117cm" svg:height="0.296cm" svg:x="12.686cm" svg:y="4.507cm" svg:viewBox="0 0 118 297" svg:d="M118 104c0-62-23-104-65-104-33 0-53 28-53 53s17 53 53 53c17 0 28-8 39-14l3-2v14c0 64-28 126-73 170-5 6-5 9-5 12 0 8 5 11 8 11 14 0 93-79 93-193z">
            <text:p/>
          </draw:path>
          <draw:path draw:style-name="gr3" draw:text-style-name="P5" draw:layer="layout" svg:width="0.486cm" svg:height="0.696cm" svg:x="13.234cm" svg:y="3.92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39cm" svg:height="0.453cm" svg:x="13.775cm" svg:y="4.171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486cm" svg:height="0.629cm" svg:x="14.265cm" svg:y="4.176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39cm" svg:height="0.453cm" svg:x="14.836cm" svg:y="4.17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44cm" svg:height="0.453cm" svg:x="15.668cm" svg:y="4.171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3cm" svg:height="0.436cm" svg:x="16.107cm" svg:y="4.188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16.608cm" svg:y="4.17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7.042cm" svg:y="4.17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7.426cm" svg:y="4.17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8.19cm" svg:y="4.17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18.58cm" svg:y="3.95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18.854cm" svg:y="4.17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44cm" svg:height="0.453cm" svg:x="19.296cm" svg:y="4.171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3cm" svg:height="0.436cm" svg:x="19.736cm" svg:y="4.188cm" svg:viewBox="0 0 484 437" svg:d="M392 98c8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4cm" svg:height="0.453cm" svg:x="20.223cm" svg:y="4.171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20.691cm" svg:y="4.00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21.08cm" svg:y="4.17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31cm" svg:height="0.985cm" svg:x="11.588cm" svg:y="6.03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11.902cm" svg:y="6.341cm" svg:viewBox="0 0 535 448" svg:d="M59 378c-3 17-9 39-9 45 0 17 14 25 28 25 12 0 28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2.736cm" svg:y="6.201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3" draw:text-style-name="P5" draw:layer="layout" svg:width="0.327cm" svg:height="0.657cm" svg:x="13.75cm" svg:y="6.12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14.209cm" svg:y="6.03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703cm" svg:height="0.671cm" svg:x="14.57cm" svg:y="6.106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808cm" svg:height="0.447cm" svg:x="15.329cm" svg:y="6.34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307cm" svg:height="0.458cm" svg:x="16.205cm" svg:y="6.46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3" draw:text-style-name="P5" draw:layer="layout" svg:width="0.324cm" svg:height="0.453cm" svg:x="1.489cm" svg:y="8.49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1.875cm" svg:y="8.28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2.155cm" svg:y="8.49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2.637cm" svg:y="8.50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3.449cm" svg:y="8.49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47cm" svg:height="0.453cm" svg:x="4.28cm" svg:y="8.49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97cm" svg:height="0.436cm" svg:x="4.762cm" svg:y="8.50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5.308cm" svg:y="8.25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7cm" svg:height="0.453cm" svg:x="5.859cm" svg:y="8.49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6.327cm" svg:y="8.334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212cm" svg:height="0.66cm" svg:x="6.722cm" svg:y="8.28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4cm" svg:height="0.453cm" svg:x="7.332cm" svg:y="8.49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296cm" svg:x="8.259cm" svg:y="8.259cm" svg:viewBox="0 0 311 297" svg:d="M120 244c0-26-16-54-53-54-19 0-33 12-39 17-3 3-3 3-3 3-3 0-3-14-3-17 0-33 6-103 70-165 12-11 12-14 12-17 0-8-6-11-12-11-11 0-92 76-92 193 0 59 25 104 67 104 34 0 53-25 53-53zM311 244c0-26-17-54-51-54-22 0-36 12-42 17 0 3 0 3-2 3 0 0 0-14 0-17 0-33 5-103 67-165 14-11 14-14 14-17 0-8-6-11-11-11-12 0-93 76-93 193 0 59 23 104 67 104 34 0 51-25 51-53z">
            <text:p/>
          </draw:path>
          <draw:path draw:style-name="gr3" draw:text-style-name="P5" draw:layer="layout" svg:width="0.212cm" svg:height="0.66cm" svg:x="8.631cm" svg:y="8.28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8.903cm" svg:y="8.50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3cm" svg:height="0.436cm" svg:x="9.407cm" svg:y="8.516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9.905cm" svg:y="8.49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0.342cm" svg:y="8.50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1cm" svg:height="0.618cm" svg:x="10.717cm" svg:y="8.334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212cm" svg:height="0.66cm" svg:x="11.112cm" svg:y="8.28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32cm" svg:height="0.436cm" svg:x="11.381cm" svg:y="8.50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1.764cm" svg:y="8.49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1cm" svg:height="0.296cm" svg:x="12.204cm" svg:y="8.259cm" svg:viewBox="0 0 311 297" svg:d="M120 104c0-59-25-104-67-104-36 0-53 28-53 53s17 53 53 53c20 0 34-11 39-16 0-3 3-3 3-3 3 0 3 14 3 17 0 33-8 103-70 165-11 11-11 14-11 17 0 8 3 11 8 11 11 0 95-76 95-193zM311 104c0-59-23-104-65-104-36 0-53 28-53 53s17 53 53 53c20 0 34-11 40-16 0-3 2-3 2-3 3 0 3 14 3 17 0 33-8 103-70 165-11 11-11 14-11 17 0 8 3 11 8 11 12 0 93-76 93-193z">
            <text:p/>
          </draw:path>
          <draw:path draw:style-name="gr3" draw:text-style-name="P5" draw:layer="layout" svg:width="0.31cm" svg:height="0.618cm" svg:x="13.008cm" svg:y="8.334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444cm" svg:height="0.453cm" svg:x="13.414cm" svg:y="8.49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13.895cm" svg:y="8.259cm" svg:viewBox="0 0 221 686" svg:d="M143 0l-143 11v31c70 0 78 6 78 56v512c0 45-11 45-78 45v31c34 0 87-3 109-3 25 0 76 3 112 3v-31c-67 0-78 0-78-45z">
            <text:p/>
          </draw:path>
          <draw:path draw:style-name="gr3" draw:text-style-name="P5" draw:layer="layout" svg:width="0.383cm" svg:height="0.453cm" svg:x="14.161cm" svg:y="8.49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12cm" svg:height="0.66cm" svg:x="14.931cm" svg:y="8.28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29cm" svg:x="15.197cm" svg:y="8.505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439cm" svg:height="0.453cm" svg:x="15.768cm" svg:y="8.49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1cm" svg:height="0.618cm" svg:x="16.25cm" svg:y="8.334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83cm" svg:height="0.453cm" svg:x="16.642cm" svg:y="8.49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17.082cm" svg:y="8.49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17.468cm" svg:y="8.28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105cm" svg:height="0.105cm" svg:x="17.793cm" svg:y="8.835cm" svg:viewBox="0 0 106 106" svg:d="M106 53c0-28-22-53-53-53-28 0-53 25-53 53 0 31 25 53 53 53 31 0 53-22 53-53z">
            <text:p/>
          </draw:path>
          <draw:path draw:style-name="gr3" draw:text-style-name="P5" draw:layer="layout" svg:width="0.663cm" svg:height="0.887cm" svg:x="1.511cm" svg:y="10.269cm" svg:viewBox="0 0 664 888" svg:d="M263 680c-53-19-165-92-165-319 0-257 140-336 230-336 95 0 229 84 229 336 0 79-11 216-115 294-22-56-53-106-112-106-50 0-81 45-81 84 0 28 14 45 14 47zM417 669c-33 20-67 23-87 23-50 0-58-45-58-59 0-28 19-62 58-62 54 0 76 42 87 98zM456 689c118-53 202-179 202-328 0-201-151-361-330-361-177 0-328 157-328 361 0 199 148 356 330 356 28 0 65-6 93-14 14 95 28 185 120 185 101 0 121-132 121-182 0-9 0-20-12-20-8 0-11 6-11 17-5 53-47 84-89 84-48 0-70-34-96-98z">
            <text:p/>
          </draw:path>
          <draw:path draw:style-name="gr3" draw:text-style-name="P5" draw:layer="layout" svg:width="0.497cm" svg:height="0.447cm" svg:x="2.25cm" svg:y="10.52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2.791cm" svg:y="10.5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3.23cm" svg:y="10.52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3.603cm" svg:y="10.35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3.995cm" svg:y="10.52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32cm" svg:height="0.436cm" svg:x="4.896cm" svg:y="10.52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5.285cm" svg:y="10.30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5.557cm" svg:y="10.52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5.966cm" svg:y="10.277cm" svg:viewBox="0 0 498 686" svg:d="M78 610c0 45-11 45-78 45v31c34 0 84-3 112-3 25 0 76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212cm" svg:height="0.66cm" svg:x="6.509cm" svg:y="10.30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83cm" svg:height="0.453cm" svg:x="6.778cm" svg:y="10.5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7.22cm" svg:y="10.277cm" svg:viewBox="0 0 487 697" svg:d="M342 630v67l145-11v-31c-67 0-75-5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7.758cm" svg:y="10.5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8.612cm" svg:y="10.277cm" svg:viewBox="0 0 487 697" svg:d="M342 630v67l145-11v-31c-67 0-75-5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9.155cm" svg:y="10.30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4cm" svg:height="0.453cm" svg:x="9.849cm" svg:y="10.521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97cm" svg:height="0.436cm" svg:x="10.328cm" svg:y="10.52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10.877cm" svg:y="10.277cm" svg:viewBox="0 0 487 697" svg:d="M342 630v67l145-11v-31c-67 0-75-5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4cm" svg:height="0.453cm" svg:x="11.428cm" svg:y="10.521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1.904cm" svg:y="10.52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2.288cm" svg:y="10.5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44cm" svg:height="0.453cm" svg:x="13.15cm" svg:y="10.521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77cm" svg:height="0.453cm" svg:x="14.044cm" svg:y="10.52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14.475cm" svg:y="10.52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4.968cm" svg:y="10.52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24cm" svg:height="0.453cm" svg:x="15.514cm" svg:y="10.52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15.9cm" svg:y="10.30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96cm" svg:x="16.174cm" svg:y="10.277cm" svg:viewBox="0 0 487 697" svg:d="M342 630v67l145-11v-31c-67 0-75-5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16.712cm" svg:y="10.5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7.149cm" svg:y="10.52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4cm" svg:height="0.453cm" svg:x="17.546cm" svg:y="10.521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8.022cm" svg:y="10.52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8.406cm" svg:y="10.5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57cm" svg:height="0.632cm" svg:x="19.249cm" svg:y="10.336cm" svg:viewBox="0 0 358 633" svg:d="M81 235v272c0 106 87 126 157 126 76 0 120-56 120-129v-50h-47v50c0 67-31 90-59 90-59 0-59-62-59-87v-272h146v-47h-146v-188h-45c-2 98-50 196-148 199v36z">
            <text:p/>
          </draw:path>
          <draw:path draw:style-name="gr3" draw:text-style-name="P5" draw:layer="layout" svg:width="0.562cm" svg:height="0.45cm" svg:x="19.711cm" svg:y="10.518cm" svg:viewBox="0 0 563 451" svg:d="M389 375v76l174-6v-45c-62 0-67 0-67-39v-361l-182 8v45c61 0 70 0 70 39v191c0 81-51 134-124 134-75 0-78-25-78-78v-339l-182 8v45c62 0 67 0 67 39v233c0 103 81 126 179 126 26 0 98 0 143-76z">
            <text:p/>
          </draw:path>
          <draw:path draw:style-name="gr3" draw:text-style-name="P5" draw:layer="layout" svg:width="0.357cm" svg:height="0.632cm" svg:x="20.313cm" svg:y="10.336cm" svg:viewBox="0 0 358 633" svg:d="M81 235v272c0 106 87 126 157 126 76 0 120-56 120-129v-50h-47v50c0 67-31 90-59 90-59 0-59-62-59-87v-272h146v-47h-146v-188h-45c-2 98-50 196-148 199v36z">
            <text:p/>
          </draw:path>
          <draw:path draw:style-name="gr3" draw:text-style-name="P5" draw:layer="layout" svg:width="0.357cm" svg:height="0.632cm" svg:x="20.752cm" svg:y="10.336cm" svg:viewBox="0 0 358 633" svg:d="M81 235v272c0 106 87 126 157 126 76 0 120-56 120-129v-50h-47v50c0 67-31 90-59 90-59 0-59-62-59-87v-272h146v-47h-146v-188h-45c-2 98-50 196-148 199v36z">
            <text:p/>
          </draw:path>
          <draw:path draw:style-name="gr3" draw:text-style-name="P5" draw:layer="layout" svg:width="0.455cm" svg:height="0.453cm" svg:x="21.2cm" svg:y="10.515cm" svg:viewBox="0 0 456 454" svg:d="M426 232c22 0 30 0 30-25 0-31-5-103-53-154-39-36-89-53-159-53-157 0-244 101-244 227 0 131 98 227 258 227 156 0 198-104 198-121 0-19-16-19-22-19-17 0-20 5-25 22-20 48-79 78-143 78-137 0-140-131-140-182zM126 199c3-37 3-79 25-112 25-39 65-51 93-51 117 0 117 129 120 163z">
            <text:p/>
          </draw:path>
          <draw:path draw:style-name="gr3" draw:text-style-name="P5" draw:layer="layout" svg:width="0.22cm" svg:height="0.685cm" svg:x="22.13cm" svg:y="10.277cm" svg:viewBox="0 0 221 686" svg:d="M143 0l-143 11v31c70 0 78 6 78 56v512c0 45-11 45-78 45v31c34 0 87-3 109-3 25 0 76 3 112 3v-31c-67 0-78 0-78-45z">
            <text:p/>
          </draw:path>
          <draw:path draw:style-name="gr3" draw:text-style-name="P5" draw:layer="layout" svg:width="0.383cm" svg:height="0.453cm" svg:x="22.399cm" svg:y="10.5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3.247cm" svg:y="10.52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23.631cm" svg:y="10.5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24.065cm" svg:y="10.515cm" svg:viewBox="0 0 454 652" svg:d="M193 277c-87 0-87-98-87-120 0-28 0-59 17-84 6-11 28-39 70-39 84 0 84 98 84 120 0 28 0 59-14 84-8 11-31 39-70 39zM78 316c0-2 0-28 17-47 37 28 79 31 98 31 93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30c-101 0-171-53-171-104 0-44 40-84 82-86h58c87 0 196 0 196 86 0 54-70 104-165 104z">
            <text:p/>
          </draw:path>
          <draw:path draw:style-name="gr3" draw:text-style-name="P5" draw:layer="layout" svg:width="0.439cm" svg:height="0.453cm" svg:x="24.555cm" svg:y="10.52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25.05cm" svg:y="10.277cm" svg:viewBox="0 0 221 686" svg:d="M143 0l-143 11v31c70 0 78 6 78 56v512c0 45-11 45-78 45v31c34 0 87-3 109-3 25 0 76 3 112 3v-31c-67 0-78 0-78-45z">
            <text:p/>
          </draw:path>
          <draw:path draw:style-name="gr3" draw:text-style-name="P5" draw:layer="layout" svg:width="0.383cm" svg:height="0.453cm" svg:x="25.319cm" svg:y="10.5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83cm" svg:height="0.453cm" svg:x="26.167cm" svg:y="10.5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1.489cm" svg:y="11.703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47cm" svg:height="0.453cm" svg:x="1.931cm" svg:y="11.703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29cm" svg:x="2.41cm" svg:y="11.708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212cm" svg:height="0.66cm" svg:x="2.959cm" svg:y="11.484cm" svg:viewBox="0 0 213 661" svg:d="M143 224l-140 11v31c67 0 75 6 75 53v266c0 45-11 45-78 45v31c31 0 87-3 109-3 37 0 70 3 104 3v-31c-65 0-70-6-70-42zM148 53c0-33-25-53-53-53-31 0-53 25-53 53 0 25 22 51 53 51 28 0 53-20 53-51z">
            <text:p/>
          </draw:path>
          <draw:path draw:style-name="gr3" draw:text-style-name="P5" draw:layer="layout" svg:width="0.332cm" svg:height="0.436cm" svg:x="3.225cm" svg:y="11.70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3.608cm" svg:y="11.7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4.269cm" svg:y="11.708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4.784cm" svg:y="11.708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44cm" svg:height="0.453cm" svg:x="5.339cm" svg:y="11.703cm" svg:viewBox="0 0 445 454" svg:d="M288 370c3 39 31 81 79 81 19 0 78-14 78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5.82cm" svg:y="11.459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12cm" svg:height="0.66cm" svg:x="6.095cm" svg:y="11.484cm" svg:viewBox="0 0 213 661" svg:d="M143 224l-140 11v31c67 0 75 6 75 53v266c0 45-11 45-78 45v31c31 0 87-3 109-3 37 0 70 3 104 3v-31c-65 0-70-6-70-42zM148 53c0-33-25-53-53-53-31 0-53 25-53 53 0 25 22 51 53 51 28 0 53-20 53-51z">
            <text:p/>
          </draw:path>
          <draw:path draw:style-name="gr3" draw:text-style-name="P5" draw:layer="layout" svg:width="0.486cm" svg:height="0.629cm" svg:x="6.579cm" svg:y="11.708cm" svg:viewBox="0 0 487 630" svg:d="M143 64v-64l-143 11v31c70 0 78 6 78 48v464c0 45-11 45-78 45v31c34-3 84-6 112-6 25 0 76 3 112 6v-31c-67 0-78 0-78-45v-168-8c5 17 47 70 120 70 118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439cm" svg:height="0.453cm" svg:x="7.15cm" svg:y="11.70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1cm" svg:height="0.618cm" svg:x="7.632cm" svg:y="11.537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32cm" svg:height="0.436cm" svg:x="8.024cm" svg:y="11.70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8.407cm" svg:y="11.7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8.844cm" svg:y="11.459cm" svg:viewBox="0 0 487 697" svg:d="M143 314v-314l-143 11v31c70 0 78 6 78 56v588h23c3 0 11-14 36-62 14 23 56 73 129 73 118 0 221-98 221-224s-95-224-210-224c-75 0-117 48-134 65zM146 574v-204c0-20 0-20 11-37 39-53 92-61 117-61 42 0 79 25 104 61 25 42 28 98 28 137 0 37-3 98-31 140-19 31-59 65-112 65-45 0-81-23-103-62-14-19-14-22-14-39z">
            <text:p/>
          </draw:path>
          <draw:path draw:style-name="gr3" draw:text-style-name="P5" draw:layer="layout" svg:width="0.486cm" svg:height="0.696cm" svg:x="9.387cm" svg:y="11.459cm" svg:viewBox="0 0 487 697" svg:d="M143 314v-314l-143 11v31c70 0 78 6 78 56v588h23c3 0 11-14 36-62 14 23 56 73 129 73 120 0 221-98 221-224s-95-224-210-224c-75 0-117 48-134 65zM146 574v-204c0-20 0-20 11-37 39-53 92-61 117-61 42 0 79 25 104 61 25 42 28 98 28 137 0 37-3 98-31 140-19 31-59 65-112 65-45 0-81-23-103-62-14-19-14-22-14-39z">
            <text:p/>
          </draw:path>
          <draw:path draw:style-name="gr3" draw:text-style-name="P5" draw:layer="layout" svg:width="0.383cm" svg:height="0.453cm" svg:x="9.958cm" svg:y="11.7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0.395cm" svg:y="11.70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39cm" svg:height="0.453cm" svg:x="10.779cm" svg:y="11.703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444cm" svg:height="0.453cm" svg:x="11.501cm" svg:y="11.703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3cm" svg:height="0.436cm" svg:x="11.941cm" svg:y="11.719cm" svg:viewBox="0 0 484 437" svg:d="M392 98c8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12.442cm" svg:y="11.7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2.876cm" svg:y="11.70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3.26cm" svg:y="11.7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13.92cm" svg:y="11.703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14.352cm" svg:y="11.70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769cm" svg:height="0.436cm" svg:x="14.844cm" svg:y="11.708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15.659cm" svg:y="11.7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16.317cm" svg:y="11.703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16.748cm" svg:y="11.70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7.241cm" svg:y="11.70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24cm" svg:height="0.453cm" svg:x="17.787cm" svg:y="11.703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383cm" svg:height="0.453cm" svg:x="18.171cm" svg:y="11.7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18.605cm" svg:y="11.697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9-92 61-92 100 0 70 98 126 218 126 118 0 222-50 222-128 0-34-14-84-65-112-53-28-112-28-171-28-25 0-67 0-75 0-31-6-51-37-51-68zM221 630c-101 0-171-50-171-104 0-44 40-81 82-86h58c87 0 196 0 196 86 0 54-70 104-165 104z">
            <text:p/>
          </draw:path>
          <draw:path draw:style-name="gr3" draw:text-style-name="P5" draw:layer="layout" svg:width="0.497cm" svg:height="0.447cm" svg:x="19.1cm" svg:y="11.708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19.641cm" svg:y="11.7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20.08cm" svg:y="11.70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69cm" svg:height="0.425cm" svg:x="20.621cm" svg:y="11.719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444cm" svg:height="0.453cm" svg:x="21.071cm" svg:y="11.703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29cm" svg:x="21.771cm" svg:y="11.708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22.287cm" svg:y="11.708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22.827cm" svg:y="11.7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23.269cm" svg:y="11.459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2cm" svg:height="0.685cm" svg:x="23.541cm" svg:y="11.459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119cm" svg:height="0.296cm" svg:x="23.866cm" svg:y="11.459cm" svg:viewBox="0 0 120 297" svg:d="M120 104c0-59-22-104-67-104-36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212cm" svg:height="0.66cm" svg:x="24.084cm" svg:y="11.484cm" svg:viewBox="0 0 213 661" svg:d="M143 224l-140 11v31c67 0 75 6 75 53v266c0 45-11 45-78 45v31c31 0 87-3 109-3 37 0 70 3 104 3v-31c-65 0-70-6-70-42zM148 53c0-33-25-53-53-53-31 0-53 25-53 53 0 25 22 51 53 51 28 0 53-20 53-51z">
            <text:p/>
          </draw:path>
          <draw:path draw:style-name="gr3" draw:text-style-name="P5" draw:layer="layout" svg:width="0.486cm" svg:height="0.629cm" svg:x="24.353cm" svg:y="11.708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439cm" svg:height="0.453cm" svg:x="24.924cm" svg:y="11.70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1cm" svg:height="0.618cm" svg:x="25.406cm" svg:y="11.537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25.795cm" svg:y="11.7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26.237cm" svg:y="11.703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212cm" svg:height="0.66cm" svg:x="26.624cm" svg:y="11.484cm" svg:viewBox="0 0 213 661" svg:d="M143 224l-140 11v31c67 0 75 6 75 53v266c0 45-11 45-78 45v31c31 0 87-3 109-3 37 0 70 3 104 3v-31c-65 0-70-6-70-42zM148 53c0-33-25-53-53-53-31 0-53 25-53 53 0 25 22 51 53 51 28 0 53-20 53-51z">
            <text:p/>
          </draw:path>
          <draw:path draw:style-name="gr3" draw:text-style-name="P5" draw:layer="layout" svg:width="0.105cm" svg:height="0.105cm" svg:x="26.949cm" svg:y="12.039cm" svg:viewBox="0 0 106 106" svg:d="M106 53c0-28-22-53-53-53-28 0-53 25-53 53 0 31 25 53 53 53 31 0 53-22 53-53z">
            <text:p/>
          </draw:path>
          <draw:path draw:style-name="gr3" draw:text-style-name="P5" draw:layer="layout" svg:width="0.674cm" svg:height="0.674cm" svg:x="1.489cm" svg:y="13.492cm" svg:viewBox="0 0 675 675" svg:d="M196 14c-8-14-8-14-28-14h-168v31h28c17 0 36 0 50 3 23 2 23 2 23 22v515c0 28 0 73-101 73v31c34 0 84-3 115-3 33 0 81 3 117 3v-31c-103 0-103-45-103-73v-515c5 6 5 8 11 14l403 591c9 14 9 14 17 14 14 0 14-6 14-25v-546c0-26 0-73 101-73v-31c-34 0-84 3-115 3-34 0-81-3-118-3v31c104 0 104 47 104 73v422z">
            <text:p/>
          </draw:path>
          <draw:path draw:style-name="gr3" draw:text-style-name="P5" draw:layer="layout" svg:width="0.383cm" svg:height="0.453cm" svg:x="2.217cm" svg:y="13.7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2.659cm" svg:y="13.48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2cm" svg:height="0.685cm" svg:x="2.931cm" svg:y="13.48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119cm" svg:height="0.296cm" svg:x="3.255cm" svg:y="13.48cm" svg:viewBox="0 0 120 297" svg:d="M120 104c0-59-22-104-67-104-36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383cm" svg:height="0.453cm" svg:x="3.471cm" svg:y="13.7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3.911cm" svg:y="13.72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383cm" svg:height="0.453cm" svg:x="4.294cm" svg:y="13.7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69cm" svg:height="0.436cm" svg:x="4.734cm" svg:y="13.727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8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86cm" svg:height="0.629cm" svg:x="5.546cm" svg:y="13.727cm" svg:viewBox="0 0 487 630" svg:d="M143 64v-64l-143 11v31c70 0 78 6 78 48v464c0 45-11 45-78 45v31c34-3 84-6 112-6 25 0 76 3 112 6v-31c-67 0-78 0-78-45v-168-8c5 17 47 70 120 70 118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212cm" svg:height="0.66cm" svg:x="6.095cm" svg:y="13.50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6.363cm" svg:y="13.72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3cm" svg:height="0.436cm" svg:x="7.377cm" svg:y="13.738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212cm" svg:height="0.66cm" svg:x="7.906cm" svg:y="13.50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8.18cm" svg:y="13.72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31cm" svg:height="0.618cm" svg:x="8.553cm" svg:y="13.559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8.942cm" svg:y="13.72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117cm" svg:height="0.296cm" svg:x="9.491cm" svg:y="14.06cm" svg:viewBox="0 0 118 297" svg:d="M118 104c0-62-23-104-65-104-33 0-53 28-53 53s17 53 53 53c17 0 28-8 39-14l3-2v14c0 64-28 126-73 170-5 6-5 9-5 12 0 8 5 11 8 11 14 0 93-79 93-193z">
            <text:p/>
          </draw:path>
          <draw:path draw:style-name="gr3" draw:text-style-name="P5" draw:layer="layout" svg:width="0.324cm" svg:height="0.453cm" svg:x="10.292cm" svg:y="13.72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439cm" svg:height="0.453cm" svg:x="10.675cm" svg:y="13.72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11.168cm" svg:y="13.48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39cm" svg:height="0.453cm" svg:x="11.437cm" svg:y="13.721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olygon draw:style-name="gr3" draw:text-style-name="P5" draw:layer="layout" svg:width="0.136cm" svg:height="0.985cm" svg:x="12.548cm" svg:y="13.424cm" svg:viewBox="0 0 137 986" draw:points="137,986 137,946 39,946 39,39 137,39 137,0 0,0 0,986">
            <text:p/>
          </draw:polygon>
          <draw:path draw:style-name="gr3" draw:text-style-name="P5" draw:layer="layout" svg:width="0.703cm" svg:height="0.671cm" svg:x="12.742cm" svg:y="13.494cm" svg:viewBox="0 0 704 672" svg:d="M263 350h95c73 0 82 17 82 45 0 8 0 19-6 47-3 6-3 12-3 12 0 8 6 14 11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327cm" svg:height="0.657cm" svg:x="13.559cm" svg:y="13.508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13.982cm" svg:y="13.424cm" svg:viewBox="0 0 137 986" draw:points="137,0 0,0 0,39 98,39 98,946 0,946 0,986 137,986">
            <text:p/>
          </draw:polygon>
          <draw:path draw:style-name="gr3" draw:text-style-name="P5" draw:layer="layout" svg:width="0.486cm" svg:height="0.629cm" svg:x="14.791cm" svg:y="13.727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439cm" svg:height="0.453cm" svg:x="15.365cm" svg:y="13.72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1cm" svg:height="0.618cm" svg:x="15.847cm" svg:y="13.559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83cm" svg:height="0.453cm" svg:x="16.236cm" svg:y="13.7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3cm" svg:height="0.436cm" svg:x="16.662cm" svg:y="13.738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17.149cm" svg:y="13.72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1cm" svg:height="0.696cm" svg:x="18.162cm" svg:y="13.469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44cm" svg:height="0.453cm" svg:x="18.47cm" svg:y="13.721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8.946cm" svg:y="13.72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2cm" svg:height="0.685cm" svg:x="19.336cm" svg:y="13.48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39cm" svg:height="0.453cm" svg:x="19.602cm" svg:y="13.72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105cm" svg:height="0.105cm" svg:x="20.15cm" svg:y="14.06cm" svg:viewBox="0 0 106 106" svg:d="M106 53c0-28-22-53-53-53-28 0-53 25-53 53 0 31 25 53 53 53 31 0 53-22 53-53z">
            <text:p/>
          </draw:path>
          <draw:path draw:style-name="gr3" draw:text-style-name="P5" draw:layer="layout" svg:width="0.301cm" svg:height="0.674cm" svg:x="21.413cm" svg:y="13.492cm" svg:viewBox="0 0 302 675" svg:d="M196 78c0-36 3-47 81-47h25v-31c-33 3-112 3-151 3s-117 0-151-3v31h25c79 0 81 11 81 47v521c0 34-2 45-81 45h-25v31c34-3 112-3 151-3s118 0 151 3v-31h-25c-78 0-81-11-81-45z">
            <text:p/>
          </draw:path>
          <draw:path draw:style-name="gr3" draw:text-style-name="P5" draw:layer="layout" svg:width="0.497cm" svg:height="0.436cm" svg:x="21.771cm" svg:y="13.72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53cm" svg:height="0.651cm" svg:x="22.844cm" svg:y="13.718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22 0-64 6-106 48-42-34-84-37-104-37-92 0-162 67-162 143 0 45 22 81 47 104-14 14-30 47-30 81 0 31 14 67 44 87-61 16-92 61-92 100 0 70 98 126 218 126 118 0 222-50 222-128 0-34-14-84-65-112-53-28-112-28-171-28-25 0-67 0-75 0-31-6-51-37-51-68zM218 627c-98 0-168-50-168-101 0-44 40-84 82-86h58c87 0 196 0 196 86 0 54-70 101-168 101z">
            <text:p/>
          </draw:path>
          <draw:path draw:style-name="gr3" draw:text-style-name="P5" draw:layer="layout" svg:width="0.383cm" svg:height="0.453cm" svg:x="23.334cm" svg:y="13.7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23.773cm" svg:y="13.72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24.314cm" svg:y="13.7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4.751cm" svg:y="13.72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4cm" svg:height="0.453cm" svg:x="25.148cm" svg:y="13.721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25.63cm" svg:y="13.48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25.896cm" svg:y="13.72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17cm" svg:height="0.296cm" svg:x="26.389cm" svg:y="14.06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486cm" svg:height="0.629cm" svg:x="1.483cm" svg:y="14.908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439cm" svg:height="0.453cm" svg:x="2.054cm" svg:y="14.90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1cm" svg:height="0.618cm" svg:x="2.536cm" svg:y="14.738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32cm" svg:height="0.436cm" svg:x="2.925cm" svg:y="14.90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3.311cm" svg:y="14.9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3.745cm" svg:y="14.662cm" svg:viewBox="0 0 487 697" svg:d="M143 314v-314l-143 11v31c70 0 78 6 78 56v588h23c3 0 11-14 36-62 14 23 56 73 129 73 120 0 221-98 221-224s-95-224-210-224c-75 0-117 48-134 65zM146 574v-204c0-20 0-20 11-37 39-56 92-61 117-61 42 0 79 25 104 61 25 42 28 98 28 137 0 37-3 98-31 140-19 31-59 65-112 65-45 0-81-23-103-62-14-19-14-22-14-39z">
            <text:p/>
          </draw:path>
          <draw:path draw:style-name="gr3" draw:text-style-name="P5" draw:layer="layout" svg:width="0.486cm" svg:height="0.696cm" svg:x="4.291cm" svg:y="14.662cm" svg:viewBox="0 0 487 697" svg:d="M143 314v-314l-143 11v31c70 0 78 6 78 56v588h23c3 0 11-14 36-62 14 23 56 73 129 73 120 0 221-98 221-224s-95-224-210-224c-75 0-117 48-134 65zM146 574v-204c0-20 0-20 11-37 39-56 92-61 117-61 42 0 79 25 104 61 25 42 28 98 28 137 0 37-3 98-31 140-19 31-59 65-112 65-45 0-81-23-103-62-14-19-14-22-14-39z">
            <text:p/>
          </draw:path>
          <draw:path draw:style-name="gr3" draw:text-style-name="P5" draw:layer="layout" svg:width="0.383cm" svg:height="0.453cm" svg:x="4.863cm" svg:y="14.9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5.299cm" svg:y="14.90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39cm" svg:height="0.453cm" svg:x="5.683cm" svg:y="14.90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83cm" svg:height="0.453cm" svg:x="6.489cm" svg:y="14.9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6.932cm" svg:y="14.903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17 3 11 12 11 12 11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24cm" svg:height="0.453cm" svg:x="7.318cm" svg:y="14.903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17 3 11 12 11 12 11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7.699cm" svg:y="14.9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8.136cm" svg:y="14.90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77cm" svg:height="0.453cm" svg:x="8.525cm" svg:y="14.903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212cm" svg:height="0.66cm" svg:x="8.959cm" svg:y="14.68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29cm" svg:x="9.544cm" svg:y="14.908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212cm" svg:height="0.66cm" svg:x="10.093cm" svg:y="14.68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184cm" svg:height="0.187cm" svg:x="10.465cm" svg:y="14.656cm" svg:viewBox="0 0 185 188" svg:d="M168 188l17-17-118-154c-5-3-14-17-31-17-19 0-36 17-36 36 0 12 8 23 17 31z">
            <text:p/>
          </draw:path>
          <draw:path draw:style-name="gr3" draw:text-style-name="P5" draw:layer="layout" svg:width="0.497cm" svg:height="0.447cm" svg:x="10.364cm" svg:y="14.908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32cm" svg:height="0.436cm" svg:x="11.221cm" svg:y="14.90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1.605cm" svg:y="14.9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12.042cm" svg:y="14.897cm" svg:viewBox="0 0 454 652" svg:d="M193 277c-87 0-87-98-87-120 0-28 0-59 17-84 6-11 28-39 70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12.532cm" svg:y="14.90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13.027cm" svg:y="14.662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13.293cm" svg:y="14.9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17cm" svg:height="0.296cm" svg:x="13.786cm" svg:y="15.239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439cm" svg:height="0.453cm" svg:x="14.321cm" svg:y="14.90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53cm" svg:height="0.651cm" svg:x="14.811cm" svg:y="14.897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22 0-64 6-106 48-42-34-84-37-104-37-92 0-162 67-162 143 0 45 22 81 47 104-14 14-30 47-30 81 0 31 14 67 44 87-61 16-92 61-92 100 0 70 98 126 218 126 118 0 222-50 222-128 0-34-14-84-65-112-53-28-112-28-171-28-25 0-67 0-75 0-31-6-51-37-51-68zM218 627c-98 0-168-50-168-101 0-44 40-84 82-86h58c87 0 196 0 196 86 0 54-70 101-168 101z">
            <text:p/>
          </draw:path>
          <draw:path draw:style-name="gr3" draw:text-style-name="P5" draw:layer="layout" svg:width="0.497cm" svg:height="0.436cm" svg:x="15.306cm" svg:y="14.90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97cm" svg:height="0.447cm" svg:x="15.824cm" svg:y="14.908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16.368cm" svg:y="14.90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7cm" svg:height="0.453cm" svg:x="16.922cm" svg:y="14.903cm" svg:viewBox="0 0 448 454" svg:d="M288 370c3 39 31 81 79 81 19 0 81-14 81-95v-56h-25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3-70 129-115 129-47 0-89-36-89-87 0-53 42-134 204-140z">
            <text:p/>
          </draw:path>
          <draw:path draw:style-name="gr3" draw:text-style-name="P5" draw:layer="layout" svg:width="0.486cm" svg:height="0.696cm" svg:x="17.723cm" svg:y="14.662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18.26cm" svg:y="14.9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18.7cm" svg:y="14.662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2cm" svg:height="0.685cm" svg:x="18.974cm" svg:y="14.662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19.24cm" svg:y="14.9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19.999cm" svg:y="14.908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20.514cm" svg:y="14.908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44cm" svg:height="0.453cm" svg:x="21.069cm" svg:y="14.903cm" svg:viewBox="0 0 445 454" svg:d="M288 370c3 39 31 81 76 81 22 0 81-14 81-95v-56h-22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3-70 129-115 129-47 0-89-36-89-87 0-53 42-134 204-140z">
            <text:p/>
          </draw:path>
          <draw:path draw:style-name="gr3" draw:text-style-name="P5" draw:layer="layout" svg:width="0.22cm" svg:height="0.685cm" svg:x="21.55cm" svg:y="14.662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12cm" svg:height="0.66cm" svg:x="21.825cm" svg:y="14.68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53cm" svg:height="0.651cm" svg:x="22.41cm" svg:y="14.897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22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383cm" svg:height="0.453cm" svg:x="22.9cm" svg:y="14.9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23.339cm" svg:y="14.90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23.88cm" svg:y="14.90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4.314cm" svg:y="14.90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4cm" svg:height="0.453cm" svg:x="24.711cm" svg:y="14.903cm" svg:viewBox="0 0 445 454" svg:d="M288 370c3 39 31 81 79 81 19 0 78-14 78-95v-56h-22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3-70 129-115 129-47 0-89-36-89-87 0-53 42-134 204-140z">
            <text:p/>
          </draw:path>
          <draw:path draw:style-name="gr3" draw:text-style-name="P5" draw:layer="layout" svg:width="0.497cm" svg:height="0.447cm" svg:x="25.509cm" svg:y="14.908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26.055cm" svg:y="14.90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24cm" svg:height="0.453cm" svg:x="1.489cm" svg:y="16.08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17 3 11 12 11 12 11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1.869cm" svg:y="16.08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1cm" svg:height="0.618cm" svg:x="2.351cm" svg:y="15.919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1cm" svg:height="0.618cm" svg:x="2.732cm" svg:y="15.919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3.121cm" svg:y="16.08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3.645cm" svg:y="16.084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47cm" svg:height="0.453cm" svg:x="4.09cm" svg:y="16.084cm" svg:viewBox="0 0 448 454" svg:d="M288 370c3 39 31 81 79 81 19 0 81-14 81-95v-56h-25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4.571cm" svg:y="16.08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17 3 11 12 11 12 11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4.952cm" svg:y="16.08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96cm" svg:x="5.775cm" svg:y="15.841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4cm" svg:height="0.453cm" svg:x="6.33cm" svg:y="16.084cm" svg:viewBox="0 0 445 454" svg:d="M288 370c3 39 31 81 76 81 22 0 81-14 81-95v-56h-22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7.125cm" svg:y="15.919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32cm" svg:height="0.436cm" svg:x="7.514cm" svg:y="16.09cm" svg:viewBox="0 0 333 437" svg:d="M137 109v-109l-137 11v31c70 0 78 6 78 56v263c0 45-11 45-78 45v31c39 0 84-3 112-3 42 0 87 0 126 3v-31h-20c-72 0-75-8-75-45v-154c0-98 42-185 117-185 6 0 9 0 12 0-3 3-23 14-23 40 0 28 20 42 42 42 17 0 42-12 42-42 0-34-31-62-73-62-72 0-109 67-123 109z">
            <text:p/>
          </draw:path>
          <draw:path draw:style-name="gr3" draw:text-style-name="P5" draw:layer="layout" svg:width="0.444cm" svg:height="0.453cm" svg:x="7.912cm" svg:y="16.084cm" svg:viewBox="0 0 445 454" svg:d="M288 370c3 39 31 81 76 81 22 0 81-14 81-95v-56h-22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8.379cm" svg:y="15.919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1cm" svg:height="0.618cm" svg:x="8.76cm" svg:y="15.919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444cm" svg:height="0.453cm" svg:x="9.166cm" svg:y="16.084cm" svg:viewBox="0 0 445 454" svg:d="M288 370c3 39 31 81 76 81 22 0 81-14 81-95v-56h-22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9.642cm" svg:y="16.09cm" svg:viewBox="0 0 333 437" svg:d="M137 109v-109l-137 11v31c70 0 78 6 78 56v263c0 45-11 45-78 45v31c39 0 84-3 112-3 42 0 87 0 126 3v-31h-20c-72 0-75-8-75-45v-154c0-98 42-185 117-185 6 0 9 0 12 0-3 3-23 14-23 40 0 28 20 42 42 42 17 0 42-12 42-42 0-34-31-62-73-62-72 0-109 67-123 109z">
            <text:p/>
          </draw:path>
          <draw:path draw:style-name="gr3" draw:text-style-name="P5" draw:layer="layout" svg:width="0.383cm" svg:height="0.453cm" svg:x="10.026cm" svg:y="16.08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05cm" svg:height="0.105cm" svg:x="10.518cm" svg:y="16.42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Inversione non unica</text:p>
          </draw:text-box>
        </draw:frame>
        <draw:g>
          <svg:title>TexMaths</svg:title>
          <svg:desc>28§latex§Nell'esempio appena fatto, quando $n F m$ vale, 
esiste una sola regola che pu\`o derivarlo.
Non \`e sempre quello il caso: per esempio
\[
\dfrac{}{0 I 0}[I0]
\qquad
\dfrac{n I m}{(n+2) I (m+2)}[I1]
\qquad
\dfrac{(n+1) I (m+1)}{n I m}[I2]
\]
definisce la funzione identit\`a ${\sf id}(n)=n$, ma ci sono
molti (infiniti) modi diversi per ricavare $n I n$. Per esempio:
\[
 \dfrac{}{0 I 0}[I0]
\qquad
\dfrac{
\dfrac{
\dfrac{
 \dfrac{}{0 I 0}[I0]
}{ 2 I 2 }[I1]
}{ 1 I 1}[I2]
}{ 0 I 0}[I2]
\]§svg§600§TRUE§</svg:desc>
          <draw:polygon draw:style-name="gr2" draw:text-style-name="P4" draw:layer="layout" svg:width="25.202cm" svg:height="15.564cm" svg:x="1.45cm" svg:y="3.923cm" svg:viewBox="0 0 25203 15565" draw:points="12600,15565 0,15565 0,0 25203,0 25203,15565">
            <text:p/>
          </draw:polygon>
          <draw:path draw:style-name="gr3" draw:text-style-name="P5" draw:layer="layout" svg:width="0.674cm" svg:height="0.674cm" svg:x="1.484cm" svg:y="3.934cm" svg:viewBox="0 0 675 675" svg:d="M196 14c-8-14-8-14-28-14h-168v31h28c17 0 36 0 50 3 23 2 23 2 23 22v515c0 28 0 73-101 73v31c34 0 84-3 115-3 33 0 81 3 117 3v-31c-103 0-103-45-103-73v-515c5 6 5 8 11 14l403 591c9 14 9 14 17 14 14 0 14-6 14-25v-546c0-26 0-73 101-73v-31c-34 0-84 3-115 3-34 0-81-3-118-3v31c104 0 104 47 104 73v422z">
            <text:p/>
          </draw:path>
          <draw:path draw:style-name="gr3" draw:text-style-name="P5" draw:layer="layout" svg:width="0.383cm" svg:height="0.453cm" svg:x="2.214cm" svg:y="4.16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2.657cm" svg:y="3.923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2cm" svg:height="0.685cm" svg:x="2.931cm" svg:y="3.923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119cm" svg:height="0.296cm" svg:x="3.256cm" svg:y="3.923cm" svg:viewBox="0 0 120 297" svg:d="M120 104c0-59-22-104-67-104-36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383cm" svg:height="0.453cm" svg:x="3.474cm" svg:y="4.16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3.914cm" svg:y="4.16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4.298cm" svg:y="4.16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69cm" svg:height="0.436cm" svg:x="4.74cm" svg:y="4.172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86cm" svg:height="0.629cm" svg:x="5.555cm" svg:y="4.172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212cm" svg:height="0.66cm" svg:x="6.106cm" svg:y="3.94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6.375cm" svg:y="4.16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47cm" svg:height="0.453cm" svg:x="7.33cm" svg:y="4.16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29cm" svg:x="7.809cm" svg:y="4.172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86cm" svg:height="0.629cm" svg:x="8.355cm" svg:y="4.172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8.929cm" svg:y="4.16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9.371cm" svg:y="4.17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7cm" svg:height="0.453cm" svg:x="9.926cm" svg:y="4.16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1cm" svg:height="0.696cm" svg:x="10.858cm" svg:y="3.912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47cm" svg:height="0.453cm" svg:x="11.169cm" svg:y="4.16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11.636cm" svg:y="4.002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1cm" svg:height="0.618cm" svg:x="12.02cm" svg:y="4.002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12.412cm" svg:y="4.16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117cm" svg:height="0.296cm" svg:x="12.961cm" svg:y="4.503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486cm" svg:height="0.629cm" svg:x="13.661cm" svg:y="4.172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14.179cm" svg:y="4.172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47cm" svg:height="0.453cm" svg:x="14.733cm" svg:y="4.16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97cm" svg:height="0.436cm" svg:x="15.218cm" svg:y="4.17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15.767cm" svg:y="3.923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39cm" svg:height="0.453cm" svg:x="16.307cm" svg:y="4.16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534cm" svg:height="0.447cm" svg:x="17.248cm" svg:y="4.172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703cm" svg:height="0.671cm" svg:x="17.847cm" svg:y="3.937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808cm" svg:height="0.447cm" svg:x="18.609cm" svg:y="4.172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483cm" svg:height="0.436cm" svg:x="19.911cm" svg:y="4.184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20.398cm" svg:y="4.16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20.879cm" svg:y="3.923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21.148cm" svg:y="4.16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17cm" svg:height="0.296cm" svg:x="21.644cm" svg:y="4.503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383cm" svg:height="0.453cm" svg:x="22.338cm" svg:y="4.16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22.781cm" svg:y="4.16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23.167cm" svg:y="3.94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23.441cm" svg:y="4.16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23.817cm" svg:y="4.002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24.206cm" svg:y="4.16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47cm" svg:x="25.096cm" svg:y="4.172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25.642cm" svg:y="4.17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7cm" svg:height="0.453cm" svg:x="26.199cm" svg:y="4.16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1.484cm" svg:y="5.346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1.864cm" svg:y="5.34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2.363cm" svg:y="5.10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2.646cm" svg:y="5.34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3.466cm" svg:y="5.35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3.852cm" svg:y="5.34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4.289cm" svg:y="5.343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4.782cm" svg:y="5.34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5.278cm" svg:y="5.10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5.56cm" svg:y="5.34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77cm" svg:height="0.453cm" svg:x="6.389cm" svg:y="5.346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6.798cm" svg:y="5.105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7.338cm" svg:y="5.34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8.12cm" svg:y="5.351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97cm" svg:height="0.447cm" svg:x="8.671cm" svg:y="5.35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184cm" svg:height="0.187cm" svg:x="9.293cm" svg:y="5.102cm" svg:viewBox="0 0 185 188" svg:d="M168 188l17-17-118-154c-5-3-14-17-31-17-19 0-36 17-36 36 0 12 6 23 17 31z">
            <text:p/>
          </draw:path>
          <draw:path draw:style-name="gr3" draw:text-style-name="P5" draw:layer="layout" svg:width="0.439cm" svg:height="0.453cm" svg:x="9.214cm" svg:y="5.34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96cm" svg:x="10.054cm" svg:y="5.10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10.598cm" svg:y="5.34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1.034cm" svg:y="5.35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11.424cm" svg:y="5.1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3cm" svg:height="0.436cm" svg:x="11.684cm" svg:y="5.362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12.171cm" svg:y="5.34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2.65cm" svg:y="5.35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2cm" svg:height="0.685cm" svg:x="13.039cm" svg:y="5.10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39cm" svg:height="0.453cm" svg:x="13.308cm" svg:y="5.34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105cm" svg:height="0.105cm" svg:x="13.857cm" svg:y="5.684cm" svg:viewBox="0 0 106 106" svg:d="M106 53c0-28-22-53-53-53-28 0-53 25-53 53 0 31 25 53 53 53 31 0 53-22 53-53z">
            <text:p/>
          </draw:path>
          <draw:path draw:style-name="gr3" draw:text-style-name="P5" draw:layer="layout" svg:width="0.674cm" svg:height="0.674cm" svg:x="14.563cm" svg:y="5.116cm" svg:viewBox="0 0 675 675" svg:d="M196 14c-8-14-8-14-28-14h-168v31h28c17 0 36 0 50 3 23 2 23 2 23 22v515c0 28 0 73-101 73v31c34 0 84-3 115-3 33 0 81 3 117 3v-31c-103 0-103-45-103-73v-515c5 6 5 8 11 14l403 591c9 14 9 14 17 14 14 0 14-6 14-25v-546c0-26 0-73 101-73v-31c-34 0-84 3-115 3-34 0-81-3-118-3v31c104 0 104 47 104 73v422z">
            <text:p/>
          </draw:path>
          <draw:path draw:style-name="gr3" draw:text-style-name="P5" draw:layer="layout" svg:width="0.439cm" svg:height="0.453cm" svg:x="15.296cm" svg:y="5.34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5.792cm" svg:y="5.35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184cm" svg:height="0.187cm" svg:x="16.73cm" svg:y="5.102cm" svg:viewBox="0 0 185 188" svg:d="M168 188l17-17-118-154c-5-3-14-17-31-17-19 0-36 17-36 36 0 12 6 23 17 31z">
            <text:p/>
          </draw:path>
          <draw:path draw:style-name="gr3" draw:text-style-name="P5" draw:layer="layout" svg:width="0.383cm" svg:height="0.453cm" svg:x="16.679cm" svg:y="5.34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17.463cm" svg:y="5.346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17.847cm" svg:y="5.34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69cm" svg:height="0.436cm" svg:x="18.289cm" svg:y="5.351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86cm" svg:height="0.629cm" svg:x="19.104cm" svg:y="5.351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32cm" svg:height="0.436cm" svg:x="19.653cm" svg:y="5.35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20.037cm" svg:y="5.34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20.823cm" svg:y="5.351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21.341cm" svg:y="5.35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21.885cm" svg:y="5.34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22.327cm" svg:y="5.10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2cm" svg:height="0.685cm" svg:x="22.601cm" svg:y="5.10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39cm" svg:height="0.453cm" svg:x="22.867cm" svg:y="5.34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12cm" svg:height="0.66cm" svg:x="23.71cm" svg:y="5.1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2cm" svg:height="0.685cm" svg:x="23.982cm" svg:y="5.10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77cm" svg:height="0.453cm" svg:x="24.601cm" svg:y="5.346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47cm" svg:height="0.453cm" svg:x="25.046cm" svg:y="5.34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25.53cm" svg:y="5.346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25.911cm" svg:y="5.34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105cm" svg:height="0.425cm" svg:x="26.463cm" svg:y="5.362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486cm" svg:height="0.629cm" svg:x="1.478cm" svg:y="6.533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2.052cm" svg:y="6.52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.489cm" svg:y="6.53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3.203cm" svg:y="6.52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3.645cm" svg:y="6.52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4.029cm" svg:y="6.52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69cm" svg:height="0.436cm" svg:x="4.468cm" svg:y="6.533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86cm" svg:height="0.629cm" svg:x="5.286cm" svg:y="6.533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212cm" svg:height="0.66cm" svg:x="5.838cm" svg:y="6.30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6.106cm" svg:y="6.52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olygon draw:style-name="gr3" draw:text-style-name="P5" draw:layer="layout" svg:width="1.497cm" svg:height="0.041cm" svg:x="1.89cm" svg:y="9.38cm" svg:viewBox="0 0 1498 42" draw:points="748,42 0,42 0,0 1498,0 1498,42">
            <text:p/>
          </draw:polygon>
          <draw:path draw:style-name="gr3" draw:text-style-name="P5" draw:layer="layout" svg:width="0.416cm" svg:height="0.679cm" svg:x="1.929cm" svg:y="9.66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458cm" svg:height="0.674cm" svg:x="2.416cm" svg:y="9.649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416cm" svg:height="0.679cm" svg:x="2.931cm" svg:y="9.66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3.62cm" svg:y="8.907cm" svg:viewBox="0 0 137 986" draw:points="137,986 137,946 39,946 39,39 137,39 137,0 0,0 0,986">
            <text:p/>
          </draw:polygon>
          <draw:path draw:style-name="gr3" draw:text-style-name="P5" draw:layer="layout" svg:width="0.458cm" svg:height="0.674cm" svg:x="3.81cm" svg:y="8.974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416cm" svg:height="0.679cm" svg:x="4.326cm" svg:y="8.99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4.799cm" svg:y="8.907cm" svg:viewBox="0 0 137 986" draw:points="137,0 0,0 0,39 98,39 98,946 0,946 0,986 137,986">
            <text:p/>
          </draw:polygon>
          <draw:path draw:style-name="gr3" draw:text-style-name="P5" draw:layer="layout" svg:width="0.534cm" svg:height="0.447cm" svg:x="9.626cm" svg:y="8.546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458cm" svg:height="0.674cm" svg:x="10.222cm" svg:y="8.308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808cm" svg:height="0.447cm" svg:x="10.726cm" svg:y="8.546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olygon draw:style-name="gr3" draw:text-style-name="P5" draw:layer="layout" svg:width="6.887cm" svg:height="0.041cm" svg:x="7.137cm" svg:y="9.38cm" svg:viewBox="0 0 6888 42" draw:points="3444,42 0,42 0,0 6888,0 6888,42">
            <text:p/>
          </draw:polygon>
          <draw:path draw:style-name="gr3" draw:text-style-name="P5" draw:layer="layout" svg:width="0.231cm" svg:height="0.985cm" svg:x="7.235cm" svg:y="9.58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7.548cm" svg:y="9.887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8.386cm" svg:y="9.747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9.363cm" svg:y="9.666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231cm" svg:height="0.985cm" svg:x="9.861cm" svg:y="9.58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458cm" svg:height="0.674cm" svg:x="10.222cm" svg:y="9.649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231cm" svg:height="0.985cm" svg:x="10.796cm" svg:y="9.58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808cm" svg:height="0.447cm" svg:x="11.11cm" svg:y="9.887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657cm" svg:height="0.657cm" svg:x="12.219cm" svg:y="9.747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13.196cm" svg:y="9.666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231cm" svg:height="0.985cm" svg:x="13.697cm" svg:y="9.58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3" draw:text-style-name="P5" draw:layer="layout" svg:width="0.136cm" svg:height="0.985cm" svg:x="14.257cm" svg:y="8.907cm" svg:viewBox="0 0 137 986" draw:points="137,986 137,946 39,946 39,39 137,39 137,0 0,0 0,986">
            <text:p/>
          </draw:polygon>
          <draw:path draw:style-name="gr3" draw:text-style-name="P5" draw:layer="layout" svg:width="0.458cm" svg:height="0.674cm" svg:x="14.448cm" svg:y="8.974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327cm" svg:height="0.657cm" svg:x="15.011cm" svg:y="8.991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15.439cm" svg:y="8.907cm" svg:viewBox="0 0 137 986" draw:points="137,0 0,0 0,39 98,39 98,946 0,946 0,986 137,986">
            <text:p/>
          </draw:polygon>
          <draw:path draw:style-name="gr3" draw:text-style-name="P5" draw:layer="layout" svg:width="0.231cm" svg:height="0.985cm" svg:x="17.872cm" svg:y="8.244cm" svg:viewBox="0 0 232 986" svg:d="M232 977c0-3 0-5-19-22-123-123-154-311-154-462 0-171 36-342 159-465 14-14 14-14 14-17 0-8-5-11-11-11-11 0-101 67-159 193-51 107-62 219-62 300 0 78 11 196 64 308 62 123 146 185 157 185 6 0 11-3 11-9z">
            <text:p/>
          </draw:path>
          <draw:path draw:style-name="gr3" draw:text-style-name="P5" draw:layer="layout" svg:width="0.534cm" svg:height="0.447cm" svg:x="18.186cm" svg:y="8.546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9.023cm" svg:y="8.40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27cm" svg:height="0.657cm" svg:x="20.039cm" svg:y="8.325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20.501cm" svg:y="8.244cm" svg:viewBox="0 0 232 986" svg:d="M232 493c0-76-11-196-67-308-59-121-145-185-154-185-8 0-11 3-11 11 0 3 0 3 20 23 98 98 154 254 154 459 0 168-37 344-160 467-14 12-14 14-14 17 0 6 3 9 11 9 9 0 98-68 157-191 50-109 64-218 64-302z">
            <text:p/>
          </draw:path>
          <draw:path draw:style-name="gr3" draw:text-style-name="P5" draw:layer="layout" svg:width="0.458cm" svg:height="0.674cm" svg:x="20.86cm" svg:y="8.308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231cm" svg:height="0.985cm" svg:x="21.434cm" svg:y="8.244cm" svg:viewBox="0 0 232 986" svg:d="M232 977c0-3 0-5-19-22-123-123-154-311-154-462 0-171 36-342 159-465 14-14 14-14 14-17 0-8-5-11-11-11-11 0-101 67-159 193-51 107-62 219-62 300 0 78 11 196 64 308 62 123 146 185 157 185 6 0 11-3 11-9z">
            <text:p/>
          </draw:path>
          <draw:path draw:style-name="gr3" draw:text-style-name="P5" draw:layer="layout" svg:width="0.808cm" svg:height="0.447cm" svg:x="21.747cm" svg:y="8.546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657cm" svg:height="0.657cm" svg:x="22.856cm" svg:y="8.40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27cm" svg:height="0.657cm" svg:x="23.873cm" svg:y="8.325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24.335cm" svg:y="8.244cm" svg:viewBox="0 0 232 986" svg:d="M232 493c0-76-11-196-67-308-59-121-145-185-154-185-8 0-11 3-11 11 0 3 0 3 20 23 98 98 154 254 154 459 0 168-37 344-160 467-14 12-14 14-14 17 0 6 3 9 11 9 9 0 98-68 157-191 50-109 64-218 64-302z">
            <text:p/>
          </draw:path>
          <draw:polygon draw:style-name="gr3" draw:text-style-name="P5" draw:layer="layout" svg:width="6.887cm" svg:height="0.041cm" svg:x="17.777cm" svg:y="9.38cm" svg:viewBox="0 0 6888 42" draw:points="3444,42 0,42 0,0 6888,0 6888,42">
            <text:p/>
          </draw:polygon>
          <draw:path draw:style-name="gr3" draw:text-style-name="P5" draw:layer="layout" svg:width="0.534cm" svg:height="0.447cm" svg:x="20.263cm" svg:y="9.887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458cm" svg:height="0.674cm" svg:x="20.86cm" svg:y="9.649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808cm" svg:height="0.447cm" svg:x="21.364cm" svg:y="9.887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olygon draw:style-name="gr3" draw:text-style-name="P5" draw:layer="layout" svg:width="0.136cm" svg:height="0.985cm" svg:x="24.895cm" svg:y="8.907cm" svg:viewBox="0 0 137 986" draw:points="137,986 137,946 39,946 39,39 137,39 137,0 0,0 0,986">
            <text:p/>
          </draw:polygon>
          <draw:path draw:style-name="gr3" draw:text-style-name="P5" draw:layer="layout" svg:width="0.458cm" svg:height="0.674cm" svg:x="25.085cm" svg:y="8.974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394cm" svg:height="0.657cm" svg:x="25.611cm" svg:y="8.991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3" draw:text-style-name="P5" draw:layer="layout" svg:width="0.136cm" svg:height="0.985cm" svg:x="26.076cm" svg:y="8.907cm" svg:viewBox="0 0 137 986" draw:points="137,0 0,0 0,39 98,39 98,946 0,946 0,986 137,986">
            <text:p/>
          </draw:polygon>
          <draw:path draw:style-name="gr3" draw:text-style-name="P5" draw:layer="layout" svg:width="0.486cm" svg:height="0.696cm" svg:x="1.484cm" svg:y="11.70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2.024cm" svg:y="11.94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5cm" svg:height="0.696cm" svg:x="2.461cm" svg:y="11.693cm" svg:viewBox="0 0 496 697" svg:d="M300 302c44 0 53 12 53 54v266c0 44-11 44-79 44v31c34-3 87-3 110-3 25 0 75 0 112 3v-31c-68 0-79 0-79-44v-364l-123 11c-17 0-17 0-20 0 0 3-2 3-16 3h-118v-112c0-98 87-138 148-138 28 0 65 9 84 31-42 3-47 31-47 48 0 31 25 45 45 45 22 0 44-17 44-45 0-59-53-101-126-101-92 0-210 50-210 157v115h-78v30h78v320c0 44-11 44-78 44v31c34-3 87-3 112-3 22 0 73 0 109 3v-31c-67 0-78 0-78-44v-320z">
            <text:p/>
          </draw:path>
          <draw:path draw:style-name="gr3" draw:text-style-name="P5" draw:layer="layout" svg:width="0.497cm" svg:height="0.436cm" svg:x="3.012cm" svg:y="11.95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3.561cm" svg:y="11.7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3.833cm" svg:y="11.94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77cm" svg:height="0.453cm" svg:x="4.222cm" svg:y="11.948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83cm" svg:height="0.453cm" svg:x="4.653cm" svg:y="11.94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5.499cm" svg:y="11.70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5.779cm" svg:y="11.94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1cm" svg:height="0.696cm" svg:x="6.664cm" svg:y="11.693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97cm" svg:height="0.447cm" svg:x="6.963cm" svg:y="11.954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7.512cm" svg:y="11.95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69cm" svg:height="0.425cm" svg:x="8.052cm" svg:y="11.965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8.495cm" svg:y="11.7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8.764cm" svg:y="11.94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9.259cm" svg:y="11.95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9.802cm" svg:y="11.94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12cm" svg:height="0.66cm" svg:x="10.645cm" svg:y="11.7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96cm" svg:x="10.92cm" svg:y="11.70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11.463cm" svg:y="11.94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11.902cm" svg:y="11.95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1cm" svg:height="0.618cm" svg:x="12.409cm" svg:y="11.783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212cm" svg:height="0.66cm" svg:x="12.807cm" svg:y="11.7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1cm" svg:height="0.618cm" svg:x="13.064cm" svg:y="11.783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184cm" svg:height="0.187cm" svg:x="13.535cm" svg:y="11.702cm" svg:viewBox="0 0 185 188" svg:d="M168 188l17-17-118-154c-5-3-14-17-31-17-19 0-36 17-36 36 0 12 6 23 17 31z">
            <text:p/>
          </draw:path>
          <draw:path draw:style-name="gr3" draw:text-style-name="P5" draw:layer="layout" svg:width="0.447cm" svg:height="0.453cm" svg:x="13.47cm" svg:y="11.94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089cm" svg:height="0.671cm" svg:x="14.397cm" svg:y="11.719cm" svg:viewBox="0 0 90 672" svg:d="M90 0h-90v87h90zM84 232h-76v440h76z">
            <text:p/>
          </draw:path>
          <draw:path draw:style-name="gr3" draw:text-style-name="P5" draw:layer="layout" svg:width="0.394cm" svg:height="0.696cm" svg:x="14.593cm" svg:y="11.704cm" svg:viewBox="0 0 395 697" svg:d="M395 0h-76v291c-50-45-106-56-143-56-98 0-176 104-176 233 0 128 76 229 171 229 33 0 89-8 145-61v50h79zM316 549c0 14 0 31-30 59-26 19-48 28-76 28-62 0-132-45-132-168 0-132 84-171 143-171 45 0 73 22 95 53z">
            <text:p/>
          </draw:path>
          <draw:path draw:style-name="gr3" draw:text-style-name="P5" draw:layer="layout" svg:width="0.231cm" svg:height="0.985cm" svg:x="15.165cm" svg:y="11.64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15.478cm" svg:y="11.954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231cm" svg:height="0.985cm" svg:x="16.097cm" svg:y="11.64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657cm" svg:height="0.231cm" svg:x="16.873cm" svg:y="12.02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534cm" svg:height="0.447cm" svg:x="18.007cm" svg:y="11.954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117cm" svg:height="0.296cm" svg:x="18.653cm" svg:y="12.284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769cm" svg:height="0.436cm" svg:x="19.295cm" svg:y="11.95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47cm" svg:height="0.453cm" svg:x="20.123cm" svg:y="11.94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77cm" svg:height="0.453cm" svg:x="21.011cm" svg:y="11.948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212cm" svg:height="0.66cm" svg:x="21.445cm" svg:y="11.7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22.12cm" svg:y="11.94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22.503cm" svg:y="11.94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22.999cm" svg:y="11.95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39cm" svg:height="0.453cm" svg:x="23.542cm" svg:y="11.94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769cm" svg:height="0.436cm" svg:x="24.441cm" svg:y="11.95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25.256cm" svg:y="11.94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25.754cm" svg:y="11.70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1cm" svg:height="0.618cm" svg:x="26.012cm" svg:y="11.783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212cm" svg:height="0.66cm" svg:x="26.409cm" svg:y="11.7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31cm" svg:height="0.985cm" svg:x="1.548cm" svg:y="12.8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212cm" svg:height="0.66cm" svg:x="1.864cm" svg:y="12.91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2.139cm" svg:y="13.13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95cm" svg:height="0.696cm" svg:x="2.679cm" svg:y="12.875cm" svg:viewBox="0 0 496 697" svg:d="M300 302c44 0 53 12 53 54v266c0 44-11 44-79 44v31c34-3 87-3 110-3 25 0 75 0 112 3v-31c-68 0-79 0-79-44v-364l-123 11c-17 0-17 0-20 0 0 3-2 3-16 3h-118v-112c0-98 87-138 148-138 28 0 65 9 84 31-42 3-47 31-47 48 0 31 25 45 45 45 22 0 44-17 44-45 0-59-53-101-126-101-92 0-210 50-210 157v115h-78v30h78v320c0 44-11 44-78 44v31c34-3 87-3 112-3 22 0 73 0 109 3v-31c-67 0-78 0-78-44v-320z">
            <text:p/>
          </draw:path>
          <draw:path draw:style-name="gr3" draw:text-style-name="P5" draw:layer="layout" svg:width="0.497cm" svg:height="0.436cm" svg:x="3.231cm" svg:y="13.13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3.78cm" svg:y="12.91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1cm" svg:height="0.618cm" svg:x="4.037cm" svg:y="12.965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212cm" svg:height="0.66cm" svg:x="4.435cm" svg:y="12.91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31cm" svg:height="0.985cm" svg:x="4.732cm" svg:y="12.8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769cm" svg:height="0.436cm" svg:x="5.418cm" svg:y="13.133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6.235cm" svg:y="13.12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96cm" svg:x="6.759cm" svg:y="12.88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7.305cm" svg:y="12.91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96cm" svg:x="7.907cm" svg:y="12.88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8.453cm" svg:y="12.91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3cm" svg:height="0.436cm" svg:x="8.713cm" svg:y="13.144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383cm" svg:height="0.453cm" svg:x="9.214cm" svg:y="13.12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9.651cm" svg:y="13.13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24cm" svg:height="0.453cm" svg:x="10.04cm" svg:y="13.12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10.43cm" svg:y="12.91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29cm" svg:x="11.026cm" svg:y="13.133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11.6cm" svg:y="13.12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2.037cm" svg:y="13.13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32cm" svg:height="0.436cm" svg:x="12.751cm" svg:y="13.13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13.14cm" svg:y="12.91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13.414cm" svg:y="13.127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47cm" svg:height="0.453cm" svg:x="13.86cm" svg:y="13.12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3cm" svg:height="0.436cm" svg:x="14.302cm" svg:y="13.144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14.789cm" svg:y="13.12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5.268cm" svg:y="13.13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5.655cm" svg:y="13.12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34cm" svg:height="0.447cm" svg:x="16.422cm" svg:y="13.133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458cm" svg:height="0.674cm" svg:x="17.015cm" svg:y="12.897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534cm" svg:height="0.447cm" svg:x="17.522cm" svg:y="13.133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105cm" svg:height="0.105cm" svg:x="18.169cm" svg:y="13.466cm" svg:viewBox="0 0 106 106" svg:d="M106 53c0-28-22-53-53-53-28 0-53 25-53 53 0 31 25 53 53 53 31 0 53-22 53-53z">
            <text:p/>
          </draw:path>
          <draw:path draw:style-name="gr3" draw:text-style-name="P5" draw:layer="layout" svg:width="0.581cm" svg:height="0.674cm" svg:x="18.827cm" svg:y="12.897cm" svg:viewBox="0 0 582 675" svg:d="M190 364h166c120 0 226-81 226-179s-98-185-232-185h-350v31h22c79 0 79 11 79 47v521c0 34 0 45-79 45h-22v31c34-3 106-3 146-3 36 0 112 0 145 3v-31h-22c-76 0-79-11-79-45zM188 336v-266c0-34 0-39 47-39h87c160 0 160 103 160 154 0 45 0 151-160 151z">
            <text:p/>
          </draw:path>
          <draw:path draw:style-name="gr3" draw:text-style-name="P5" draw:layer="layout" svg:width="0.383cm" svg:height="0.453cm" svg:x="19.463cm" svg:y="13.12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9.902cm" svg:y="13.13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20.613cm" svg:y="13.12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21.056cm" svg:y="13.12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21.439cm" svg:y="13.12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69cm" svg:height="0.436cm" svg:x="21.882cm" svg:y="13.133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86cm" svg:height="0.629cm" svg:x="22.697cm" svg:y="13.133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212cm" svg:height="0.66cm" svg:x="23.248cm" svg:y="12.91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23.517cm" svg:y="13.12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105cm" svg:height="0.425cm" svg:x="24.066cm" svg:y="13.144cm" svg:viewBox="0 0 106 426" svg:d="M106 53c0-31-22-53-53-53-28 0-53 22-53 53 0 28 25 53 53 53 31 0 53-25 53-53zM106 375c0-31-22-53-53-53-28 0-53 22-53 53 0 28 25 51 53 51 31 0 53-23 53-51z">
            <text:p/>
          </draw:path>
          <draw:polygon draw:style-name="gr3" draw:text-style-name="P5" draw:layer="layout" svg:width="1.497cm" svg:height="0.041cm" svg:x="7.229cm" svg:y="18.545cm" svg:viewBox="0 0 1498 42" draw:points="748,42 0,42 0,0 1498,0 1498,42">
            <text:p/>
          </draw:polygon>
          <draw:path draw:style-name="gr3" draw:text-style-name="P5" draw:layer="layout" svg:width="0.416cm" svg:height="0.679cm" svg:x="7.266cm" svg:y="18.83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458cm" svg:height="0.674cm" svg:x="7.753cm" svg:y="18.814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416cm" svg:height="0.679cm" svg:x="8.268cm" svg:y="18.83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8.957cm" svg:y="18.075cm" svg:viewBox="0 0 137 986" draw:points="137,986 137,946 39,946 39,39 137,39 137,0 0,0 0,986">
            <text:p/>
          </draw:polygon>
          <draw:path draw:style-name="gr3" draw:text-style-name="P5" draw:layer="layout" svg:width="0.458cm" svg:height="0.674cm" svg:x="9.147cm" svg:y="18.139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416cm" svg:height="0.679cm" svg:x="9.662cm" svg:y="18.15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10.138cm" svg:y="18.075cm" svg:viewBox="0 0 137 986" draw:points="137,0 0,0 0,39 98,39 98,946 0,946 0,986 137,986">
            <text:p/>
          </draw:polygon>
          <draw:polygon draw:style-name="gr3" draw:text-style-name="P5" draw:layer="layout" svg:width="1.497cm" svg:height="0.041cm" svg:x="12.829cm" svg:y="15.37cm" svg:viewBox="0 0 1498 42" draw:points="748,42 0,42 0,0 1498,0 1498,42">
            <text:p/>
          </draw:polygon>
          <draw:path draw:style-name="gr3" draw:text-style-name="P5" draw:layer="layout" svg:width="0.416cm" svg:height="0.679cm" svg:x="12.868cm" svg:y="15.65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458cm" svg:height="0.674cm" svg:x="13.356cm" svg:y="15.639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416cm" svg:height="0.679cm" svg:x="13.871cm" svg:y="15.65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14.557cm" svg:y="14.897cm" svg:viewBox="0 0 137 986" draw:points="137,986 137,946 39,946 39,39 137,39 137,0 0,0 0,986">
            <text:p/>
          </draw:polygon>
          <draw:path draw:style-name="gr3" draw:text-style-name="P5" draw:layer="layout" svg:width="0.458cm" svg:height="0.674cm" svg:x="14.747cm" svg:y="14.964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416cm" svg:height="0.679cm" svg:x="15.263cm" svg:y="14.98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15.739cm" svg:y="14.897cm" svg:viewBox="0 0 137 986" draw:points="137,0 0,0 0,39 98,39 98,946 0,946 0,986 137,986">
            <text:p/>
          </draw:polygon>
          <draw:polygon draw:style-name="gr3" draw:text-style-name="P5" draw:layer="layout" svg:width="3.281cm" svg:height="0.041cm" svg:x="12.712cm" svg:y="16.428cm" svg:viewBox="0 0 3282 42" draw:points="1641,42 0,42 0,0 3282,0 3282,42">
            <text:p/>
          </draw:polygon>
          <draw:path draw:style-name="gr3" draw:text-style-name="P5" draw:layer="layout" svg:width="0.394cm" svg:height="0.657cm" svg:x="13.652cm" svg:y="16.71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458cm" svg:height="0.674cm" svg:x="14.129cm" svg:y="16.697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394cm" svg:height="0.657cm" svg:x="14.655cm" svg:y="16.71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3" draw:text-style-name="P5" draw:layer="layout" svg:width="0.136cm" svg:height="0.985cm" svg:x="16.223cm" svg:y="15.955cm" svg:viewBox="0 0 137 986" draw:points="137,986 137,946 39,946 39,39 137,39 137,0 0,0 0,986">
            <text:p/>
          </draw:polygon>
          <draw:path draw:style-name="gr3" draw:text-style-name="P5" draw:layer="layout" svg:width="0.458cm" svg:height="0.674cm" svg:x="16.416cm" svg:y="16.022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327cm" svg:height="0.657cm" svg:x="16.979cm" svg:y="16.039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17.405cm" svg:y="15.955cm" svg:viewBox="0 0 137 986" draw:points="137,0 0,0 0,39 98,39 98,946 0,946 0,986 137,986">
            <text:p/>
          </draw:polygon>
          <draw:polygon draw:style-name="gr3" draw:text-style-name="P5" draw:layer="layout" svg:width="5.064cm" svg:height="0.041cm" svg:x="12.594cm" svg:y="17.487cm" svg:viewBox="0 0 5065 42" draw:points="2534,42 0,42 0,0 5065,0 5065,42">
            <text:p/>
          </draw:polygon>
          <draw:path draw:style-name="gr3" draw:text-style-name="P5" draw:layer="layout" svg:width="0.327cm" svg:height="0.657cm" svg:x="14.465cm" svg:y="17.772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458cm" svg:height="0.674cm" svg:x="14.904cm" svg:y="17.755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327cm" svg:height="0.657cm" svg:x="15.467cm" svg:y="17.772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17.892cm" svg:y="17.016cm" svg:viewBox="0 0 137 986" draw:points="137,986 137,946 39,946 39,39 137,39 137,0 0,0 0,986">
            <text:p/>
          </draw:polygon>
          <draw:path draw:style-name="gr3" draw:text-style-name="P5" draw:layer="layout" svg:width="0.458cm" svg:height="0.674cm" svg:x="18.082cm" svg:y="17.081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394cm" svg:height="0.657cm" svg:x="18.606cm" svg:y="17.09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3" draw:text-style-name="P5" draw:layer="layout" svg:width="0.136cm" svg:height="0.985cm" svg:x="19.071cm" svg:y="17.016cm" svg:viewBox="0 0 137 986" draw:points="137,0 0,0 0,39 98,39 98,946 0,946 0,986 137,986">
            <text:p/>
          </draw:polygon>
          <draw:polygon draw:style-name="gr3" draw:text-style-name="P5" draw:layer="layout" svg:width="6.851cm" svg:height="0.041cm" svg:x="12.476cm" svg:y="18.545cm" svg:viewBox="0 0 6852 42" draw:points="3424,42 0,42 0,0 6852,0 6852,42">
            <text:p/>
          </draw:polygon>
          <draw:path draw:style-name="gr3" draw:text-style-name="P5" draw:layer="layout" svg:width="0.416cm" svg:height="0.679cm" svg:x="15.19cm" svg:y="18.83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458cm" svg:height="0.674cm" svg:x="15.677cm" svg:y="18.814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416cm" svg:height="0.679cm" svg:x="16.192cm" svg:y="18.83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19.558cm" svg:y="18.075cm" svg:viewBox="0 0 137 986" draw:points="137,986 137,946 39,946 39,39 137,39 137,0 0,0 0,986">
            <text:p/>
          </draw:polygon>
          <draw:path draw:style-name="gr3" draw:text-style-name="P5" draw:layer="layout" svg:width="0.458cm" svg:height="0.674cm" svg:x="19.748cm" svg:y="18.139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394cm" svg:height="0.657cm" svg:x="20.275cm" svg:y="18.156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3" draw:text-style-name="P5" draw:layer="layout" svg:width="0.136cm" svg:height="0.985cm" svg:x="20.739cm" svg:y="18.075cm" svg:viewBox="0 0 137 986" draw:points="137,0 0,0 0,39 98,39 98,946 0,946 0,986 137,986">
            <text:p/>
          </draw:polygon>
        </draw:g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Conclusioni</text:p>
          </draw:text-box>
        </draw:frame>
        <draw:g>
          <svg:title>TexMaths</svg:title>
          <svg:desc>28§latex§La dimostrazione appena vista non si applica solo al caso
del fattoriale ma a tutte le relazioni/funzioni definite induttivamente da
regole della forma
\[
\dfrac{}{0 F c}
\qquad
\dfrac{n F m}{(n+1) F g(n,m)}
\]
per una qualche funzione $g$.

\vspace{5mm}
Sappiamo quindi che: 
esiste ed \`e unica la ``relazione'' $F$ (per Knaster-Tarski), 
ed essa \`e effettivamente una funzione
(per l'esercizio svolto prima).§svg§600§TRUE§</svg:desc>
          <draw:polygon draw:style-name="gr2" draw:text-style-name="P4" draw:layer="layout" svg:width="25.121cm" svg:height="13.531cm" svg:x="1.435cm" svg:y="3.908cm" svg:viewBox="0 0 25122 13532" draw:points="12561,13532 0,13532 0,0 25122,0 25122,13532">
            <text:p/>
          </draw:polygon>
          <draw:path draw:style-name="gr3" draw:text-style-name="P5" draw:layer="layout" svg:width="0.542cm" svg:height="0.674cm" svg:x="1.469cm" svg:y="3.916cm" svg:viewBox="0 0 543 675" svg:d="M543 420h-25c-11 101-25 224-199 224h-81c-45 0-48-6-48-39v-527c0-33 0-47 93-47h33v-31c-36 3-126 3-165 3s-117 0-151-3v31h22c79 0 79 11 79 47v521c0 34 0 45-79 45h-22v31h515z">
            <text:p/>
          </draw:path>
          <draw:path draw:style-name="gr3" draw:text-style-name="P5" draw:layer="layout" svg:width="0.447cm" svg:height="0.453cm" svg:x="2.09cm" svg:y="4.14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2.955cm" svg:y="3.90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3.499cm" svg:y="3.9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3.77cm" svg:y="4.15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4.582cm" svg:y="4.14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5.078cm" svg:y="4.14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5.45cm" svg:y="3.983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32cm" svg:height="0.436cm" svg:x="5.842cm" svg:y="4.154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4cm" svg:height="0.453cm" svg:x="6.24cm" svg:y="4.14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69cm" svg:height="0.425cm" svg:x="6.716cm" svg:y="4.165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7.155cm" svg:y="3.9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7.424cm" svg:y="4.149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497cm" svg:height="0.436cm" svg:x="7.917cm" svg:y="4.15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8.458cm" svg:y="4.14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44cm" svg:height="0.453cm" svg:x="9.292cm" svg:y="4.14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29cm" svg:x="9.768cm" svg:y="4.154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86cm" svg:height="0.629cm" svg:x="10.314cm" svg:y="4.154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10.885cm" svg:y="4.14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11.325cm" svg:y="4.15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4cm" svg:height="0.453cm" svg:x="11.879cm" svg:y="4.14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3cm" svg:height="0.436cm" svg:x="12.73cm" svg:y="4.165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212cm" svg:height="0.66cm" svg:x="13.262cm" svg:y="3.9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13.534cm" svg:y="4.14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13.906cm" svg:y="3.983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444cm" svg:height="0.453cm" svg:x="14.31cm" svg:y="4.14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97cm" svg:height="0.436cm" svg:x="15.175cm" svg:y="4.154cm" svg:viewBox="0 0 498 437" svg:d="M78 98v263c0 45-11 45-78 45v31c34 0 84-3 112-3 25 0 76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39cm" svg:height="0.453cm" svg:x="15.715cm" svg:y="4.14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6.208cm" svg:y="4.15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24cm" svg:height="0.453cm" svg:x="17.138cm" svg:y="4.14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17.524cm" svg:y="3.9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18.19cm" svg:y="4.14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29cm" svg:x="18.666cm" svg:y="4.154cm" svg:viewBox="0 0 487 630" svg:d="M143 64v-64l-143 11v31c70 0 78 6 78 48v464c0 45-11 45-78 45v31c34-3 84-6 112-6 25 0 76 3 112 6v-31c-67 0-78 0-78-45v-168-8c5 17 47 70 120 70 118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86cm" svg:height="0.629cm" svg:x="19.21cm" svg:y="4.154cm" svg:viewBox="0 0 487 630" svg:d="M143 64v-64l-143 11v31c70 0 78 6 78 48v464c0 45-11 45-78 45v31c34-3 84-6 112-6 25 0 76 3 112 6v-31c-67 0-78 0-78-45v-168-8c5 17 47 70 120 70 118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22cm" svg:height="0.685cm" svg:x="19.761cm" svg:y="3.90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12cm" svg:height="0.66cm" svg:x="20.033cm" svg:y="3.9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20.307cm" svg:y="4.14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44cm" svg:height="0.453cm" svg:x="20.75cm" svg:y="4.14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21.615cm" svg:y="4.149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21.996cm" svg:y="4.14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22.491cm" svg:y="3.90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39cm" svg:height="0.453cm" svg:x="22.76cm" svg:y="4.149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447cm" svg:height="0.453cm" svg:x="23.648cm" svg:y="4.14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24.127cm" svg:y="3.90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77cm" svg:height="0.453cm" svg:x="24.785cm" svg:y="4.14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44cm" svg:height="0.453cm" svg:x="25.23cm" svg:y="4.14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25.709cm" svg:y="4.14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26.092cm" svg:y="4.14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96cm" svg:x="1.469cm" svg:y="5.08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2.006cm" svg:y="5.32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2.449cm" svg:y="5.08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21cm" svg:height="0.696cm" svg:x="2.978cm" svg:y="5.075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47cm" svg:height="0.453cm" svg:x="3.289cm" svg:y="5.32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3.753cm" svg:y="5.165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1cm" svg:height="0.618cm" svg:x="4.137cm" svg:y="5.165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4.526cm" svg:y="5.32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32cm" svg:height="0.436cm" svg:x="5.016cm" svg:y="5.33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5.405cm" svg:y="5.11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5.685cm" svg:y="5.32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6.167cm" svg:y="5.08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6.436cm" svg:y="5.32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69cm" svg:height="0.436cm" svg:x="7.133cm" svg:y="5.336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8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44cm" svg:height="0.453cm" svg:x="7.959cm" svg:y="5.327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44cm" svg:height="0.453cm" svg:x="8.71cm" svg:y="5.327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9.435cm" svg:y="5.165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497cm" svg:height="0.447cm" svg:x="9.83cm" svg:y="5.336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1cm" svg:height="0.618cm" svg:x="10.362cm" svg:y="5.165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1cm" svg:height="0.618cm" svg:x="10.742cm" svg:y="5.165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83cm" svg:height="0.453cm" svg:x="11.132cm" svg:y="5.32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11.832cm" svg:y="5.08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12.1cm" svg:y="5.32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2.795cm" svg:y="5.33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3.178cm" svg:y="5.32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13.618cm" svg:y="5.08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4cm" svg:height="0.453cm" svg:x="13.901cm" svg:y="5.327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69cm" svg:height="0.425cm" svg:x="14.377cm" svg:y="5.344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14.816cm" svg:y="5.11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15.085cm" svg:y="5.327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497cm" svg:height="0.436cm" svg:x="15.578cm" svg:y="5.33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16.124cm" svg:y="5.11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83cm" svg:height="0.985cm" svg:x="16.418cm" svg:y="5.031cm" svg:viewBox="0 0 384 986" svg:d="M378 36c6-11 6-14 6-16 0-12-9-20-20-20-14 0-17 11-22 20l-336 929c-6 14-6 17-6 17 0 11 8 20 20 20 14 0 16-9 19-20z">
            <text:p/>
          </draw:path>
          <draw:path draw:style-name="gr3" draw:text-style-name="P5" draw:layer="layout" svg:width="0.321cm" svg:height="0.696cm" svg:x="16.886cm" svg:y="5.075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97cm" svg:height="0.447cm" svg:x="17.185cm" svg:y="5.336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17.728cm" svg:y="5.33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69cm" svg:height="0.425cm" svg:x="18.272cm" svg:y="5.344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18.711cm" svg:y="5.11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18.977cm" svg:y="5.32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9.473cm" svg:y="5.33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20.019cm" svg:y="5.11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96cm" svg:x="20.551cm" svg:y="5.08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21.089cm" svg:y="5.32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5cm" svg:height="0.696cm" svg:x="21.523cm" svg:y="5.075cm" svg:viewBox="0 0 496 697" svg:d="M300 302c44 0 53 12 53 54v266c0 44-11 44-79 44v31c34-3 87-3 110-3 25 0 75 0 112 3v-31c-68 0-79 0-79-44v-364l-123 11c-17 0-17 0-20 0 0 3-2 3-16 3h-118v-112c0-98 87-138 146-138 30 0 67 9 86 31-42 3-47 31-47 48 0 31 25 45 45 45 22 0 44-17 44-45 0-59-53-101-126-101-92 0-210 50-210 157v115h-78v30h78v320c0 44-11 44-78 44v31c34-3 87-3 112-3 22 0 73 0 109 3v-31c-67 0-78 0-78-44v-320z">
            <text:p/>
          </draw:path>
          <draw:path draw:style-name="gr3" draw:text-style-name="P5" draw:layer="layout" svg:width="0.497cm" svg:height="0.436cm" svg:x="22.074cm" svg:y="5.33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22.62cm" svg:y="5.11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1cm" svg:height="0.618cm" svg:x="22.878cm" svg:y="5.165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23.267cm" svg:y="5.32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12cm" svg:height="0.66cm" svg:x="23.967cm" svg:y="5.11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24.239cm" svg:y="5.33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24.785cm" svg:y="5.08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97cm" svg:height="0.447cm" svg:x="25.328cm" svg:y="5.336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1cm" svg:height="0.618cm" svg:x="25.86cm" svg:y="5.165cm" svg:viewBox="0 0 311 619" svg:d="M154 213h140v-31h-140v-182h-25c-3 81-31 188-129 190v23h84v271c0 124 92 135 129 135 70 0 98-70 98-135v-56h-25v56c0 73-31 110-68 110-64 0-64-90-64-107z">
            <text:p/>
          </draw:path>
          <draw:polygon draw:style-name="gr3" draw:text-style-name="P5" draw:layer="layout" svg:width="0.262cm" svg:height="0.058cm" svg:x="26.232cm" svg:y="5.529cm" svg:viewBox="0 0 263 59" draw:points="263,59 263,0 0,0 0,59">
            <text:p/>
          </draw:polygon>
          <draw:path draw:style-name="gr3" draw:text-style-name="P5" draw:layer="layout" svg:width="0.31cm" svg:height="0.618cm" svg:x="1.455cm" svg:y="6.347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212cm" svg:height="0.66cm" svg:x="1.849cm" svg:y="6.29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3cm" svg:height="0.436cm" svg:x="2.107cm" svg:y="6.526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2.591cm" svg:y="6.50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3.073cm" svg:y="6.51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3.885cm" svg:y="6.50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4.325cm" svg:y="6.51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1cm" svg:height="0.618cm" svg:x="4.831cm" svg:y="6.347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5.221cm" svg:y="6.50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5.991cm" svg:y="6.268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4cm" svg:height="0.453cm" svg:x="6.542cm" svg:y="6.50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7.349cm" svg:y="6.51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7.732cm" svg:y="6.50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8.166cm" svg:y="6.503cm" svg:viewBox="0 0 454 652" svg:d="M193 277c-87 0-87-98-87-120 0-28 0-59 17-84 6-11 28-39 70-39 84 0 84 98 84 120 0 28 0 59-14 84-8 11-31 39-70 39zM78 316c0-2 0-28 17-47 37 28 79 31 98 31 93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8.656cm" svg:y="6.50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9.152cm" svg:y="6.268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9.421cm" svg:y="6.50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10.191cm" svg:y="6.268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10.728cm" svg:y="6.50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11.168cm" svg:y="6.268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2cm" svg:height="0.685cm" svg:x="11.442cm" svg:y="6.268cm" svg:viewBox="0 0 221 686" svg:d="M143 0l-143 11v31c70 0 78 6 78 56v512c0 45-11 45-78 45v31c34 0 87-3 109-3 25 0 76 3 112 3v-31c-67 0-78 0-78-45z">
            <text:p/>
          </draw:path>
          <draw:path draw:style-name="gr3" draw:text-style-name="P5" draw:layer="layout" svg:width="0.444cm" svg:height="0.453cm" svg:x="11.722cm" svg:y="6.50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1cm" svg:height="0.696cm" svg:x="12.532cm" svg:y="6.257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39cm" svg:height="0.453cm" svg:x="12.826cm" svg:y="6.50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32cm" svg:height="0.436cm" svg:x="13.316cm" svg:y="6.51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769cm" svg:height="0.436cm" svg:x="13.705cm" svg:y="6.51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44cm" svg:height="0.453cm" svg:x="14.531cm" svg:y="6.50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olygon draw:style-name="gr3" draw:text-style-name="P5" draw:layer="layout" svg:width="1.69cm" svg:height="0.041cm" svg:x="8.598cm" svg:y="9.298cm" svg:viewBox="0 0 1691 42" draw:points="846,42 0,42 0,0 1691,0 1691,42">
            <text:p/>
          </draw:polygon>
          <draw:path draw:style-name="gr3" draw:text-style-name="P5" draw:layer="layout" svg:width="0.416cm" svg:height="0.679cm" svg:x="8.637cm" svg:y="9.58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703cm" svg:height="0.671cm" svg:x="9.127cm" svg:y="9.569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385cm" svg:height="0.447cm" svg:x="9.897cm" svg:y="9.802cm" svg:viewBox="0 0 386 448" svg:d="M353 62c-17 0-31 0-45 14-17 14-17 30-17 39 0 22 17 33 37 33 28 0 56-22 56-64 0-48-48-84-118-84-134 0-266 143-266 280 0 90 59 168 160 168 142 0 226-104 226-118 0-5-5-11-14-11-2 0-5 3-11 9-78 98-187 98-199 98-61 0-89-48-89-107 0-42 19-137 53-199 31-56 87-98 140-98 34 0 73 12 87 40z">
            <text:p/>
          </draw:path>
          <draw:path draw:style-name="gr3" draw:text-style-name="P5" draw:layer="layout" svg:width="0.534cm" svg:height="0.447cm" svg:x="14.898cm" svg:y="8.461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703cm" svg:height="0.671cm" svg:x="15.494cm" svg:y="8.228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4-22l20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808cm" svg:height="0.447cm" svg:x="16.253cm" svg:y="8.46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olygon draw:style-name="gr3" draw:text-style-name="P5" draw:layer="layout" svg:width="6.985cm" svg:height="0.041cm" svg:x="12.49cm" svg:y="9.298cm" svg:viewBox="0 0 6986 42" draw:points="3492,42 0,42 0,0 6986,0 6986,42">
            <text:p/>
          </draw:polygon>
          <draw:path draw:style-name="gr3" draw:text-style-name="P5" draw:layer="layout" svg:width="0.231cm" svg:height="0.985cm" svg:x="12.588cm" svg:y="9.499cm" svg:viewBox="0 0 232 986" svg:d="M232 977c0-3 0-5-19-22-123-123-154-311-154-462 0-171 36-342 159-465 14-14 14-14 14-17 0-8-5-11-11-11-11 0-101 67-159 193-51 107-62 219-62 300 0 78 11 196 64 308 62 123 146 185 157 185 6 0 11-3 11-9z">
            <text:p/>
          </draw:path>
          <draw:path draw:style-name="gr3" draw:text-style-name="P5" draw:layer="layout" svg:width="0.534cm" svg:height="0.447cm" svg:x="12.898cm" svg:y="9.802cm" svg:viewBox="0 0 535 448" svg:d="M59 378c-3 17-9 39-9 45 0 17 14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59-163 59-219 0-67-42-106-112-106-89 0-137 64-154 87-5-56-45-87-89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3.733cm" svg:y="9.665cm" svg:viewBox="0 0 658 658" svg:d="M350 350h274c14 0 34 0 34-20 0-19-20-19-34-19h-274v-277c0-14 0-34-20-34-19 0-19 20-19 34v277h-277c-14 0-34 0-34 19 0 20 20 20 34 20h277v274c0 14 0 34 19 34 20 0 20-20 20-34z">
            <text:p/>
          </draw:path>
          <draw:path draw:style-name="gr3" draw:text-style-name="P5" draw:layer="layout" svg:width="0.327cm" svg:height="0.657cm" svg:x="14.746cm" svg:y="9.583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15.206cm" svg:y="9.499cm" svg:viewBox="0 0 232 986" svg:d="M232 493c0-76-11-196-67-308-59-121-145-185-154-185-8 0-11 3-11 11 0 3 0 3 20 23 98 98 154 254 154 459 0 168-37 344-160 467-14 12-14 14-14 17 0 6 3 9 11 9 9 0 98-68 157-191 50-109 64-218 64-302z">
            <text:p/>
          </draw:path>
          <draw:path draw:style-name="gr3" draw:text-style-name="P5" draw:layer="layout" svg:width="0.703cm" svg:height="0.671cm" svg:x="15.57cm" svg:y="9.569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4-22l20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3" draw:text-style-name="P5" draw:layer="layout" svg:width="0.453cm" svg:height="0.637cm" svg:x="16.312cm" svg:y="9.802cm" svg:viewBox="0 0 454 638" svg:d="M451 64c3-5 3-11 3-16 0-17-12-28-28-28-9 0-37 8-40 42-19-37-53-62-92-62-115 0-238 137-238 280 0 98 62 157 134 157 56 0 104-48 115-56-22 87-33 129-33 131-3 9-37 107-143 107-17 0-51-3-79-11 31-9 42-34 42-51s-11-36-39-36c-22 0-53 19-53 59 0 39 36 58 132 58 123 0 196-75 210-134zM322 311c-6 25-28 50-50 70-20 17-51 33-79 33-50 0-64-50-64-89 0-48 28-165 53-216 28-47 70-87 112-87 64 0 78 79 78 84 0 6 0 12-2 14z">
            <text:p/>
          </draw:path>
          <draw:path draw:style-name="gr3" draw:text-style-name="P5" draw:layer="layout" svg:width="0.231cm" svg:height="0.985cm" svg:x="16.9cm" svg:y="9.499cm" svg:viewBox="0 0 232 986" svg:d="M232 977c0-3 0-5-19-22-123-123-154-311-154-462 0-171 36-342 159-465 14-14 14-14 14-17 0-8-5-11-11-11-11 0-101 67-159 193-51 107-62 219-62 300 0 78 11 196 64 308 62 123 146 185 157 185 6 0 11-3 11-9z">
            <text:p/>
          </draw:path>
          <draw:path draw:style-name="gr3" draw:text-style-name="P5" draw:layer="layout" svg:width="0.537cm" svg:height="0.447cm" svg:x="17.21cm" svg:y="9.802cm" svg:viewBox="0 0 538 448" svg:d="M59 378c-3 17-9 39-9 45 0 17 14 25 28 25 12 0 31-8 37-28 0 0 14-48 19-73l23-89c5-20 11-42 14-65 5-17 14-47 14-50 14-31 67-121 162-121 45 0 53 37 53 70 0 59-50 188-64 230-8 22-11 34-11 45 0 47 36 81 81 81 92 0 132-143 132-151 0-11-12-11-14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117cm" svg:height="0.296cm" svg:x="17.854cm" svg:y="10.132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text-style-name="P5" draw:layer="layout" svg:width="0.808cm" svg:height="0.447cm" svg:x="18.235cm" svg:y="9.802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231cm" svg:height="0.985cm" svg:x="19.123cm" svg:y="9.499cm" svg:viewBox="0 0 232 986" svg:d="M232 493c0-76-11-196-67-308-59-121-145-185-154-185-8 0-11 3-11 11 0 3 0 3 20 23 98 98 154 254 154 459 0 168-37 344-160 467-14 12-14 14-14 17 0 6 3 9 11 9 9 0 98-68 157-191 50-109 64-218 64-302z">
            <text:p/>
          </draw:path>
          <draw:path draw:style-name="gr3" draw:text-style-name="P5" draw:layer="layout" svg:width="0.486cm" svg:height="0.629cm" svg:x="1.463cm" svg:y="11.815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383cm" svg:height="0.453cm" svg:x="2.034cm" svg:y="11.80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.471cm" svg:y="11.81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97cm" svg:height="0.447cm" svg:x="3.185cm" svg:y="11.815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3.731cm" svg:y="11.81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7cm" svg:height="0.453cm" svg:x="4.285cm" svg:y="11.80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29cm" svg:x="5.095cm" svg:y="11.815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5.613cm" svg:y="11.815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44cm" svg:height="0.453cm" svg:x="6.167cm" svg:y="11.80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6.646cm" svg:y="11.566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77cm" svg:height="0.453cm" svg:x="6.92cm" svg:y="11.80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7.326cm" svg:y="11.566cm" svg:viewBox="0 0 498 686" svg:d="M78 610c0 45-11 45-78 45v31c34 0 84-3 112-3 25 0 76 3 112 3v-31c-67 0-78 0-78-45v-182c0-103 70-156 134-156 62 0 73 53 73 109v229c0 45-11 45-79 45v31c37 0 87-3 112-3 26 0 79 3 112 3v-31c-53 0-75 0-78-31v-187c0-84 0-115-31-151-14-17-45-37-103-37-84 0-126 59-143 95v-344l-143 11v31c70 0 78 6 78 56z">
            <text:p/>
          </draw:path>
          <draw:path draw:style-name="gr3" draw:text-style-name="P5" draw:layer="layout" svg:width="0.383cm" svg:height="0.453cm" svg:x="7.867cm" svg:y="11.80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1cm" svg:height="0.696cm" svg:x="8.637cm" svg:y="11.554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97cm" svg:height="0.447cm" svg:x="8.936cm" svg:y="11.815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9.48cm" svg:y="11.81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69cm" svg:height="0.425cm" svg:x="10.02cm" svg:y="11.826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10.462cm" svg:y="11.59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10.728cm" svg:y="11.80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1.224cm" svg:y="11.81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11.764cm" svg:y="11.80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37cm" svg:x="12.515cm" svg:y="11.815cm" svg:viewBox="0 0 454 638" svg:d="M451 64c3-5 3-11 3-16 0-17-12-28-28-28-9 0-37 8-40 42-19-37-53-62-92-62-115 0-235 137-235 280 0 98 59 157 131 157 56 0 104-48 115-56-22 87-33 129-33 131-3 9-37 107-143 107-17 0-51-3-79-11 31-9 42-34 42-51s-11-36-39-36c-22 0-53 19-53 59 0 39 36 58 132 58 123 0 196-75 210-134zM322 311c-6 25-28 50-50 70-20 17-51 33-79 33-50 0-64-50-64-89 0-48 28-165 53-216 28-47 70-87 112-87 64 0 78 79 78 84 0 6 0 12-2 14z">
            <text:p/>
          </draw:path>
          <draw:path draw:style-name="gr3" draw:text-style-name="P5" draw:layer="layout" svg:width="0.105cm" svg:height="0.105cm" svg:x="13.086cm" svg:y="12.145cm" svg:viewBox="0 0 106 106" svg:d="M106 53c0-28-22-53-53-53-28 0-53 25-53 53 0 31 25 53 53 53 31 0 53-22 53-53z">
            <text:p/>
          </draw:path>
          <draw:path draw:style-name="gr3" draw:text-style-name="P5" draw:layer="layout" svg:width="0.439cm" svg:height="0.719cm" svg:x="1.491cm" svg:y="14.136cm" svg:viewBox="0 0 440 720" svg:d="M291 314l-129-31c-61-14-98-67-98-126 0-70 54-129 129-129 165 0 188 162 193 207 3 6 3 11 14 11 12 0 12-5 12-25v-199c0-16 0-22-12-22-5 0-8 0-14 14l-33 56c-31-31-73-70-160-70-109 0-193 87-193 190 0 84 53 154 129 182 11 3 61 17 131 34 28 6 56 14 84 50 23 26 31 56 31 90 0 70-50 143-131 143-31 0-104-6-157-53-59-56-62-118-62-154-3-9-8-9-11-9-14 0-14 6-14 25v196c0 17 0 26 11 26 6 0 9-3 14-14 0 0 3-3 37-56 30 33 95 70 182 70 114 0 196-98 196-208 0-98-68-179-149-198z">
            <text:p/>
          </draw:path>
          <draw:path draw:style-name="gr3" draw:text-style-name="P5" draw:layer="layout" svg:width="0.447cm" svg:height="0.453cm" svg:x="2.02cm" svg:y="14.388cm" svg:viewBox="0 0 448 454" svg:d="M288 370c3 39 31 81 79 81 19 0 81-14 81-95v-56h-25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29cm" svg:x="2.496cm" svg:y="14.396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486cm" svg:height="0.629cm" svg:x="3.042cm" svg:y="14.396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212cm" svg:height="0.66cm" svg:x="3.591cm" svg:y="14.17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3.874cm" svg:y="14.388cm" svg:viewBox="0 0 448 454" svg:d="M288 370c3 39 31 81 79 81 19 0 81-14 81-95v-56h-25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4.353cm" svg:y="14.396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5.167cm" svg:y="14.38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29cm" svg:x="6.114cm" svg:y="14.396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6.629cm" svg:y="14.396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7.175cm" svg:y="14.17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7.447cm" svg:y="14.39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7.993cm" svg:y="14.14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8.536cm" svg:y="14.17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9.261cm" svg:y="14.388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9.667cm" svg:y="14.147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10.21cm" svg:y="14.38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05cm" svg:height="0.425cm" svg:x="10.703cm" svg:y="14.405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383cm" svg:height="0.453cm" svg:x="11.602cm" svg:y="14.38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12.042cm" svg:y="14.38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17 3 11 12 11 12 11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12.428cm" svg:y="14.17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12.702cm" svg:y="14.388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17 3 11 12 11 12 11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13.075cm" svg:y="14.226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83cm" svg:height="0.453cm" svg:x="13.464cm" svg:y="14.38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83cm" svg:height="0.453cm" svg:x="14.352cm" svg:y="14.38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14.794cm" svg:y="14.14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184cm" svg:height="0.187cm" svg:x="15.836cm" svg:y="14.144cm" svg:viewBox="0 0 185 188" svg:d="M168 188l17-17-118-154c-5-3-14-17-31-17-19 0-36 17-36 36 0 12 8 23 17 31z">
            <text:p/>
          </draw:path>
          <draw:path draw:style-name="gr3" draw:text-style-name="P5" draw:layer="layout" svg:width="0.383cm" svg:height="0.453cm" svg:x="15.782cm" svg:y="14.38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47cm" svg:x="16.673cm" svg:y="14.396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17.219cm" svg:y="14.39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17.765cm" svg:y="14.17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18.036cm" svg:y="14.388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44cm" svg:height="0.453cm" svg:x="18.482cm" svg:y="14.388cm" svg:viewBox="0 0 445 454" svg:d="M288 370c3 39 31 81 76 81 22 0 81-14 81-95v-56h-22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19.414cm" svg:y="14.14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4cm" svg:height="0.453cm" svg:x="19.694cm" svg:y="14.388cm" svg:viewBox="0 0 445 454" svg:d="M288 370c3 39 31 81 76 81 22 0 81-14 81-95v-56h-22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296cm" svg:x="20.744cm" svg:y="14.147cm" svg:viewBox="0 0 311 297" svg:d="M120 244c0-26-16-54-53-54-19 0-33 12-39 17-3 3-3 3-3 3-3 0-3-14-3-17 0-33 6-103 70-165 12-11 12-14 12-17 0-8-6-11-12-11-11 0-92 76-92 193 0 59 25 104 67 104 34 0 53-25 53-53zM311 244c0-26-17-54-51-54-22 0-36 12-42 17 0 3 0 3-2 3 0 0 0-14 0-17 0-33 5-103 67-165 14-11 14-14 14-17 0-8-6-11-11-11-12 0-93 76-93 193 0 59 23 104 67 104 34 0 51-25 51-53z">
            <text:p/>
          </draw:path>
          <draw:path draw:style-name="gr3" draw:text-style-name="P5" draw:layer="layout" svg:width="0.332cm" svg:height="0.436cm" svg:x="21.114cm" svg:y="14.396cm" svg:viewBox="0 0 333 437" svg:d="M137 109v-109l-137 11v31c70 0 78 6 78 56v263c0 45-11 45-78 45v31c39 0 84-3 112-3 42 0 87 0 126 3v-31h-20c-72 0-75-8-75-45v-154c0-98 42-185 117-185 6 0 9 0 12 0-3 3-23 14-23 40 0 28 20 42 42 42 17 0 42-12 42-42 0-34-31-62-73-62-72 0-109 67-123 109z">
            <text:p/>
          </draw:path>
          <draw:path draw:style-name="gr3" draw:text-style-name="P5" draw:layer="layout" svg:width="0.383cm" svg:height="0.453cm" svg:x="21.497cm" svg:y="14.38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21.937cm" svg:y="14.14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4cm" svg:height="0.453cm" svg:x="22.22cm" svg:y="14.388cm" svg:viewBox="0 0 445 454" svg:d="M288 370c3 39 31 81 76 81 22 0 81-14 81-95v-56h-22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69cm" svg:height="0.425cm" svg:x="22.696cm" svg:y="14.405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23.135cm" svg:y="14.17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23.404cm" svg:y="14.38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23.897cm" svg:y="14.39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24.437cm" svg:y="14.38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1cm" svg:height="0.296cm" svg:x="24.88cm" svg:y="14.147cm" svg:viewBox="0 0 311 297" svg:d="M120 104c0-59-25-104-67-104-36 0-53 28-53 53s17 53 53 53c20 0 34-11 39-16 0-3 3-3 3-3 3 0 3 14 3 17 0 33-8 103-70 165-11 11-11 14-11 17 0 8 3 11 8 11 11 0 95-76 95-193zM311 104c0-59-23-104-65-104-36 0-53 28-53 53s17 53 53 53c20 0 34-11 40-16 0-3 0-3 2-3 3 0 3 14 3 17 0 33-8 103-70 165-14 11-14 14-14 17 0 8 6 11 11 11 12 0 93-76 93-193z">
            <text:p/>
          </draw:path>
          <draw:path draw:style-name="gr3" draw:text-style-name="P5" draw:layer="layout" svg:width="0.703cm" svg:height="0.671cm" svg:x="25.826cm" svg:y="14.161cm" svg:viewBox="0 0 704 672" svg:d="M263 350h95c73 0 82 17 82 45 0 8 0 19-6 47-3 6-3 12-3 12 0 8 6 14 11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3" draw:text-style-name="P5" draw:layer="layout" svg:width="0.231cm" svg:height="0.985cm" svg:x="1.533cm" svg:y="15.27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486cm" svg:height="0.629cm" svg:x="1.844cm" svg:y="15.575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383cm" svg:height="0.453cm" svg:x="2.415cm" svg:y="15.5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.852cm" svg:y="15.57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693cm" svg:height="0.674cm" svg:x="3.527cm" svg:y="15.34cm" svg:viewBox="0 0 694 675" svg:d="M364 260l176-170c9-9 62-59 140-59v-31c-25 3-56 3-84 3-36 0-92 0-126-3v31c40 0 48 22 48 33 0 14-11 26-20 31l-308 297v-314c0-36 0-47 79-47h22v-31c-33 3-106 3-145 3-37 0-112 0-146-3v31h22c79 0 79 11 79 47v521c0 34 0 45-79 45h-22v31c34-3 106-3 146-3 36 0 112 0 145 3v-31h-22c-79 0-79-11-79-45v-173l115-110 179 266c6 9 14 20 14 31 0 31-39 31-58 31v31c33-3 103-3 140-3 36 0 72 0 114 3v-31c-53 0-72-3-103-48z">
            <text:p/>
          </draw:path>
          <draw:path draw:style-name="gr3" draw:text-style-name="P5" draw:layer="layout" svg:width="0.497cm" svg:height="0.436cm" svg:x="4.288cm" svg:y="15.57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7cm" svg:height="0.453cm" svg:x="4.843cm" svg:y="15.5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5.324cm" svg:y="15.5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5.697cm" svg:y="15.407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6.089cm" svg:y="15.5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6.523cm" svg:y="15.57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olygon draw:style-name="gr3" draw:text-style-name="P5" draw:layer="layout" svg:width="0.262cm" svg:height="0.058cm" svg:x="6.892cm" svg:y="15.771cm" svg:viewBox="0 0 263 59" draw:points="263,59 263,0 0,0 0,59">
            <text:p/>
          </draw:polygon>
          <draw:path draw:style-name="gr3" draw:text-style-name="P5" draw:layer="layout" svg:width="0.64cm" svg:height="0.668cm" svg:x="7.242cm" svg:y="15.346cm" svg:viewBox="0 0 641 669" svg:d="M622 0h-602l-20 221h25c14-157 28-190 177-190 19 0 44 0 53 3 22 2 22 14 22 36v521c0 33 0 47-103 47h-40v31c40-3 140-3 185-3 48 0 149 0 188 3v-31h-39c-104 0-104-14-104-47v-521c0-20 0-34 20-36 8-3 36-3 56-3 148 0 162 33 176 190h25z">
            <text:p/>
          </draw:path>
          <draw:path draw:style-name="gr3" draw:text-style-name="P5" draw:layer="layout" svg:width="0.444cm" svg:height="0.453cm" svg:x="7.875cm" svg:y="15.57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8.351cm" svg:y="15.57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24cm" svg:height="0.453cm" svg:x="8.74cm" svg:y="15.5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78cm" svg:height="0.685cm" svg:x="9.121cm" svg:y="15.329cm" svg:viewBox="0 0 479 686" svg:d="M78 610c0 45-11 45-78 45v31c34 0 78-3 109-3 28 0 67 0 107 3v-31c-65 0-76 0-76-45v-100l62-56c78 106 120 162 120 179 0 19-17 22-36 22v31c28 0 86-3 106-3 28 0 56 0 87 3v-31c-37 0-59 0-98-53l-123-176c-3-3-9-9-9-12 0-2 73-61 81-70 62-50 104-53 126-53v-31c-30 3-42 3-70 3-36 0-98-3-112-3v31c20 0 31 11 31 25 0 20-14 31-22 37l-140 120v-473l-143 11v31c70 0 78 6 78 56z">
            <text:p/>
          </draw:path>
          <draw:path draw:style-name="gr3" draw:text-style-name="P5" draw:layer="layout" svg:width="0.212cm" svg:height="0.66cm" svg:x="9.645cm" svg:y="15.35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31cm" svg:height="0.985cm" svg:x="9.939cm" svg:y="15.27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117cm" svg:height="0.296cm" svg:x="10.35cm" svg:y="15.906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383cm" svg:height="0.453cm" svg:x="10.86cm" svg:y="15.5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11.302cm" svg:y="15.329cm" svg:viewBox="0 0 487 697" svg:d="M342 630v67l145-11v-31c-67 0-75-5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12.128cm" svg:y="15.5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12.568cm" svg:y="15.5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24cm" svg:height="0.453cm" svg:x="12.954cm" svg:y="15.5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44cm" svg:height="0.453cm" svg:x="13.349cm" svg:y="15.57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184cm" svg:height="0.187cm" svg:x="14.164cm" svg:y="15.323cm" svg:viewBox="0 0 185 188" svg:d="M168 188l17-17-118-154c-5-3-14-17-31-17-19 0-36 17-36 36 0 12 6 23 17 31z">
            <text:p/>
          </draw:path>
          <draw:path draw:style-name="gr3" draw:text-style-name="P5" draw:layer="layout" svg:width="0.383cm" svg:height="0.453cm" svg:x="14.111cm" svg:y="15.5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83cm" svg:height="0.453cm" svg:x="14.833cm" svg:y="15.5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93cm" svg:height="0.696cm" svg:x="15.27cm" svg:y="15.318cm" svg:viewBox="0 0 594 697" svg:d="M417 302h112v-30h-115v-115c0-90 48-135 90-135 6 0 20 0 34 6-12 6-28 17-28 42 0 22 14 42 42 42s42-20 42-42c0-36-34-70-90-70-59 0-101 36-106 42-28-36-84-42-112-42-93 0-208 50-208 157v115h-78v30h78v320c0 44-11 44-78 44v31c34-3 87-3 112-3 22 0 73 0 109 3v-31c-67 0-78 0-78-44v-320h207v320c0 44-11 44-76 44v31c40-3 84-3 112-3 40 0 87 0 126 3v-31h-22c-73 0-73-11-73-47zM140 272v-112c0-96 81-138 146-138 47 0 75 17 78 17v3c-17 3-36 14-36 42 0 6 0 31 25 39-3 14-3 23-3 34v115z">
            <text:p/>
          </draw:path>
          <draw:path draw:style-name="gr3" draw:text-style-name="P5" draw:layer="layout" svg:width="0.383cm" svg:height="0.453cm" svg:x="15.841cm" svg:y="15.5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1cm" svg:height="0.618cm" svg:x="16.27cm" svg:y="15.407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1cm" svg:height="0.618cm" svg:x="16.65cm" svg:y="15.407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212cm" svg:height="0.66cm" svg:x="17.045cm" svg:y="15.35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3cm" svg:height="0.436cm" svg:x="17.303cm" svg:y="15.586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4cm" svg:height="0.453cm" svg:x="17.79cm" svg:y="15.57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18.269cm" svg:y="15.57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19.084cm" svg:y="15.5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19.523cm" svg:y="15.57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1cm" svg:height="0.618cm" svg:x="20.027cm" svg:y="15.407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83cm" svg:height="0.453cm" svg:x="20.417cm" svg:y="15.5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47cm" svg:x="21.145cm" svg:y="15.575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21.688cm" svg:y="15.57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4cm" svg:height="0.453cm" svg:x="22.242cm" svg:y="15.57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1cm" svg:height="0.696cm" svg:x="23.012cm" svg:y="15.318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97cm" svg:height="0.447cm" svg:x="23.309cm" svg:y="15.575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23.855cm" svg:y="15.57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69cm" svg:height="0.425cm" svg:x="24.395cm" svg:y="15.586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24.835cm" svg:y="15.35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25.104cm" svg:y="15.5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25.597cm" svg:y="15.57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26.137cm" svg:y="15.5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31cm" svg:height="0.985cm" svg:x="1.533cm" svg:y="16.45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486cm" svg:height="0.629cm" svg:x="1.844cm" svg:y="16.757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383cm" svg:height="0.453cm" svg:x="2.415cm" svg:y="16.75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2.852cm" svg:y="16.75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2cm" svg:height="0.685cm" svg:x="3.569cm" svg:y="16.508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119cm" svg:height="0.296cm" svg:x="3.893cm" svg:y="16.508cm" svg:viewBox="0 0 120 297" svg:d="M120 104c0-59-22-104-67-104-36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383cm" svg:height="0.453cm" svg:x="4.109cm" svg:y="16.75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4.549cm" svg:y="16.75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4.929cm" svg:y="16.75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5.366cm" svg:y="16.75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77cm" svg:height="0.453cm" svg:x="5.755cm" svg:y="16.75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212cm" svg:height="0.66cm" svg:x="6.192cm" svg:y="16.53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69cm" svg:height="0.425cm" svg:x="6.458cm" svg:y="16.768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6.901cm" svg:y="16.53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7.167cm" svg:y="16.751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324cm" svg:height="0.453cm" svg:x="7.99cm" svg:y="16.75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83cm" svg:height="0.436cm" svg:x="8.362cm" svg:y="16.768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39cm" svg:height="0.453cm" svg:x="8.861cm" svg:y="16.75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9.356cm" svg:y="16.508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1cm" svg:height="0.618cm" svg:x="9.617cm" svg:y="16.58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10.006cm" svg:y="16.75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29cm" svg:x="10.824cm" svg:y="16.757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332cm" svg:height="0.436cm" svg:x="11.37cm" svg:y="16.75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11.759cm" svg:y="16.53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12.028cm" svg:y="16.757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44cm" svg:height="0.453cm" svg:x="12.856cm" svg:y="16.751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31cm" svg:height="0.985cm" svg:x="13.36cm" svg:y="16.454cm" svg:viewBox="0 0 232 986" svg:d="M232 493c0-76-11-196-67-308-59-121-145-185-154-185-8 0-11 3-11 11 0 3 0 3 20 23 98 98 154 254 154 459 0 171-37 344-160 467-14 12-14 14-14 17 0 6 3 9 11 9 9 0 98-65 157-191 50-109 64-218 64-302z">
            <text:p/>
          </draw:path>
          <draw:path draw:style-name="gr3" draw:text-style-name="P5" draw:layer="layout" svg:width="0.105cm" svg:height="0.105cm" svg:x="13.769cm" svg:y="17.087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Conclusioni</text:p>
          </draw:text-box>
        </draw:frame>
        <draw:g>
          <svg:title>TexMaths</svg:title>
          <svg:desc>28§latex§Di solito, definire una funzione per induzione
\`e fatto con una scrittura simile a:
\[
f(0)=c \qquad f(n+1) = g(n,f(n))
\]
Nell'esercizio appena svolto abbiamo 
dimostrato che le de\-fi\-ni\-zio\-ni come
quella di sopra sono sempre {\em ben poste}:
esiste un'unica $f$ che soddisfa quanto sopra.
§svg§600§TRUE§</svg:desc>
          <draw:polygon draw:style-name="gr2" draw:text-style-name="P4" draw:layer="layout" svg:width="25.121cm" svg:height="8.746cm" svg:x="1.437cm" svg:y="3.918cm" svg:viewBox="0 0 25122 8747" draw:points="12561,8747 0,8747 0,0 25122,0 25122,8747">
            <text:p/>
          </draw:polygon>
          <draw:path draw:style-name="gr3" draw:text-style-name="P5" draw:layer="layout" svg:width="0.663cm" svg:height="0.674cm" svg:x="1.471cm" svg:y="3.926cm" svg:viewBox="0 0 664 675" svg:d="M0 0v31h22c79 0 79 11 79 47v521c0 34 0 45-79 45h-22v31h361c165 0 303-146 303-333 0-188-132-342-303-342zM235 644c-47 0-47-6-47-39v-535c0-34 0-39 47-39h98c62 0 132 22 182 92 42 59 51 143 51 219 0 112-20 170-56 218-20 28-76 84-174 84z">
            <text:p/>
          </draw:path>
          <draw:path draw:style-name="gr3" draw:text-style-name="P5" draw:layer="layout" svg:width="0.212cm" svg:height="0.66cm" svg:x="2.218cm" svg:y="3.9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2.91cm" svg:y="4.15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3.293cm" svg:y="4.15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3.786cm" svg:y="3.91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12cm" svg:height="0.66cm" svg:x="4.061cm" svg:y="3.9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1cm" svg:height="0.618cm" svg:x="4.318cm" svg:y="3.994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4.707cm" svg:y="4.15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117cm" svg:height="0.296cm" svg:x="5.256cm" svg:y="4.495cm" svg:viewBox="0 0 118 297" svg:d="M118 104c0-62-23-104-65-104-36 0-53 28-53 53s17 53 53 53c17 0 28-8 39-14l3-2v14c0 64-28 126-73 170-5 6-5 9-5 12 0 8 5 11 8 11 14 0 93-79 93-193z">
            <text:p/>
          </draw:path>
          <draw:path draw:style-name="gr3" draw:text-style-name="P5" draw:layer="layout" svg:width="0.486cm" svg:height="0.696cm" svg:x="5.92cm" svg:y="3.91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6.457cm" svg:y="4.15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5cm" svg:height="0.696cm" svg:x="6.891cm" svg:y="3.904cm" svg:viewBox="0 0 496 697" svg:d="M300 302c44 0 53 12 53 54v266c0 44-11 44-79 44v31c34-3 87-3 110-3 25 0 75 0 112 3v-31c-68 0-79 0-79-44v-364l-123 11c-17 0-17 0-20 0 0 3-2 3-16 3h-118v-112c0-98 87-138 146-138 30 0 67 9 86 31-42 3-47 31-47 48 0 31 25 45 45 45 22 0 44-17 44-45 0-59-53-101-126-101-92 0-210 50-210 157v115h-78v30h78v320c0 44-11 44-78 44v31c34-3 87-3 112-3 22 0 73 0 109 3v-31c-67 0-78 0-78-44v-320z">
            <text:p/>
          </draw:path>
          <draw:path draw:style-name="gr3" draw:text-style-name="P5" draw:layer="layout" svg:width="0.497cm" svg:height="0.436cm" svg:x="7.443cm" svg:y="4.16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7.989cm" svg:y="3.9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32cm" svg:height="0.436cm" svg:x="8.255cm" svg:y="4.164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8.639cm" svg:y="4.15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47cm" svg:x="9.498cm" svg:y="4.164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10.044cm" svg:y="4.16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4cm" svg:height="0.453cm" svg:x="10.599cm" svg:y="4.15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1cm" svg:height="0.696cm" svg:x="11.498cm" svg:y="3.904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97cm" svg:height="0.447cm" svg:x="11.797cm" svg:y="4.164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12.343cm" svg:y="4.16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69cm" svg:height="0.425cm" svg:x="12.884cm" svg:y="4.176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13.323cm" svg:y="3.9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13.592cm" svg:y="4.15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4.085cm" svg:y="4.164cm" svg:viewBox="0 0 498 437" svg:d="M78 98v263c0 45-11 45-78 45v31c34 0 84-3 112-3 25 0 76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14.625cm" svg:y="4.15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15.482cm" svg:y="4.164cm" svg:viewBox="0 0 487 630" svg:d="M143 64v-64l-143 11v31c70 0 78 6 78 48v464c0 45-11 45-78 45v31c34-3 84-6 112-6 25 0 76 3 112 6v-31c-67 0-78 0-78-45v-168-8c5 17 47 70 120 70 118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16.053cm" svg:y="4.15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6.49cm" svg:y="4.164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17.296cm" svg:y="3.9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7.568cm" svg:y="4.164cm" svg:viewBox="0 0 498 437" svg:d="M78 98v263c0 45-11 45-78 45v31c34 0 84-3 112-3 25 0 76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18.114cm" svg:y="3.91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97cm" svg:height="0.447cm" svg:x="18.657cm" svg:y="4.164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69cm" svg:height="0.425cm" svg:x="19.198cm" svg:y="4.176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19.64cm" svg:y="3.9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19.906cm" svg:y="4.15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20.402cm" svg:y="4.16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20.942cm" svg:y="4.15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84cm" svg:height="0.187cm" svg:x="21.847cm" svg:y="3.912cm" svg:viewBox="0 0 185 188" svg:d="M168 188l17-17-118-154c-5-3-14-17-31-17-19 0-36 17-36 36 0 12 8 23 17 31z">
            <text:p/>
          </draw:path>
          <draw:path draw:style-name="gr3" draw:text-style-name="P5" draw:layer="layout" svg:width="0.383cm" svg:height="0.453cm" svg:x="21.796cm" svg:y="4.15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1cm" svg:height="0.696cm" svg:x="22.656cm" svg:y="3.904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44cm" svg:height="0.453cm" svg:x="22.964cm" svg:y="4.159cm" svg:viewBox="0 0 445 454" svg:d="M288 370c3 39 31 81 79 81 19 0 78-14 78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23.431cm" svg:y="3.994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1cm" svg:height="0.618cm" svg:x="23.812cm" svg:y="3.994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439cm" svg:height="0.453cm" svg:x="24.204cm" svg:y="4.15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25.12cm" svg:y="4.15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25.548cm" svg:y="4.159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497cm" svg:height="0.436cm" svg:x="26.044cm" svg:y="4.16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97cm" svg:height="0.447cm" svg:x="1.468cm" svg:y="5.346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2.014cm" svg:y="5.34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7cm" svg:height="0.453cm" svg:x="2.568cm" svg:y="5.33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3.377cm" svg:y="5.33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77cm" svg:height="0.453cm" svg:x="3.764cm" svg:y="5.338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32cm" svg:height="0.436cm" svg:x="4.195cm" svg:y="5.34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4.584cm" svg:y="5.12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1cm" svg:height="0.618cm" svg:x="4.842cm" svg:y="5.175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1cm" svg:height="0.618cm" svg:x="5.223cm" svg:y="5.175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97cm" svg:height="0.447cm" svg:x="5.617cm" svg:y="5.346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32cm" svg:height="0.436cm" svg:x="6.158cm" svg:y="5.34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4cm" svg:height="0.453cm" svg:x="6.555cm" svg:y="5.338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7.365cm" svg:y="5.33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7.751cm" svg:y="5.12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8.023cm" svg:y="5.346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212cm" svg:height="0.66cm" svg:x="8.84cm" svg:y="5.12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22cm" svg:height="0.685cm" svg:x="9.115cm" svg:y="5.09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9.381cm" svg:y="5.33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44cm" svg:height="0.453cm" svg:x="10.159cm" svg:y="5.338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105cm" svg:height="0.425cm" svg:x="10.691cm" svg:y="5.354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492cm" svg:height="0.898cm" svg:x="6.718cm" svg:y="7.25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3" draw:text-style-name="P5" draw:layer="layout" svg:width="0.231cm" svg:height="0.985cm" svg:x="7.348cm" svg:y="7.20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416cm" svg:height="0.679cm" svg:x="7.67cm" svg:y="7.28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231cm" svg:height="0.985cm" svg:x="8.18cm" svg:y="7.20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657cm" svg:height="0.231cm" svg:x="8.832cm" svg:y="7.58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385cm" svg:height="0.447cm" svg:x="9.854cm" svg:y="7.51cm" svg:viewBox="0 0 386 448" svg:d="M353 62c-17 0-31 0-45 14-17 14-17 30-17 39 0 22 17 33 37 33 28 0 56-22 56-64 0-48-48-84-118-84-134 0-266 143-266 280 0 90 59 168 160 168 142 0 226-104 226-118 0-5-5-11-14-11-2 0-5 3-11 9-78 98-187 98-199 98-61 0-89-48-89-107 0-42 19-137 53-199 31-56 87-98 140-98 34 0 73 12 87 40z">
            <text:p/>
          </draw:path>
          <draw:path draw:style-name="gr3" draw:text-style-name="P5" draw:layer="layout" svg:width="0.492cm" svg:height="0.898cm" svg:x="12.256cm" svg:y="7.25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4-40 54-54 0-22-17-36-37-36-25 0-53 22-53 62 0 42 45 67 84 67 53 0 95-59 112-95 31-65 53-182 56-191z">
            <text:p/>
          </draw:path>
          <draw:path draw:style-name="gr3" draw:text-style-name="P5" draw:layer="layout" svg:width="0.231cm" svg:height="0.985cm" svg:x="12.889cm" svg:y="7.20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7cm" svg:height="0.447cm" svg:x="13.2cm" svg:y="7.51cm" svg:viewBox="0 0 538 448" svg:d="M59 378c-3 17-9 39-9 45 0 17 14 25 28 25 12 0 31-8 37-28 0 0 14-48 19-73l20-89c8-20 14-42 17-65 5-17 14-47 14-50 14-31 67-121 162-121 45 0 53 37 53 70 0 59-50 188-64 230-8 22-11 34-11 45 0 47 36 81 81 81 92 0 132-143 132-151 0-11-12-11-14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4.034cm" svg:y="7.37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27cm" svg:height="0.657cm" svg:x="15.048cm" svg:y="7.289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15.507cm" svg:y="7.20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657cm" svg:height="0.231cm" svg:x="16.162cm" svg:y="7.58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453cm" svg:height="0.637cm" svg:x="17.156cm" svg:y="7.51cm" svg:viewBox="0 0 454 638" svg:d="M451 64c3-5 3-11 3-16 0-17-12-28-28-28-9 0-37 8-40 42-19-37-53-62-92-62-115 0-235 137-235 280 0 98 59 157 131 157 56 0 104-48 115-56-22 87-33 129-33 131-3 9-37 107-143 107-17 0-51-3-79-11 31-9 42-34 42-51s-11-36-39-36c-22 0-53 19-53 59 0 39 36 58 132 58 123 0 196-75 210-134zM322 311c-6 25-28 50-50 70-20 17-51 33-79 33-50 0-64-50-64-89 0-48 28-165 53-216 28-47 70-87 112-87 64 0 78 79 78 84 0 6 0 12-2 14z">
            <text:p/>
          </draw:path>
          <draw:path draw:style-name="gr3" draw:text-style-name="P5" draw:layer="layout" svg:width="0.231cm" svg:height="0.985cm" svg:x="17.742cm" svg:y="7.20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18.055cm" svg:y="7.51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117cm" svg:height="0.296cm" svg:x="18.699cm" svg:y="7.84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3" draw:text-style-name="P5" draw:layer="layout" svg:width="0.492cm" svg:height="0.898cm" svg:x="19.102cm" svg:y="7.25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4-40 54-54 0-22-17-36-37-36-25 0-53 22-53 62 0 42 45 67 84 67 53 0 95-59 112-95 31-65 53-182 56-191z">
            <text:p/>
          </draw:path>
          <draw:path draw:style-name="gr3" draw:text-style-name="P5" draw:layer="layout" svg:width="0.231cm" svg:height="0.985cm" svg:x="19.735cm" svg:y="7.20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20.046cm" svg:y="7.51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231cm" svg:height="0.985cm" svg:x="20.662cm" svg:y="7.20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231cm" svg:height="0.985cm" svg:x="21.043cm" svg:y="7.20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674cm" svg:height="0.674cm" svg:x="1.471cm" svg:y="9.437cm" svg:viewBox="0 0 675 675" svg:d="M196 14c-8-14-8-14-28-14h-168v31h28c17 0 36 0 50 3 23 2 23 2 23 22v515c0 28 0 73-101 73v31c34 0 84-3 115-3 33 0 81 3 117 3v-31c-103 0-103-45-103-73v-515c5 6 5 8 11 14l403 591c9 14 9 14 17 14 14 0 14-6 14-25v-546c0-26 0-73 101-73v-31c-34 0-84 3-115 3-34 0-81-3-118-3v31c104 0 104 47 104 73v422z">
            <text:p/>
          </draw:path>
          <draw:path draw:style-name="gr3" draw:text-style-name="P5" draw:layer="layout" svg:width="0.383cm" svg:height="0.453cm" svg:x="2.199cm" svg:y="9.66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2.641cm" svg:y="9.42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2cm" svg:height="0.685cm" svg:x="2.913cm" svg:y="9.42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119cm" svg:height="0.296cm" svg:x="3.237cm" svg:y="9.425cm" svg:viewBox="0 0 120 297" svg:d="M120 104c0-59-22-104-67-104-36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383cm" svg:height="0.453cm" svg:x="3.453cm" svg:y="9.66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3.893cm" svg:y="9.66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383cm" svg:height="0.453cm" svg:x="4.276cm" svg:y="9.66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4.71cm" svg:y="9.67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77cm" svg:height="0.453cm" svg:x="5.099cm" svg:y="9.66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212cm" svg:height="0.66cm" svg:x="5.536cm" svg:y="9.45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69cm" svg:height="0.425cm" svg:x="5.802cm" svg:y="9.686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6.245cm" svg:y="9.45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6.511cm" svg:y="9.66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44cm" svg:height="0.453cm" svg:x="7.342cm" svg:y="9.66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29cm" svg:x="7.821cm" svg:y="9.675cm" svg:viewBox="0 0 487 630" svg:d="M143 64v-64l-143 11v31c70 0 78 6 78 48v464c0 45-11 45-78 45v31c34-3 84-6 112-6 25 0 76 3 112 6v-31c-67 0-78 0-78-45v-168-8c5 17 47 70 120 70 118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486cm" svg:height="0.629cm" svg:x="8.364cm" svg:y="9.675cm" svg:viewBox="0 0 487 630" svg:d="M143 64v-64l-143 11v31c70 0 78 6 78 48v464c0 45-11 45-78 45v31c34-3 84-6 112-6 25 0 76 3 112 6v-31c-67 0-78 0-78-45v-168-8c5 17 47 70 120 70 118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383cm" svg:height="0.453cm" svg:x="8.936cm" svg:y="9.66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9.375cm" svg:y="9.67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4cm" svg:height="0.453cm" svg:x="9.93cm" svg:y="9.66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10.742cm" svg:y="9.66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483cm" svg:height="0.436cm" svg:x="11.114cm" svg:y="9.686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39cm" svg:height="0.453cm" svg:x="11.612cm" svg:y="9.66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12.108cm" svg:y="9.42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1cm" svg:height="0.618cm" svg:x="12.366cm" svg:y="9.504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12.755cm" svg:y="9.66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44cm" svg:height="0.453cm" svg:x="13.589cm" svg:y="9.66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14.065cm" svg:y="9.425cm" svg:viewBox="0 0 487 697" svg:d="M143 314v-314l-143 11v31c70 0 78 6 78 56v588h23c3 0 11-14 36-62 14 23 56 73 129 73 118 0 221-98 221-224s-95-224-210-224c-75 0-117 48-134 65zM146 574v-204c0-20 0-20 11-37 39-53 92-61 117-61 42 0 79 25 104 61 25 42 28 98 28 137 0 37-3 98-31 140-19 31-59 65-112 65-45 0-81-23-103-62-14-19-14-22-14-39z">
            <text:p/>
          </draw:path>
          <draw:path draw:style-name="gr3" draw:text-style-name="P5" draw:layer="layout" svg:width="0.486cm" svg:height="0.696cm" svg:x="14.608cm" svg:y="9.425cm" svg:viewBox="0 0 487 697" svg:d="M143 314v-314l-143 11v31c70 0 78 6 78 56v588h23c3 0 11-14 36-62 14 23 56 73 129 73 120 0 221-98 221-224s-95-224-210-224c-75 0-117 48-134 65zM146 574v-204c0-20 0-20 11-37 39-53 92-61 117-61 42 0 79 25 104 61 25 42 28 98 28 137 0 37-3 98-31 140-19 31-59 65-112 65-45 0-81-23-103-62-14-19-14-22-14-39z">
            <text:p/>
          </draw:path>
          <draw:path draw:style-name="gr3" draw:text-style-name="P5" draw:layer="layout" svg:width="0.212cm" svg:height="0.66cm" svg:x="15.16cm" svg:y="9.45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4cm" svg:height="0.453cm" svg:x="15.44cm" svg:y="9.66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15.922cm" svg:y="9.67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16.734cm" svg:y="9.66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96cm" svg:x="17.557cm" svg:y="9.425cm" svg:viewBox="0 0 487 697" svg:d="M342 630v67l145-11v-31c-67 0-75-5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8.103cm" svg:y="9.45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18.374cm" svg:y="9.67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19.186cm" svg:y="9.66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19.682cm" svg:y="9.669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31cm" svg:height="0.618cm" svg:x="20.054cm" svg:y="9.504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32cm" svg:height="0.436cm" svg:x="20.444cm" svg:y="9.67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4cm" svg:height="0.453cm" svg:x="20.841cm" svg:y="9.66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21.309cm" svg:y="9.504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21.701cm" svg:y="9.669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377cm" svg:height="0.453cm" svg:x="22.524cm" svg:y="9.66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22.93cm" svg:y="9.425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23.471cm" svg:y="9.66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24.241cm" svg:y="9.425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24.509cm" svg:y="9.66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25.277cm" svg:y="9.425cm" svg:viewBox="0 0 487 697" svg:d="M342 630v67l145-11v-31c-67 0-75-5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25.817cm" svg:y="9.66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olygon draw:style-name="gr3" draw:text-style-name="P5" draw:layer="layout" svg:width="0.262cm" svg:height="0.058cm" svg:x="26.237cm" svg:y="9.868cm" svg:viewBox="0 0 263 59" draw:points="263,59 263,0 0,0 0,59">
            <text:p/>
          </draw:polygon>
          <draw:path draw:style-name="gr3" draw:text-style-name="P5" draw:layer="layout" svg:width="0.495cm" svg:height="0.696cm" svg:x="1.462cm" svg:y="10.596cm" svg:viewBox="0 0 496 697" svg:d="M300 302c44 0 53 12 53 54v266c0 44-11 44-79 44v31c34-3 87-3 110-3 25 0 75 0 112 3v-31c-68 0-79 0-79-44v-364l-123 11c-17 0-17 0-20 0 0 3-2 3-16 3h-118v-112c0-98 87-138 148-138 28 0 65 9 84 31-42 3-47 31-47 48 0 31 25 45 45 45 22 0 44-17 44-45 0-59-53-101-126-101-92 0-210 50-210 157v115h-78v30h78v320c0 44-11 44-78 44v31c34-3 87-3 112-3 22 0 73 0 109 3v-31c-67 0-78 0-78-44v-320z">
            <text:p/>
          </draw:path>
          <draw:path draw:style-name="gr3" draw:text-style-name="P5" draw:layer="layout" svg:width="0.497cm" svg:height="0.436cm" svg:x="2.014cm" svg:y="10.85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2.56cm" svg:y="10.63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69cm" svg:height="0.425cm" svg:x="2.826cm" svg:y="10.867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3.268cm" svg:y="10.63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3.534cm" svg:y="10.8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4.03cm" svg:y="10.85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4.573cm" svg:y="10.63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5.153cm" svg:y="10.85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5.584cm" svg:y="10.8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769cm" svg:height="0.436cm" svg:x="6.077cm" svg:y="10.856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6.889cm" svg:y="10.8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7.636cm" svg:y="10.856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8.152cm" svg:y="10.856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8.695cm" svg:y="10.8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9.134cm" svg:y="10.60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2cm" svg:height="0.685cm" svg:x="9.406cm" svg:y="10.60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4cm" svg:height="0.453cm" svg:x="9.689cm" svg:y="10.85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10.476cm" svg:y="10.607cm" svg:viewBox="0 0 487 697" svg:d="M342 630v67l145-11v-31c-67 0-75-8-75-56v-599l-143 11v31c70 0 75 6 75 56v213c-28-37-70-62-123-62-117 0-221 95-221 224 0 126 98 224 210 224 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1.019cm" svg:y="10.63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11.598cm" svg:y="10.85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439cm" svg:height="0.453cm" svg:x="11.979cm" svg:y="10.8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29cm" svg:x="12.469cm" svg:y="10.856cm" svg:viewBox="0 0 487 630" svg:d="M143 64v-64l-143 11v31c70 0 78 6 78 48v464c0 45-11 45-78 45v31c34-3 84-6 112-6 25 0 76 3 112 6v-31c-67 0-78 0-78-45v-168-8c5 17 47 70 120 70 118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332cm" svg:height="0.436cm" svg:x="13.015cm" svg:y="10.85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4cm" svg:height="0.453cm" svg:x="13.413cm" svg:y="10.85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14.2cm" svg:y="10.85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439cm" svg:height="0.453cm" svg:x="14.58cm" svg:y="10.8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5.073cm" svg:y="10.856cm" svg:viewBox="0 0 498 437" svg:d="M78 98v263c0 45-11 45-78 45v31c34 0 84-3 112-3 25 0 76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39cm" svg:height="0.453cm" svg:x="15.616cm" svg:y="10.8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16.417cm" svg:y="10.85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383cm" svg:height="0.453cm" svg:x="16.798cm" svg:y="10.8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69cm" svg:height="0.436cm" svg:x="17.238cm" svg:y="10.856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86cm" svg:height="0.629cm" svg:x="18.05cm" svg:y="10.856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332cm" svg:height="0.436cm" svg:x="18.596cm" svg:y="10.85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8.979cm" svg:y="10.8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41cm" svg:height="0.696cm" svg:x="19.805cm" svg:y="10.607cm" svg:viewBox="0 0 342 697" svg:d="M188 25c0-3 2-11 2-14 0-8-5-11-14-11-2 0-14 0-16 3l-98 8c-12 0-23 0-23 20 0 11 9 11 23 11 47 0 50 6 50 17 0 3-3 14-3 17l-98 389c0 3-11 45-11 81 0 84 42 151 115 151 109 0 227-148 227-294 0-106-59-154-121-154-36 0-70 20-103 53zM115 675c-25 0-59-20-59-95 0-42 8-79 39-191 6-22 6-25 20-45 31-39 67-72 106-72 45 0 53 56 53 86 0 42-25 160-56 222-11 25-53 95-103 95z">
            <text:p/>
          </draw:path>
          <draw:path draw:style-name="gr3" draw:text-style-name="P5" draw:layer="layout" svg:width="0.349cm" svg:height="0.447cm" svg:x="20.206cm" svg:y="10.856cm" svg:viewBox="0 0 350 448" svg:d="M123 210c31 0 98-3 146-22 78-31 78-96 78-104 0-45-36-84-101-84-103 0-246 101-246 274 0 90 48 174 143 174 126 0 207-98 207-112 0-6-6-17-14-17-6 0-6 0-14 11-73 93-162 96-179 96-65 0-76-70-76-107 0-39 11-84 17-109zM92 188c42-163 143-166 154-166 40 0 62 26 62 59 0 107-162 107-196 107z">
            <text:p/>
          </draw:path>
          <draw:path draw:style-name="gr3" draw:text-style-name="P5" draw:layer="layout" svg:width="0.497cm" svg:height="0.447cm" svg:x="20.626cm" svg:y="10.856cm" svg:viewBox="0 0 498 448" svg:d="M146 263c5-19 11-42 16-64 12-51 12-51 28-79 14-25 59-98 135-98 42 0 45 45 45 65 0 61-42 179-56 218-14 34-17 42-17 65 0 44 28 78 75 78 93 0 126-146 126-151 0-11-8-11-16-11-12 0-12 2-17 16-6 28-34 124-90 124-22 0-22-14-22-28 0-26 8-51 17-73 19-53 61-165 61-221 0-82-56-104-103-104-82 0-129 59-143 78-6-47-39-78-81-78-37 0-56 22-73 53-17 39-31 98-31 98 0 11 11 11 14 11 14 0 14 0 20-22 16-70 36-118 67-118 25 0 25 28 25 40 0 16-3 33-6 50l-75 297c0 5-3 11-3 14 0 11 8 25 28 25 11 0 28-6 36-25z">
            <text:p/>
          </draw:path>
          <draw:path draw:style-name="gr3" draw:text-style-name="P5" draw:layer="layout" svg:width="0.489cm" svg:height="0.629cm" svg:x="21.441cm" svg:y="10.856cm" svg:viewBox="0 0 490 630" svg:d="M76 563c-9 31-17 33-56 36-9 0-20 0-20 17 0 8 6 14 11 14 28 0 56-6 84-6 31 0 65 6 95 6 6 0 20 0 20-20 0-11-11-11-25-11-51 0-51-8-51-17 0-5 9-30 12-47l36-146c8 17 31 59 84 59 106 0 224-146 224-294 0-106-59-154-118-154-47 0-92 36-120 70-11-59-56-70-81-70-37 0-56 22-70 53-20 39-34 98-34 98 0 11 11 11 17 11 11 0 14 0 17-22 19-70 36-118 67-118 28 0 28 28 28 40 0 5 0 22-8 50zM246 134c9-33 70-112 124-112 44 0 56 56 56 87 0 42-28 160-56 224-12 23-56 93-107 93-56 0-67-84-67-93 0-3 3-5 3-14z">
            <text:p/>
          </draw:path>
          <draw:path draw:style-name="gr3" draw:text-style-name="P5" draw:layer="layout" svg:width="0.394cm" svg:height="0.447cm" svg:x="21.987cm" svg:y="10.856cm" svg:viewBox="0 0 395 448" svg:d="M395 162c0-95-59-162-143-162-123 0-252 140-252 286 0 100 62 162 146 162 123 0 249-140 249-286zM146 426c-40 0-76-31-76-101 0-51 25-160 56-213 36-62 84-90 123-90 51 0 76 42 76 101 0 42-20 146-53 205-28 56-79 98-126 98z">
            <text:p/>
          </draw:path>
          <draw:path draw:style-name="gr3" draw:text-style-name="P5" draw:layer="layout" svg:width="0.341cm" svg:height="0.447cm" svg:x="22.454cm" svg:y="10.856cm" svg:viewBox="0 0 342 448" svg:d="M171 244c42 8 87 19 87 72 0 31-26 110-129 110-23 0-79-3-95-54 50-5 50-47 50-50 0-17-11-31-34-31-22 0-50 17-50 62 0 61 59 95 129 95 148 0 185-120 185-165 0-87-76-104-118-115-28-6-64-11-64-56 0-22 22-90 100-90 28 0 65 9 76 48-31 6-39 31-39 42s5 28 28 28c17 0 45-14 45-56 0-45-42-84-107-84-117 0-157 95-157 146 0 78 65 92 93 98z">
            <text:p/>
          </draw:path>
          <draw:path draw:style-name="gr3" draw:text-style-name="P5" draw:layer="layout" svg:width="0.279cm" svg:height="0.629cm" svg:x="22.869cm" svg:y="10.674cm" svg:viewBox="0 0 280 630" svg:d="M168 224h84c17 0 28 0 28-20 0-11-8-11-25-11h-79l37-145c3-14 3-17 3-23 0-19-17-25-26-25-25 0-36 20-39 36l-39 157h-84c-17 0-28 0-28 20 0 11 8 11 25 11h79l-70 283c-3 5-6 19-6 33 0 51 34 90 84 90 101 0 151-148 151-151 0-11-8-11-14-11-14 0-14 0-19 19-20 48-59 121-115 121-28 0-28-26-28-40 0-8 0-22 8-50z">
            <text:p/>
          </draw:path>
          <draw:path draw:style-name="gr3" draw:text-style-name="P5" draw:layer="layout" svg:width="0.349cm" svg:height="0.447cm" svg:x="23.219cm" svg:y="10.856cm" svg:viewBox="0 0 350 448" svg:d="M123 210c31 0 98-3 146-22 78-31 78-96 78-104 0-45-36-84-101-84-103 0-246 101-246 274 0 90 48 174 143 174 126 0 207-98 207-112 0-6-6-17-14-17-6 0-6 0-14 11-73 93-162 96-179 96-65 0-76-70-76-107 0-39 11-84 17-109zM92 188c42-163 143-166 154-166 40 0 62 26 62 59 0 107-162 107-196 107z">
            <text:p/>
          </draw:path>
          <draw:path draw:style-name="gr3" draw:text-style-name="P5" draw:layer="layout" svg:width="0.105cm" svg:height="0.425cm" svg:x="23.641cm" svg:y="10.867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383cm" svg:height="0.453cm" svg:x="24.283cm" svg:y="10.8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24.722cm" svg:y="10.85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212cm" svg:height="0.66cm" svg:x="25.111cm" svg:y="10.63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25.383cm" svg:y="10.85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31cm" svg:height="0.618cm" svg:x="25.755cm" svg:y="10.685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26.145cm" svg:y="10.85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47cm" svg:x="1.468cm" svg:y="12.035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2.014cm" svg:y="12.03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119cm" svg:height="0.296cm" svg:x="2.61cm" svg:y="11.788cm" svg:viewBox="0 0 120 297" svg:d="M120 104c0-59-22-104-67-104-36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497cm" svg:height="0.447cm" svg:x="2.831cm" svg:y="12.035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3.375cm" svg:y="12.03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3.921cm" svg:y="11.81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4.195cm" svg:y="12.02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47cm" svg:height="0.453cm" svg:x="4.637cm" svg:y="12.02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92cm" svg:height="0.898cm" svg:x="5.466cm" svg:y="11.777cm" svg:viewBox="0 0 493 899" svg:d="M311 302h84c19 0 31 0 31-22 0-8-12-8-28-8h-82l23-115c3-20 17-90 22-101 9-20 25-34 48-34 3 0 28 0 47 17-44 3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3" draw:text-style-name="P5" draw:layer="layout" svg:width="0.377cm" svg:height="0.453cm" svg:x="6.362cm" svg:y="12.02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6.768cm" svg:y="11.788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7.309cm" svg:y="12.02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8.079cm" svg:y="12.02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98c0-19 0-25-12-25-5 0-5 0-19 11-3 6-14 14-17 17-36-28-78-28-92-28-124 0-160 67-160 123 0 34 17 62 42 84 34 25 62 31 132 45z">
            <text:p/>
          </draw:path>
          <draw:path draw:style-name="gr3" draw:text-style-name="P5" draw:layer="layout" svg:width="0.439cm" svg:height="0.453cm" svg:x="8.46cm" svg:y="12.029cm" svg:viewBox="0 0 440 454" svg:d="M440 232c0-126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96cm" svg:x="8.983cm" svg:y="11.788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86cm" svg:height="0.696cm" svg:x="9.526cm" svg:y="11.788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0.072cm" svg:y="11.81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24cm" svg:height="0.453cm" svg:x="10.344cm" svg:y="12.02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98c0-19 0-25-12-25-5 0-5 0-19 11-3 6-14 14-17 17-36-28-78-28-92-28-124 0-160 67-160 123 0 34 17 62 42 84 34 25 62 31 132 45z">
            <text:p/>
          </draw:path>
          <draw:path draw:style-name="gr3" draw:text-style-name="P5" draw:layer="layout" svg:width="0.321cm" svg:height="0.696cm" svg:x="10.73cm" svg:y="11.777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44cm" svg:height="0.453cm" svg:x="11.038cm" svg:y="12.02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29cm" svg:x="11.85cm" svg:y="12.035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12.366cm" svg:y="12.035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44cm" svg:height="0.453cm" svg:x="12.92cm" svg:y="12.02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97cm" svg:height="0.436cm" svg:x="13.399cm" svg:y="12.03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1cm" svg:height="0.618cm" svg:x="13.906cm" svg:y="11.867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439cm" svg:height="0.453cm" svg:x="14.295cm" svg:y="12.029cm" svg:viewBox="0 0 440 454" svg:d="M440 232c0-126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15.118cm" svg:y="12.02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98c0-19 0-25-12-25-5 0-5 0-19 11-3 6-14 14-17 17-36-28-78-28-92-28-124 0-160 67-160 123 0 34 17 62 42 84 34 25 62 31 132 45z">
            <text:p/>
          </draw:path>
          <draw:path draw:style-name="gr3" draw:text-style-name="P5" draw:layer="layout" svg:width="0.439cm" svg:height="0.453cm" svg:x="15.499cm" svg:y="12.029cm" svg:viewBox="0 0 440 454" svg:d="M440 232c0-126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29cm" svg:x="15.989cm" svg:y="12.035cm" svg:viewBox="0 0 487 630" svg:d="M143 64v-64l-143 11v31c70 0 78 6 78 48v464c0 45-11 45-78 45v31c34-3 84-6 112-6 25 0 76 3 112 6v-31c-67 0-78 0-78-45v-168-8c5 17 47 70 120 70 118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332cm" svg:height="0.436cm" svg:x="16.535cm" svg:y="12.03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4cm" svg:height="0.453cm" svg:x="16.932cm" svg:y="12.029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105cm" svg:height="0.105cm" svg:x="17.464cm" svg:y="12.368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1T32">
        <office:forms form:automatic-focus="false" form:apply-design-mode="false"/>
        <draw:frame presentation:style-name="pr3" draw:text-style-name="P2" draw:layer="layout" svg:width="25.199cm" svg:height="18.772cm" svg:x="1.301cm" svg:y="1.114cm" presentation:class="subtitle" presentation:user-transformed="true">
          <draw:text-box>
            <text:p><text:span text:style-name="T3">A</text:span><text:span text:style-name="T3">l</text:span><text:span text:style-name="T3">t</text:span><text:span text:style-name="T3">r</text:span><text:span text:style-name="T3">i</text:span><text:span text:style-name="T3"> </text:span><text:span text:style-name="T3">e</text:span><text:span text:style-name="T3">s</text:span><text:span text:style-name="T3">e</text:span><text:span text:style-name="T3">m</text:span><text:span text:style-name="T3">p</text:span><text:span text:style-name="T3">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Esercizio</text:p>
          </draw:text-box>
        </draw:frame>
        <draw:g>
          <svg:title>TexMaths</svg:title>
          <svg:desc>28§latex§{\bf Esercizio.} 
Considerate la relazione $I$ sui naturali definita induttivamente da:
\[
\dfrac{}{0 I 0}[I0]
\qquad
\dfrac{n I m}{(n+2) I (m+2)}[I1]
\qquad
\dfrac{(n+1) I (m+1)}{n I m}[I2]
\]
Dimostrate che $I$ implica l'identit\`a, cio\`e che:
\[
\forall n,m\in\N.\ nIm \implies n=m
\]
Provate prima a farlo per induzione su $n\in\N$ e notate che
non si ci riesce (perch\'e?).

\vspace{3mm}
Poi procedete per induzione su $n I m$.
§svg§600§TRUE§</svg:desc>
          <draw:polygon draw:style-name="gr2" draw:text-style-name="P4" draw:layer="layout" svg:width="25.202cm" svg:height="14.764cm" svg:x="1.456cm" svg:y="3.923cm" svg:viewBox="0 0 25203 14765" draw:points="12600,14765 0,14765 0,0 25203,0 25203,14765">
            <text:p/>
          </draw:polygon>
          <draw:path draw:style-name="gr3" draw:text-style-name="P5" draw:layer="layout" svg:width="0.674cm" svg:height="0.671cm" svg:x="1.495cm" svg:y="3.937cm" svg:viewBox="0 0 675 672" svg:d="M675 400h-45c-22 138-50 224-232 224h-152v-277h56c96 0 104 42 104 115h48v-277h-48c0 73-8 115-104 115h-56v-252h152c159 0 184 70 201 190h45l-31-238h-613v48h106v576h-106v48h630z">
            <text:p/>
          </draw:path>
          <draw:path draw:style-name="gr3" draw:text-style-name="P5" draw:layer="layout" svg:width="0.371cm" svg:height="0.453cm" svg:x="2.237cm" svg:y="4.161cm" svg:viewBox="0 0 372 454" svg:d="M171 157c-37-6-101-17-101-65 0-61 92-61 112-61 73 0 112 31 118 84 0 14 0 19 22 19s22-5 22-28v-78c0-20 0-28-16-28-6 0-6 0-45 20-25-14-62-20-101-20-28 0-182 0-182 129 0 39 20 67 39 84 39 33 79 42 154 53 37 8 109 20 109 78 0 76-89 76-112 76-106 0-131-73-142-115-6-14-12-14-26-14-22 0-22 6-22 28v107c0 19 0 28 17 28 8 0 11 0 31-14 0 0 22-14 25-17 45 31 98 31 117 31 31 0 182 0 182-143 0-45-19-79-53-107-39-28-70-33-148-47z">
            <text:p/>
          </draw:path>
          <draw:path draw:style-name="gr3" draw:text-style-name="P5" draw:layer="layout" svg:width="0.455cm" svg:height="0.453cm" svg:x="2.677cm" svg:y="4.161cm" svg:viewBox="0 0 456 454" svg:d="M426 232c22 0 30 0 30-25 0-31-5-103-53-154-39-36-89-53-159-53-157 0-244 101-244 227 0 131 98 227 258 227 156 0 198-104 198-121 0-19-16-19-22-19-17 0-20 5-25 22-20 48-79 78-143 78-137 0-140-131-140-182zM126 199c3-37 3-79 25-112 25-39 65-51 93-51 117 0 117 129 120 163z">
            <text:p/>
          </draw:path>
          <draw:path draw:style-name="gr3" draw:text-style-name="P5" draw:layer="layout" svg:width="0.399cm" svg:height="0.444cm" svg:x="3.2cm" svg:y="4.164cm" svg:viewBox="0 0 400 445" svg:d="M165 112v-112l-165 8v45c62 0 67 0 67 39v308h-67v45c34 0 78-3 126-3 36 0 101 0 134 3v-45h-84v-173c0-70 23-191 124-191 0 0-20 17-20 45 0 42 31 62 62 62 28 0 58-23 58-62 0-53-53-81-103-81-70 0-109 50-132 112z">
            <text:p/>
          </draw:path>
          <draw:path draw:style-name="gr3" draw:text-style-name="P5" draw:layer="layout" svg:width="0.436cm" svg:height="0.453cm" svg:x="3.668cm" svg:y="4.161cm" svg:viewBox="0 0 437 454" svg:d="M319 45c-17 17-19 36-19 47 0 42 33 62 61 62 31 0 62-22 62-62 0-86-115-92-174-92-176 0-249 115-249 230 0 131 92 224 246 224 160 0 191-115 191-121 0-14-14-14-25-14-17 0-20 3-23 14-28 62-75 81-126 81-137 0-137-145-137-190 0-56 0-185 129-185 33 0 50 3 64 6z">
            <text:p/>
          </draw:path>
          <draw:path draw:style-name="gr3" draw:text-style-name="P5" draw:layer="layout" svg:width="0.237cm" svg:height="0.685cm" svg:x="4.18cm" svg:y="3.923cm" svg:viewBox="0 0 238 686" svg:d="M176 241l-173 8v48c59 0 67 0 67 39v305h-70v45c31 0 78-3 120-3 31 0 82 3 118 3v-45h-62zM188 78c0-44-37-78-79-78-45 0-78 34-78 78 0 42 33 76 78 76 42 0 79-34 79-76z">
            <text:p/>
          </draw:path>
          <draw:path draw:style-name="gr3" draw:text-style-name="P5" draw:layer="layout" svg:width="0.425cm" svg:height="0.439cm" svg:x="4.48cm" svg:y="4.17cm" svg:viewBox="0 0 426 440" svg:d="M414 42c6-11 9-11 9-22 0-20-14-20-31-20h-364l-11 174h45c5-104 36-138 140-138h84l-278 359c-8 11-8 14-8 22 0 23 14 23 31 23h378l17-199h-45c-11 98-25 159-157 159h-84z">
            <text:p/>
          </draw:path>
          <draw:path draw:style-name="gr3" draw:text-style-name="P5" draw:layer="layout" svg:width="0.237cm" svg:height="0.685cm" svg:x="4.998cm" svg:y="3.923cm" svg:viewBox="0 0 238 686" svg:d="M176 241l-173 8v48c59 0 67 0 67 39v305h-70v45c31 0 78-3 120-3 31 0 82 3 118 3v-45h-62zM188 78c0-44-37-78-79-78-45 0-78 34-78 78 0 42 33 76 78 76 42 0 79-34 79-76z">
            <text:p/>
          </draw:path>
          <draw:path draw:style-name="gr3" draw:text-style-name="P5" draw:layer="layout" svg:width="0.503cm" svg:height="0.453cm" svg:x="5.298cm" svg:y="4.161cm" svg:viewBox="0 0 504 454" svg:d="M504 232c0-131-90-232-252-232s-252 101-252 232c0 124 87 222 252 222s252-98 252-222zM252 414c-126 0-126-106-126-193 0-45 0-95 17-129 19-36 61-56 109-56 42 0 84 14 106 51 20 33 20 87 20 134 0 87 0 193-126 193z">
            <text:p/>
          </draw:path>
          <draw:path draw:style-name="gr3" draw:text-style-name="P5" draw:layer="layout" svg:width="0.156cm" svg:height="0.156cm" svg:x="5.911cm" svg:y="4.452cm" svg:viewBox="0 0 157 157" svg:d="M157 78c0-42-37-78-79-78s-78 36-78 78 36 79 78 79 79-37 79-79z">
            <text:p/>
          </draw:path>
          <draw:path draw:style-name="gr3" draw:text-style-name="P5" draw:layer="layout" svg:width="0.601cm" svg:height="0.719cm" svg:x="6.684cm" svg:y="3.912cm" svg:viewBox="0 0 602 720" svg:d="M0 358c0 205 160 362 344 362 160 0 258-140 258-252 0-12 0-17-14-17-8 0-8 5-11 14-9 143-112 224-221 224-59 0-255-34-255-331 0-294 193-327 255-327 106 0 196 89 215 235 0 11 0 17 14 17 17 0 17-6 17-25v-236c0-16 0-22-11-22-3 0-9 0-14 11l-51 73c-36-34-86-84-182-84-184 0-344 157-344 358z">
            <text:p/>
          </draw:path>
          <draw:path draw:style-name="gr3" draw:text-style-name="P5" draw:layer="layout" svg:width="0.439cm" svg:height="0.453cm" svg:x="7.367cm" svg:y="4.16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7.862cm" svg:y="4.17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24cm" svg:height="0.453cm" svg:x="8.411cm" svg:y="4.16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8.798cm" svg:y="3.94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96cm" svg:x="9.072cm" svg:y="3.923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9.612cm" svg:y="4.16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0.052cm" svg:y="4.172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7cm" svg:height="0.453cm" svg:x="10.45cm" svg:y="4.16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10.92cm" svg:y="4.002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11.312cm" svg:y="4.16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12.096cm" svg:y="3.923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12.379cm" svg:y="4.16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3.199cm" svg:y="4.172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3.586cm" svg:y="4.16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14.028cm" svg:y="3.923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14.311cm" svg:y="4.16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69cm" svg:height="0.425cm" svg:x="14.79cm" svg:y="4.184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15.229cm" svg:y="3.94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15.498cm" svg:y="4.16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5.994cm" svg:y="4.17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16.537cm" svg:y="4.16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8cm" svg:height="0.674cm" svg:x="17.324cm" svg:y="3.934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324cm" svg:height="0.453cm" svg:x="18.175cm" svg:y="4.16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97cm" svg:height="0.447cm" svg:x="18.564cm" svg:y="4.172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212cm" svg:height="0.66cm" svg:x="19.11cm" svg:y="3.94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9.726cm" svg:y="4.17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7cm" svg:height="0.453cm" svg:x="20.283cm" svg:y="4.16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20.754cm" svg:y="4.002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97cm" svg:height="0.447cm" svg:x="21.149cm" svg:y="4.172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32cm" svg:height="0.436cm" svg:x="21.692cm" svg:y="4.172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7cm" svg:height="0.453cm" svg:x="22.089cm" svg:y="4.16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22.574cm" svg:y="3.923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12cm" svg:height="0.66cm" svg:x="22.845cm" svg:y="3.94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96cm" svg:x="23.464cm" svg:y="3.923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24.005cm" svg:y="4.16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5cm" svg:height="0.696cm" svg:x="24.441cm" svg:y="3.912cm" svg:viewBox="0 0 496 697" svg:d="M300 302c44 0 53 12 53 54v266c0 44-11 44-79 44v31c34-3 87-3 110-3 25 0 75 0 112 3v-31c-68 0-79 0-79-44v-364l-123 11c-17 0-17 0-20 0 0 3-2 3-16 3h-118v-112c0-98 87-138 148-138 28 0 65 9 84 31-42 3-47 31-47 48 0 31 25 45 45 45 22 0 44-17 44-45 0-59-53-101-126-101-92 0-210 50-210 157v115h-78v30h78v320c0 44-11 44-78 44v31c34-3 87-3 112-3 22 0 73 0 109 3v-31c-67 0-78 0-78-44v-320z">
            <text:p/>
          </draw:path>
          <draw:path draw:style-name="gr3" draw:text-style-name="P5" draw:layer="layout" svg:width="0.497cm" svg:height="0.436cm" svg:x="24.993cm" svg:y="4.17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25.542cm" svg:y="3.94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1cm" svg:height="0.618cm" svg:x="25.799cm" svg:y="4.002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47cm" svg:height="0.453cm" svg:x="26.205cm" svg:y="4.167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12cm" svg:height="0.66cm" svg:x="1.49cm" svg:y="5.1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.761cm" svg:y="5.35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2.31cm" svg:y="5.10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97cm" svg:height="0.447cm" svg:x="2.853cm" svg:y="5.35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1cm" svg:height="0.618cm" svg:x="3.388cm" svg:y="5.183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1cm" svg:height="0.618cm" svg:x="3.772cm" svg:y="5.183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212cm" svg:height="0.66cm" svg:x="4.166cm" svg:y="5.1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3cm" svg:height="0.436cm" svg:x="4.427cm" svg:y="5.362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4.914cm" svg:y="5.346cm" svg:viewBox="0 0 448 454" svg:d="M288 370c3 39 31 81 76 81 22 0 84-14 84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5.396cm" svg:y="5.351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6.213cm" svg:y="5.34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6.653cm" svg:y="5.35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1cm" svg:height="0.618cm" svg:x="7.16cm" svg:y="5.183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7.552cm" svg:y="5.34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8.324cm" svg:y="5.10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7cm" svg:height="0.453cm" svg:x="8.879cm" svg:y="5.346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105cm" svg:height="0.425cm" svg:x="9.414cm" svg:y="5.362cm" svg:viewBox="0 0 106 426" svg:d="M106 53c0-31-22-53-53-53-28 0-53 22-53 53 0 28 25 53 53 53 31 0 53-25 53-53zM106 375c0-31-22-53-53-53-28 0-53 22-53 53 0 28 25 51 53 51 31 0 53-23 53-51z">
            <text:p/>
          </draw:path>
          <draw:polygon draw:style-name="gr3" draw:text-style-name="P5" draw:layer="layout" svg:width="1.497cm" svg:height="0.041cm" svg:x="1.896cm" svg:y="8.009cm" svg:viewBox="0 0 1498 42" draw:points="748,42 0,42 0,0 1498,0 1498,42">
            <text:p/>
          </draw:polygon>
          <draw:path draw:style-name="gr3" draw:text-style-name="P5" draw:layer="layout" svg:width="0.416cm" svg:height="0.679cm" svg:x="1.935cm" svg:y="8.29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" draw:text-style-name="P5" draw:layer="layout" svg:width="0.458cm" svg:height="0.674cm" svg:x="2.422cm" svg:y="8.277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416cm" svg:height="0.679cm" svg:x="2.937cm" svg:y="8.29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3.626cm" svg:y="7.535cm" svg:viewBox="0 0 137 986" draw:points="137,986 137,946 39,946 39,39 137,39 137,0 0,0 0,986">
            <text:p/>
          </draw:polygon>
          <draw:path draw:style-name="gr3" draw:text-style-name="P5" draw:layer="layout" svg:width="0.458cm" svg:height="0.674cm" svg:x="3.816cm" svg:y="7.602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416cm" svg:height="0.679cm" svg:x="4.332cm" svg:y="7.61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3" draw:text-style-name="P5" draw:layer="layout" svg:width="0.136cm" svg:height="0.985cm" svg:x="4.805cm" svg:y="7.535cm" svg:viewBox="0 0 137 986" draw:points="137,0 0,0 0,39 98,39 98,946 0,946 0,986 137,986">
            <text:p/>
          </draw:polygon>
          <draw:path draw:style-name="gr3" draw:text-style-name="P5" draw:layer="layout" svg:width="0.534cm" svg:height="0.447cm" svg:x="9.632cm" svg:y="7.174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458cm" svg:height="0.674cm" svg:x="10.228cm" svg:y="6.936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808cm" svg:height="0.447cm" svg:x="10.732cm" svg:y="7.174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olygon draw:style-name="gr3" draw:text-style-name="P5" draw:layer="layout" svg:width="6.887cm" svg:height="0.041cm" svg:x="7.143cm" svg:y="8.009cm" svg:viewBox="0 0 6888 42" draw:points="3444,42 0,42 0,0 6888,0 6888,42">
            <text:p/>
          </draw:polygon>
          <draw:path draw:style-name="gr3" draw:text-style-name="P5" draw:layer="layout" svg:width="0.231cm" svg:height="0.985cm" svg:x="7.241cm" svg:y="8.2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7.554cm" svg:y="8.515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8.392cm" svg:y="8.37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9.369cm" svg:y="8.29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231cm" svg:height="0.985cm" svg:x="9.867cm" svg:y="8.21cm" svg:viewBox="0 0 232 986" svg:d="M232 493c0-76-11-196-67-308-59-121-145-185-154-185-8 0-11 3-11 11 0 3 0 3 20 23 98 98 154 254 154 459 0 171-37 344-160 467-14 12-14 14-14 17 0 6 3 9 11 9 9 0 98-65 157-191 50-109 64-218 64-302z">
            <text:p/>
          </draw:path>
          <draw:path draw:style-name="gr3" draw:text-style-name="P5" draw:layer="layout" svg:width="0.458cm" svg:height="0.674cm" svg:x="10.228cm" svg:y="8.277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231cm" svg:height="0.985cm" svg:x="10.802cm" svg:y="8.2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808cm" svg:height="0.447cm" svg:x="11.116cm" svg:y="8.515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657cm" svg:height="0.657cm" svg:x="12.225cm" svg:y="8.37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94cm" svg:height="0.657cm" svg:x="13.202cm" svg:y="8.29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3" draw:text-style-name="P5" draw:layer="layout" svg:width="0.231cm" svg:height="0.985cm" svg:x="13.703cm" svg:y="8.21cm" svg:viewBox="0 0 232 986" svg:d="M232 493c0-76-11-196-67-308-59-121-145-185-154-185-8 0-11 3-11 11 0 3 0 3 20 23 98 98 154 254 154 459 0 171-37 344-160 467-14 12-14 14-14 17 0 6 3 9 11 9 9 0 98-65 157-191 50-109 64-218 64-302z">
            <text:p/>
          </draw:path>
          <draw:polygon draw:style-name="gr3" draw:text-style-name="P5" draw:layer="layout" svg:width="0.136cm" svg:height="0.985cm" svg:x="14.263cm" svg:y="7.535cm" svg:viewBox="0 0 137 986" draw:points="137,986 137,946 39,946 39,39 137,39 137,0 0,0 0,986">
            <text:p/>
          </draw:polygon>
          <draw:path draw:style-name="gr3" draw:text-style-name="P5" draw:layer="layout" svg:width="0.458cm" svg:height="0.674cm" svg:x="14.454cm" svg:y="7.602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327cm" svg:height="0.657cm" svg:x="15.017cm" svg:y="7.619cm" svg:viewBox="0 0 328 658" svg:d="M204 25c0-22 0-25-22-25-62 64-151 64-182 64v31c20 0 78 0 129-28v513c0 36-3 47-93 47h-30v31c36-3 120-3 162-3 39 0 126 0 160 3v-31h-31c-90 0-93-11-93-47z">
            <text:p/>
          </draw:path>
          <draw:polygon draw:style-name="gr3" draw:text-style-name="P5" draw:layer="layout" svg:width="0.136cm" svg:height="0.985cm" svg:x="15.445cm" svg:y="7.535cm" svg:viewBox="0 0 137 986" draw:points="137,0 0,0 0,39 98,39 98,946 0,946 0,986 137,986">
            <text:p/>
          </draw:polygon>
          <draw:path draw:style-name="gr3" draw:text-style-name="P5" draw:layer="layout" svg:width="0.231cm" svg:height="0.985cm" svg:x="17.878cm" svg:y="6.86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534cm" svg:height="0.447cm" svg:x="18.192cm" svg:y="7.174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657cm" svg:x="19.029cm" svg:y="7.034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27cm" svg:height="0.657cm" svg:x="20.045cm" svg:y="6.953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20.507cm" svg:y="6.86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458cm" svg:height="0.674cm" svg:x="20.866cm" svg:y="6.936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231cm" svg:height="0.985cm" svg:x="21.44cm" svg:y="6.86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808cm" svg:height="0.447cm" svg:x="21.753cm" svg:y="7.174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657cm" svg:height="0.657cm" svg:x="22.862cm" svg:y="7.034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3" draw:text-style-name="P5" draw:layer="layout" svg:width="0.327cm" svg:height="0.657cm" svg:x="23.879cm" svg:y="6.953cm" svg:viewBox="0 0 328 658" svg:d="M204 25c0-22 0-25-22-25-62 64-151 64-182 64v31c20 0 78 0 129-28v513c0 36-3 47-93 47h-30v31c36-3 120-3 162-3 39 0 126 0 160 3v-31h-31c-90 0-93-11-93-47z">
            <text:p/>
          </draw:path>
          <draw:path draw:style-name="gr3" draw:text-style-name="P5" draw:layer="layout" svg:width="0.231cm" svg:height="0.985cm" svg:x="24.341cm" svg:y="6.86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3" draw:text-style-name="P5" draw:layer="layout" svg:width="6.887cm" svg:height="0.041cm" svg:x="17.783cm" svg:y="8.009cm" svg:viewBox="0 0 6888 42" draw:points="3444,42 0,42 0,0 6888,0 6888,42">
            <text:p/>
          </draw:polygon>
          <draw:path draw:style-name="gr3" draw:text-style-name="P5" draw:layer="layout" svg:width="0.534cm" svg:height="0.447cm" svg:x="20.269cm" svg:y="8.515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458cm" svg:height="0.674cm" svg:x="20.866cm" svg:y="8.277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808cm" svg:height="0.447cm" svg:x="21.37cm" svg:y="8.515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olygon draw:style-name="gr3" draw:text-style-name="P5" draw:layer="layout" svg:width="0.136cm" svg:height="0.985cm" svg:x="24.901cm" svg:y="7.535cm" svg:viewBox="0 0 137 986" draw:points="137,986 137,946 39,946 39,39 137,39 137,0 0,0 0,986">
            <text:p/>
          </draw:polygon>
          <draw:path draw:style-name="gr3" draw:text-style-name="P5" draw:layer="layout" svg:width="0.458cm" svg:height="0.674cm" svg:x="25.091cm" svg:y="7.602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394cm" svg:height="0.657cm" svg:x="25.617cm" svg:y="7.619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3" draw:text-style-name="P5" draw:layer="layout" svg:width="0.136cm" svg:height="0.985cm" svg:x="26.082cm" svg:y="7.535cm" svg:viewBox="0 0 137 986" draw:points="137,0 0,0 0,39 98,39 98,946 0,946 0,986 137,986">
            <text:p/>
          </draw:polygon>
          <draw:path draw:style-name="gr3" draw:text-style-name="P5" draw:layer="layout" svg:width="0.663cm" svg:height="0.674cm" svg:x="1.49cm" svg:y="10.288cm" svg:viewBox="0 0 664 675" svg:d="M0 0v31h22c79 0 79 11 79 47v521c0 34 0 45-79 45h-22v31h361c165 0 303-146 303-333 0-188-132-342-303-342zM235 644c-47 0-47-6-47-39v-535c0-34 0-39 47-39h98c62 0 132 22 182 92 42 59 51 143 51 219 0 112-20 170-56 218-20 28-76 84-174 84z">
            <text:p/>
          </draw:path>
          <draw:path draw:style-name="gr3" draw:text-style-name="P5" draw:layer="layout" svg:width="0.212cm" svg:height="0.66cm" svg:x="2.24cm" svg:y="10.30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2.512cm" svg:y="10.526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3.329cm" svg:y="10.5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3.825cm" svg:y="10.52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1cm" svg:height="0.618cm" svg:x="4.2cm" svg:y="10.355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32cm" svg:height="0.436cm" svg:x="4.592cm" svg:y="10.52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7cm" svg:height="0.453cm" svg:x="4.99cm" svg:y="10.5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5.46cm" svg:y="10.355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5.852cm" svg:y="10.5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6.622cm" svg:y="10.5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7.031cm" svg:y="10.277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7.574cm" svg:y="10.5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8cm" svg:height="0.674cm" svg:x="8.344cm" svg:y="10.288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212cm" svg:height="0.66cm" svg:x="9.181cm" svg:y="10.30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9.456cm" svg:y="10.526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86cm" svg:height="0.629cm" svg:x="10.27cm" svg:y="10.526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22cm" svg:height="0.685cm" svg:x="10.822cm" svg:y="10.27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12cm" svg:height="0.66cm" svg:x="11.096cm" svg:y="10.30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11.371cm" svg:y="10.5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47cm" svg:height="0.453cm" svg:x="11.816cm" svg:y="10.5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12.625cm" svg:y="10.277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119cm" svg:height="0.296cm" svg:x="12.953cm" svg:y="10.277cm" svg:viewBox="0 0 120 297" svg:d="M120 104c0-59-22-104-67-104-36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212cm" svg:height="0.66cm" svg:x="13.174cm" svg:y="10.30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96cm" svg:x="13.448cm" svg:y="10.27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13.989cm" svg:y="10.5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14.429cm" svg:y="10.52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1cm" svg:height="0.618cm" svg:x="14.935cm" svg:y="10.355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212cm" svg:height="0.66cm" svg:x="15.333cm" svg:y="10.30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1cm" svg:height="0.618cm" svg:x="15.593cm" svg:y="10.355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184cm" svg:height="0.187cm" svg:x="16.061cm" svg:y="10.274cm" svg:viewBox="0 0 185 188" svg:d="M168 188l17-17-118-154c-5-3-14-17-31-17-19 0-36 17-36 36 0 12 6 23 17 31z">
            <text:p/>
          </draw:path>
          <draw:path draw:style-name="gr3" draw:text-style-name="P5" draw:layer="layout" svg:width="0.447cm" svg:height="0.453cm" svg:x="15.997cm" svg:y="10.5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117cm" svg:height="0.296cm" svg:x="16.534cm" svg:y="10.856cm" svg:viewBox="0 0 118 297" svg:d="M118 104c0-62-26-104-65-104-36 0-53 28-53 53s17 53 53 53c17 0 28-8 39-14v-2c3 0 3 0 3 14 0 64-28 126-73 170-5 6-5 9-5 12 0 8 5 11 8 11 14 0 93-79 93-193z">
            <text:p/>
          </draw:path>
          <draw:path draw:style-name="gr3" draw:text-style-name="P5" draw:layer="layout" svg:width="0.377cm" svg:height="0.453cm" svg:x="17.083cm" svg:y="10.5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212cm" svg:height="0.66cm" svg:x="17.52cm" svg:y="10.30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17.789cm" svg:y="10.5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184cm" svg:height="0.187cm" svg:x="18.332cm" svg:y="10.274cm" svg:viewBox="0 0 185 188" svg:d="M168 188l17-17-118-154c-5-3-14-17-31-17-19 0-36 17-36 36 0 12 6 23 17 31z">
            <text:p/>
          </draw:path>
          <draw:path draw:style-name="gr3" draw:text-style-name="P5" draw:layer="layout" svg:width="0.383cm" svg:height="0.453cm" svg:x="18.281cm" svg:y="10.5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19.051cm" svg:y="10.5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19.46cm" svg:y="10.277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20.003cm" svg:y="10.5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105cm" svg:height="0.425cm" svg:x="20.496cm" svg:y="10.537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548cm" svg:height="0.707cm" svg:x="7.874cm" svg:y="12.444cm" svg:viewBox="0 0 549 708" svg:d="M546 36c3-8 3-11 3-16 0-9-6-20-20-20-11 0-17 11-22 22l-81 219h-300l-84-219c-6-14-8-22-22-22-9 0-20 11-20 20 0 2 0 2 6 16l246 650c6 11 11 22 22 22 14 0 20-11 23-22zM140 280h269l-135 350z">
            <text:p/>
          </draw:path>
          <draw:path draw:style-name="gr3" draw:text-style-name="P5" draw:layer="layout" svg:width="0.534cm" svg:height="0.447cm" svg:x="8.45cm" svg:y="12.69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117cm" svg:height="0.296cm" svg:x="9.097cm" svg:y="13.02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text-style-name="P5" draw:layer="layout" svg:width="0.808cm" svg:height="0.447cm" svg:x="9.478cm" svg:y="12.6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495cm" svg:height="0.573cm" svg:x="10.668cm" svg:y="12.595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668cm" svg:height="0.693cm" svg:x="11.542cm" svg:y="12.452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105cm" svg:height="0.105cm" svg:x="12.312cm" svg:y="13.021cm" svg:viewBox="0 0 106 106" svg:d="M106 53c0-28-22-53-53-53-28 0-53 25-53 53 0 31 25 53 53 53 31 0 53-22 53-53z">
            <text:p/>
          </draw:path>
          <draw:path draw:style-name="gr3" draw:text-style-name="P5" draw:layer="layout" svg:width="0.534cm" svg:height="0.447cm" svg:x="12.858cm" svg:y="12.69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458cm" svg:height="0.674cm" svg:x="13.451cm" svg:y="12.455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808cm" svg:height="0.447cm" svg:x="13.958cm" svg:y="12.6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657cm" svg:height="0.231cm" svg:x="15.395cm" svg:y="12.76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75cm" svg:height="0.542cm" svg:x="15.994cm" svg:y="12.609cm" svg:viewBox="0 0 876 543" svg:d="M664 196c39 36 89 62 123 76-37 16-84 42-123 75h-628c-16 0-36 0-36 20 0 19 17 19 34 19h585c-48 48-101 135-101 146s14 11 20 11c8 0 14 0 19-8 20-37 48-90 112-146 67-61 135-87 185-103 17-6 20-6 20-9 2 0 2-3 2-5 0-3 0-3 0-6l-2-3c-3 0-3 0-23-8-134-39-232-129-288-235-11-20-11-20-25-20-6 0-20 0-20 11s50 98 101 146h-585c-17 0-34 0-34 19 0 20 20 20 36 20z">
            <text:p/>
          </draw:path>
          <draw:path draw:style-name="gr3" draw:text-style-name="P5" draw:layer="layout" svg:width="0.534cm" svg:height="0.447cm" svg:x="17.5cm" svg:y="12.69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231cm" svg:x="18.391cm" svg:y="12.76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08cm" svg:height="0.447cm" svg:x="19.401cm" svg:y="12.6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581cm" svg:height="0.674cm" svg:x="1.49cm" svg:y="14.619cm" svg:viewBox="0 0 582 675" svg:d="M190 364h166c120 0 226-81 226-179s-98-185-232-185h-350v31h22c79 0 79 11 79 47v521c0 34 0 45-79 45h-22v31c34-3 106-3 146-3 36 0 112 0 145 3v-31h-22c-76 0-79-11-79-45zM188 336v-266c0-34 0-39 47-39h87c160 0 160 103 160 154 0 45 0 151-160 151z">
            <text:p/>
          </draw:path>
          <draw:path draw:style-name="gr3" draw:text-style-name="P5" draw:layer="layout" svg:width="0.332cm" svg:height="0.436cm" svg:x="2.153cm" svg:y="14.85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39cm" svg:height="0.453cm" svg:x="2.54cm" svg:y="14.84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3cm" svg:height="0.436cm" svg:x="2.993cm" svg:y="14.866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3.483cm" svg:y="14.84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3.951cm" svg:y="14.687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4.343cm" svg:y="14.84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5.121cm" svg:y="14.855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32cm" svg:height="0.436cm" svg:x="5.667cm" svg:y="14.85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6.059cm" svg:y="14.63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6.331cm" svg:y="14.85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47cm" svg:height="0.453cm" svg:x="7.16cm" svg:y="14.84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47cm" svg:height="0.453cm" svg:x="7.994cm" svg:y="14.84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1cm" svg:height="0.696cm" svg:x="8.817cm" svg:y="14.597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47cm" svg:height="0.453cm" svg:x="9.125cm" svg:y="14.84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9.604cm" svg:y="14.85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2cm" svg:height="0.685cm" svg:x="9.996cm" svg:y="14.608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39cm" svg:height="0.453cm" svg:x="10.265cm" svg:y="14.84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86cm" svg:height="0.629cm" svg:x="11.096cm" svg:y="14.855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11.67cm" svg:y="14.84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12.107cm" svg:y="14.85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12.838cm" svg:y="14.63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3.11cm" svg:y="14.85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13.658cm" svg:y="14.608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97cm" svg:height="0.447cm" svg:x="14.205cm" svg:y="14.855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69cm" svg:height="0.425cm" svg:x="14.748cm" svg:y="14.866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15.19cm" svg:y="14.63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15.459cm" svg:y="14.84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5.955cm" svg:y="14.85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16.498cm" svg:y="14.84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17.279cm" svg:y="14.84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97cm" svg:height="0.447cm" svg:x="17.668cm" svg:y="14.855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534cm" svg:height="0.447cm" svg:x="18.55cm" svg:y="14.855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495cm" svg:height="0.573cm" svg:x="19.488cm" svg:y="14.759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3" draw:text-style-name="P5" draw:layer="layout" svg:width="0.668cm" svg:height="0.693cm" svg:x="20.384cm" svg:y="14.617cm" svg:viewBox="0 0 669 694" svg:d="M87 90v481c0 53-9 70-59 70-11 0-28 3-28 17 0 20 17 20 34 20h154c16 0 30 0 30-20 0-14-14-17-28-17-56 0-61-19-61-73v-450l425 562c9 12 14 14 20 14 17 0 17-14 17-30v-560c0-54 11-68 56-70 5 0 22 0 22-17s-14-17-33-17h-143c-20 0-34 0-34 17s17 17 28 17c56 2 65 22 65 72v311l-300-403c-11-14-14-14-36-14h-171c-17 0-34 0-34 17s17 17 23 17c25 2 44 19 53 30 0 9 0 12 0 26zM557 627l-428-568c-11-11-11-14-23-25h118l333 450z">
            <text:p/>
          </draw:path>
          <draw:path draw:style-name="gr3" draw:text-style-name="P5" draw:layer="layout" svg:width="0.383cm" svg:height="0.453cm" svg:x="21.437cm" svg:y="14.84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22.218cm" svg:y="14.85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39cm" svg:height="0.453cm" svg:x="22.761cm" svg:y="14.84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1cm" svg:height="0.618cm" svg:x="23.246cm" svg:y="14.687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47cm" svg:height="0.453cm" svg:x="23.652cm" svg:y="14.84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24.119cm" svg:y="14.687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24.511cm" svg:y="14.84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25.295cm" svg:y="14.84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25.704cm" svg:y="14.608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26.247cm" svg:y="14.84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1.487cm" svg:y="16.03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39cm" svg:height="0.453cm" svg:x="2.03cm" svg:y="16.03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2.526cm" svg:y="16.03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24cm" svg:height="0.453cm" svg:x="3.402cm" svg:y="16.03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3.791cm" svg:y="15.81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4.393cm" svg:y="16.03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212cm" svg:height="0.66cm" svg:x="4.83cm" svg:y="15.81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32cm" svg:height="0.436cm" svg:x="5.426cm" svg:y="16.03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5.816cm" svg:y="15.81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83cm" svg:height="0.453cm" svg:x="6.084cm" svg:y="16.03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6.527cm" svg:y="16.031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77cm" svg:height="0.453cm" svg:x="6.916cm" svg:y="16.03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83cm" svg:height="0.453cm" svg:x="7.347cm" svg:y="16.03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31cm" svg:height="0.985cm" svg:x="8.182cm" svg:y="15.73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486cm" svg:height="0.629cm" svg:x="8.495cm" svg:y="16.036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9.069cm" svg:y="16.03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9.506cm" svg:y="16.03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77cm" svg:height="0.453cm" svg:x="9.898cm" svg:y="16.031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10.307cm" svg:y="15.79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184cm" svg:height="0.187cm" svg:x="10.996cm" svg:y="15.784cm" svg:viewBox="0 0 185 188" svg:d="M168 67c11-8 17-19 17-31 0-19-17-36-34-36s-28 11-31 17l-120 154 17 17z">
            <text:p/>
          </draw:path>
          <draw:path draw:style-name="gr3" draw:text-style-name="P5" draw:layer="layout" svg:width="0.383cm" svg:height="0.453cm" svg:x="10.85cm" svg:y="16.03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55cm" svg:height="0.696cm" svg:x="11.315cm" svg:y="15.779cm" svg:viewBox="0 0 356 697" svg:d="M176 451c0-126 98-196 132-221 28-20 48-56 48-96 0-58-40-134-188-134-106 0-168 67-168 132 0 33 22 47 45 47 28 0 47-19 47-45 0-44-42-44-56-44 31-54 87-68 129-68 109 0 109 68 109 107 0 56-16 75-33 92-67 70-87 163-87 221v45c0 20 0 25 11 25s11-8 11-28zM218 644c0-28-25-53-53-53s-53 25-53 53 25 53 53 53 53-25 53-53z">
            <text:p/>
          </draw:path>
          <draw:path draw:style-name="gr3" draw:text-style-name="P5" draw:layer="layout" svg:width="0.231cm" svg:height="0.985cm" svg:x="11.78cm" svg:y="15.73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105cm" svg:height="0.105cm" svg:x="12.191cm" svg:y="16.367cm" svg:viewBox="0 0 106 106" svg:d="M106 53c0-28-22-53-53-53-28 0-53 25-53 53 0 31 25 53 53 53 31 0 53-22 53-53z">
            <text:p/>
          </draw:path>
          <draw:path draw:style-name="gr3" draw:text-style-name="P5" draw:layer="layout" svg:width="0.581cm" svg:height="0.674cm" svg:x="1.49cm" svg:y="17.82cm" svg:viewBox="0 0 582 675" svg:d="M190 364h166c120 0 226-81 226-179s-98-185-232-185h-350v31h22c79 0 79 11 79 47v521c0 34 0 45-79 45h-22v31c34-3 106-3 146-3 36 0 112 0 145 3v-31h-22c-76 0-79-11-79-45zM188 336v-266c0-34 0-39 47-39h87c160 0 160 103 160 154 0 45 0 151-160 151z">
            <text:p/>
          </draw:path>
          <draw:path draw:style-name="gr3" draw:text-style-name="P5" draw:layer="layout" svg:width="0.439cm" svg:height="0.453cm" svg:x="2.125cm" svg:y="18.05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12cm" svg:height="0.66cm" svg:x="2.624cm" svg:y="17.83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29cm" svg:x="3.22cm" svg:y="18.058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32cm" svg:height="0.436cm" svg:x="3.766cm" svg:y="18.05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39cm" svg:height="0.453cm" svg:x="4.152cm" svg:y="18.05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77cm" svg:height="0.453cm" svg:x="4.676cm" svg:y="18.05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383cm" svg:height="0.453cm" svg:x="5.107cm" svg:y="18.05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5.552cm" svg:y="17.80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6.093cm" svg:y="18.05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1cm" svg:height="0.618cm" svg:x="6.521cm" svg:y="17.887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6.913cm" svg:y="18.05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7.678cm" svg:y="18.058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8.252cm" svg:y="18.05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8.688cm" svg:y="18.05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9.408cm" svg:y="17.83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9.68cm" svg:y="18.05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10.228cm" svg:y="17.80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97cm" svg:height="0.447cm" svg:x="10.774cm" svg:y="18.058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69cm" svg:height="0.425cm" svg:x="11.318cm" svg:y="18.069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11.757cm" svg:y="17.83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12.026cm" svg:y="18.05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2.522cm" svg:y="18.05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13.065cm" svg:y="18.05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13.835cm" svg:y="18.052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97cm" svg:height="0.447cm" svg:x="14.224cm" svg:y="18.058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534cm" svg:height="0.447cm" svg:x="15.095cm" svg:y="18.058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458cm" svg:height="0.674cm" svg:x="15.691cm" svg:y="17.82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3" draw:text-style-name="P5" draw:layer="layout" svg:width="0.808cm" svg:height="0.447cm" svg:x="16.195cm" svg:y="18.058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105cm" svg:height="0.105cm" svg:x="17.117cm" svg:y="18.388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Esercizio</text:p>
          </draw:text-box>
        </draw:frame>
        <draw:g>
          <svg:title>TexMaths</svg:title>
          <svg:desc>28§latex§{\bf Esercizio.} 
Ricordate la definizione delle sequenze finite di naturali:
\[
\dfrac{}{\epsilon}
\qquad
\dfrac{s}{n:s}
\]
Definite una relazione (funzione) $s \;\Sigma\; n$ che valga quando
$n$ \`e la somma di tutta la sequenza $s$.
§svg§600§TRUE§</svg:desc>
          <draw:polygon draw:style-name="gr2" draw:text-style-name="P4" draw:layer="layout" svg:width="25.146cm" svg:height="6.517cm" svg:x="1.462cm" svg:y="3.932cm" svg:viewBox="0 0 25147 6518" draw:points="12575,6518 0,6518 0,0 25147,0 25147,6518">
            <text:p/>
          </draw:polygon>
          <draw:path draw:style-name="gr3" draw:text-style-name="P5" draw:layer="layout" svg:width="0.674cm" svg:height="0.671cm" svg:x="1.526cm" svg:y="3.943cm" svg:viewBox="0 0 675 672" svg:d="M675 400h-45c-22 138-50 224-232 224h-152v-277h56c96 0 104 42 104 115h48v-277h-48c0 73-8 115-104 115h-56v-252h152c159 0 184 70 201 190h45l-31-238h-613v48h106v576h-106v48h630z">
            <text:p/>
          </draw:path>
          <draw:path draw:style-name="gr3" draw:text-style-name="P5" draw:layer="layout" svg:width="0.374cm" svg:height="0.453cm" svg:x="2.268cm" svg:y="4.167cm" svg:viewBox="0 0 375 454" svg:d="M171 157c-37-6-101-17-101-65 0-61 92-61 112-61 73 0 112 31 118 84 0 14 0 19 22 19s22-5 22-28v-78c0-20 0-28-16-28-6 0-6 0-45 20-25-14-62-20-101-20-28 0-182 0-182 129 0 39 20 67 39 84 39 33 79 42 154 53 37 8 109 20 109 78 0 76-89 76-112 76-106 0-131-73-142-115-6-14-12-14-26-14-22 0-22 6-22 28v107c0 19 0 28 17 28 8 0 11 0 31-14 0 0 22-14 25-17 45 31 98 31 117 31 31 0 185 0 185-143 0-45-22-79-56-107-39-28-70-33-148-47z">
            <text:p/>
          </draw:path>
          <draw:path draw:style-name="gr3" draw:text-style-name="P5" draw:layer="layout" svg:width="0.455cm" svg:height="0.453cm" svg:x="2.705cm" svg:y="4.167cm" svg:viewBox="0 0 456 454" svg:d="M426 232c22 0 30 0 30-25 0-31-5-103-53-154-39-36-89-53-159-53-157 0-244 101-244 227 0 131 98 227 258 227 156 0 198-104 198-121 0-19-16-19-22-19-17 0-20 5-25 22-20 48-79 78-143 78-137 0-140-131-140-182zM126 199c3-37 3-79 25-112 25-39 65-51 93-51 117 0 117 129 120 163z">
            <text:p/>
          </draw:path>
          <draw:path draw:style-name="gr3" draw:text-style-name="P5" draw:layer="layout" svg:width="0.399cm" svg:height="0.444cm" svg:x="3.229cm" svg:y="4.17cm" svg:viewBox="0 0 400 445" svg:d="M165 112v-112l-165 8v45c62 0 67 0 67 39v308h-67v45c34 0 78-3 126-3 36 0 101 0 134 3v-45h-84v-173c0-70 23-191 124-191 0 0-20 17-20 45 0 42 31 62 62 62 28 0 58-23 58-62 0-53-53-81-103-81-70 0-109 50-132 112z">
            <text:p/>
          </draw:path>
          <draw:path draw:style-name="gr3" draw:text-style-name="P5" draw:layer="layout" svg:width="0.436cm" svg:height="0.453cm" svg:x="3.694cm" svg:y="4.167cm" svg:viewBox="0 0 437 454" svg:d="M319 45c-17 17-19 36-19 47 0 42 33 62 61 62 31 0 62-22 62-62 0-86-115-92-174-92-176 0-249 115-249 230 0 131 92 224 246 224 160 0 191-115 191-121 0-14-14-14-25-14-17 0-20 3-23 14-28 62-75 81-126 81-137 0-137-145-137-190 0-56 0-185 129-185 33 0 50 3 64 6z">
            <text:p/>
          </draw:path>
          <draw:path draw:style-name="gr3" draw:text-style-name="P5" draw:layer="layout" svg:width="0.237cm" svg:height="0.685cm" svg:x="4.203cm" svg:y="3.929cm" svg:viewBox="0 0 238 686" svg:d="M176 241l-173 8v48c59 0 67 0 67 39v305h-70v45c31 0 78-3 120-3 31 0 82 3 118 3v-45h-62zM188 78c0-44-37-78-79-78-45 0-78 34-78 78 0 42 33 76 78 76 42 0 79-34 79-76z">
            <text:p/>
          </draw:path>
          <draw:path draw:style-name="gr3" draw:text-style-name="P5" draw:layer="layout" svg:width="0.425cm" svg:height="0.439cm" svg:x="4.503cm" svg:y="4.176cm" svg:viewBox="0 0 426 440" svg:d="M414 42c6-11 9-11 9-22 0-20-14-20-31-20h-364l-11 174h45c5-104 36-138 140-138h84l-278 359c-8 11-8 14-8 22 0 23 14 23 31 23h378l17-199h-45c-11 98-25 159-157 159h-84z">
            <text:p/>
          </draw:path>
          <draw:path draw:style-name="gr3" draw:text-style-name="P5" draw:layer="layout" svg:width="0.237cm" svg:height="0.685cm" svg:x="5.018cm" svg:y="3.929cm" svg:viewBox="0 0 238 686" svg:d="M176 241l-173 8v48c59 0 67 0 67 39v305h-70v45c31 0 78-3 120-3 31 0 82 3 118 3v-45h-62zM188 78c0-44-37-78-79-78-45 0-78 34-78 78 0 42 33 76 78 76 42 0 79-34 79-76z">
            <text:p/>
          </draw:path>
          <draw:path draw:style-name="gr3" draw:text-style-name="P5" draw:layer="layout" svg:width="0.503cm" svg:height="0.453cm" svg:x="5.315cm" svg:y="4.167cm" svg:viewBox="0 0 504 454" svg:d="M504 232c0-131-90-232-252-232s-252 101-252 232c0 124 87 222 252 222s252-98 252-222zM252 414c-126 0-126-106-126-193 0-45 0-95 17-129 19-36 61-56 109-56 42 0 84 14 106 51 20 33 20 87 20 134 0 87 0 193-126 193z">
            <text:p/>
          </draw:path>
          <draw:path draw:style-name="gr3" draw:text-style-name="P5" draw:layer="layout" svg:width="0.156cm" svg:height="0.156cm" svg:x="5.928cm" svg:y="4.458cm" svg:viewBox="0 0 157 157" svg:d="M157 78c0-42-37-78-79-78-44 0-78 36-78 78s36 79 78 79 79-37 79-79z">
            <text:p/>
          </draw:path>
          <draw:path draw:style-name="gr3" draw:text-style-name="P5" draw:layer="layout" svg:width="0.688cm" svg:height="0.696cm" svg:x="6.628cm" svg:y="3.94cm" svg:viewBox="0 0 689 697" svg:d="M188 325v-255c0-22 0-34 19-36 11-3 39-3 59-3 90 0 202 3 202 148 0 67-26 146-171 146zM395 339c95-23 173-84 173-160 0-95-112-179-257-179h-311v31h22c79 0 79 11 79 47v518c0 37 0 48-79 48h-22v31c36-3 106-3 146-3 36 0 106 0 142 3v-31h-22c-78 0-78-11-78-48v-249h112c16 0 58 0 92 34 36 36 36 67 36 131 0 65 0 107 42 143 40 37 96 42 124 42 78 0 95-81 95-109 0-6 0-17-14-17-9 0-9 9-11 17-6 70-40 87-65 87-47 0-56-51-70-143l-14-78c-17-65-64-96-120-115z">
            <text:p/>
          </draw:path>
          <draw:path draw:style-name="gr3" draw:text-style-name="P5" draw:layer="layout" svg:width="0.212cm" svg:height="0.66cm" svg:x="7.348cm" svg:y="3.95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77cm" svg:height="0.453cm" svg:x="7.622cm" svg:y="4.173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8.05cm" svg:y="4.173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332cm" svg:height="0.436cm" svg:x="8.54cm" svg:y="4.178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86cm" svg:height="0.696cm" svg:x="8.932cm" svg:y="3.929cm" svg:viewBox="0 0 487 697" svg:d="M342 630v67l145-11v-31c-67 0-75-8-75-56v-599l-143 11v31c70 0 75 6 75 56v213c-28-37-70-62-123-62-117 0-221 98-221 224s98 224 210 224c64 0 109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4cm" svg:height="0.453cm" svg:x="9.484cm" svg:y="4.173cm" svg:viewBox="0 0 445 454" svg:d="M288 370c3 39 31 81 79 81 19 0 78-14 78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9.952cm" svg:y="4.008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83cm" svg:height="0.453cm" svg:x="10.341cm" svg:y="4.17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11.094cm" svg:y="3.929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4cm" svg:height="0.453cm" svg:x="11.377cm" svg:y="4.173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12.172cm" svg:y="3.92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12.71cm" svg:y="4.17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5cm" svg:height="0.696cm" svg:x="13.146cm" svg:y="3.918cm" svg:viewBox="0 0 496 697" svg:d="M300 302c44 0 53 12 53 54v266c0 44-11 44-79 44v31c34-3 87-3 112-3 23 0 73 0 110 3v-31c-68 0-79 0-79-44v-364l-123 11c-17 0-17 0-20 0 0 3-2 3-16 3h-118v-112c0-98 87-138 146-138 30 0 67 9 86 31-42 3-47 31-47 48 0 31 25 45 45 45 22 0 44-17 44-45 0-59-53-101-126-101-92 0-210 50-210 157v115h-78v30h78v320c0 44-11 44-78 44v31c34-3 87-3 112-3 22 0 73 0 109 3v-31c-67 0-78 0-78-44v-320z">
            <text:p/>
          </draw:path>
          <draw:path draw:style-name="gr3" draw:text-style-name="P5" draw:layer="layout" svg:width="0.497cm" svg:height="0.436cm" svg:x="13.695cm" svg:y="4.17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14.241cm" svg:y="3.95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69cm" svg:height="0.425cm" svg:x="14.507cm" svg:y="4.19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14.95cm" svg:y="3.95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15.216cm" svg:y="4.17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5.711cm" svg:y="4.17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16.252cm" svg:y="4.17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17.005cm" svg:y="3.92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17.545cm" svg:y="4.17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17.985cm" svg:y="3.929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2cm" svg:height="0.685cm" svg:x="18.257cm" svg:y="3.929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18.525cm" svg:y="4.17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19.279cm" svg:y="4.173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19.659cm" svg:y="4.17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20.102cm" svg:y="4.178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20.617cm" svg:y="4.178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21.157cm" svg:y="4.17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21.597cm" svg:y="4.17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69cm" svg:height="0.425cm" svg:x="22.137cm" svg:y="4.19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383cm" svg:height="0.453cm" svg:x="22.574cm" svg:y="4.17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5cm" svg:height="0.696cm" svg:x="23.322cm" svg:y="3.918cm" svg:viewBox="0 0 496 697" svg:d="M300 302c44 0 53 12 53 54v266c0 44-11 44-79 44v31c34-3 87-3 110-3 25 0 75 0 112 3v-31c-68 0-79 0-79-44v-364l-123 11c-17 0-17 0-20 0 0 3-2 3-16 3h-118v-112c0-98 87-138 146-138 30 0 67 9 86 31-42 3-47 31-47 48 0 31 25 45 45 45 22 0 44-17 44-45 0-59-53-101-126-101-92 0-210 50-210 157v115h-78v30h78v320c0 44-11 44-78 44v31c34-3 87-3 112-3 22 0 73 0 109 3v-31c-67 0-78 0-78-44v-320z">
            <text:p/>
          </draw:path>
          <draw:path draw:style-name="gr3" draw:text-style-name="P5" draw:layer="layout" svg:width="0.497cm" svg:height="0.436cm" svg:x="23.871cm" svg:y="4.178cm" svg:viewBox="0 0 498 437" svg:d="M78 98v263c0 45-11 45-78 45v31c34 0 84-3 112-3 25 0 76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24.417cm" svg:y="3.95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1cm" svg:height="0.618cm" svg:x="24.677cm" svg:y="4.008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25.066cm" svg:y="4.17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25.819cm" svg:y="3.92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26.365cm" svg:y="3.95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.521cm" svg:y="5.3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7cm" svg:height="0.453cm" svg:x="2.075cm" svg:y="5.35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2.543cm" svg:y="5.189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97cm" svg:height="0.447cm" svg:x="2.938cm" svg:y="5.36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32cm" svg:height="0.436cm" svg:x="3.478cm" svg:y="5.3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7cm" svg:height="0.453cm" svg:x="3.876cm" svg:y="5.35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4.357cm" svg:y="5.111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12cm" svg:height="0.66cm" svg:x="4.629cm" svg:y="5.13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105cm" svg:height="0.425cm" svg:x="4.954cm" svg:y="5.368cm" svg:viewBox="0 0 106 426" svg:d="M106 53c0-31-22-53-53-53-28 0-53 22-53 53 0 28 25 53 53 53 31 0 53-25 53-53zM106 375c0-31-22-53-53-53-28 0-53 22-53 53 0 28 25 51 53 51 31 0 53-23 53-51z">
            <text:p/>
          </draw:path>
          <draw:polygon draw:style-name="gr3" draw:text-style-name="P5" draw:layer="layout" svg:width="0.402cm" svg:height="0.041cm" svg:x="11.85cm" svg:y="6.71cm" svg:viewBox="0 0 403 42" draw:points="202,42 0,42 0,0 403,0 403,42">
            <text:p/>
          </draw:polygon>
          <draw:path draw:style-name="gr3" draw:text-style-name="P5" draw:layer="layout" svg:width="0.327cm" svg:height="0.436cm" svg:x="11.898cm" svg:y="7.225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3" draw:text-style-name="P5" draw:layer="layout" svg:width="0.363cm" svg:height="0.447cm" svg:x="15.213cm" svg:y="5.875cm" svg:viewBox="0 0 364 448" svg:d="M336 67c-28 0-48 23-48 45 0 14 9 28 31 28 23 0 45-17 45-56 0-45-42-84-118-84-131 0-168 101-168 146 0 75 76 92 104 98 50 8 104 19 104 75 0 25-26 107-143 107-14 0-90 0-112-51 36 3 61-25 61-53 0-22-16-34-36-34-25 0-56 20-56 65 0 56 56 95 143 95 159 0 199-120 199-162 0-37-20-62-31-73-28-28-56-34-101-42-34-9-76-14-76-59 0-31 26-90 112-90 26 0 76 6 90 45z">
            <text:p/>
          </draw:path>
          <draw:polygon draw:style-name="gr3" draw:text-style-name="P5" draw:layer="layout" svg:width="1.875cm" svg:height="0.041cm" svg:x="14.454cm" svg:y="6.71cm" svg:viewBox="0 0 1876 42" draw:points="938,42 0,42 0,0 1876,0 1876,42">
            <text:p/>
          </draw:polygon>
          <draw:path draw:style-name="gr3" draw:text-style-name="P5" draw:layer="layout" svg:width="0.534cm" svg:height="0.447cm" svg:x="14.485cm" svg:y="7.213cm" svg:viewBox="0 0 535 448" svg:d="M59 378c-3 17-9 39-9 45 0 17 14 25 28 25 12 0 28-8 37-28 0 0 11-48 17-73l22-89c6-20 11-42 17-65 5-17 11-47 14-50 14-31 67-121 159-121 45 0 54 37 54 70 0 59-48 188-65 230-8 22-8 34-8 45 0 47 33 81 78 81 95 0 132-143 132-151 0-11-11-11-14-11-9 0-9 2-14 19-20 67-53 121-101 121-17 0-22-9-22-31 0-25 8-51 16-70 20-53 62-163 62-219 0-67-45-106-115-106-89 0-137 64-154 87-5-56-45-87-89-87-45 0-65 39-73 56-17 34-31 92-31 95 0 11 11 11 11 11 11 0 11 0 17-22 17-70 36-118 73-118 19 0 31 12 31 45 0 20-3 31-17 84z">
            <text:p/>
          </draw:path>
          <draw:path draw:style-name="gr3" draw:text-style-name="P5" draw:layer="layout" svg:width="0.105cm" svg:height="0.425cm" svg:x="15.401cm" svg:y="7.225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363cm" svg:height="0.447cm" svg:x="15.913cm" svg:y="7.213cm" svg:viewBox="0 0 364 448" svg:d="M336 67c-28 0-48 23-48 45 0 14 9 28 31 28 23 0 45-17 45-56 0-45-42-84-118-84-131 0-168 101-168 146 0 75 76 92 104 98 50 8 104 19 104 75 0 25-26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text-style-name="P5" draw:layer="layout" svg:width="0.663cm" svg:height="0.674cm" svg:x="1.524cm" svg:y="8.403cm" svg:viewBox="0 0 664 675" svg:d="M0 0v31h22c79 0 79 11 79 47v521c0 34 0 45-79 45h-22v31h361c165 0 303-146 303-333 0-188-132-342-303-342zM235 644c-47 0-47-6-47-39v-535c0-34 0-39 47-39h98c62 0 132 22 182 92 42 59 51 143 51 219 0 112-20 170-56 218-20 28-76 84-174 84z">
            <text:p/>
          </draw:path>
          <draw:path draw:style-name="gr3" draw:text-style-name="P5" draw:layer="layout" svg:width="0.383cm" svg:height="0.453cm" svg:x="2.266cm" svg:y="8.63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5cm" svg:height="0.696cm" svg:x="2.7cm" svg:y="8.384cm" svg:viewBox="0 0 496 697" svg:d="M300 302c44 0 53 12 53 54v266c0 44-11 44-79 44v31c34-3 87-3 110-3 25 0 75 0 112 3v-31c-68 0-79 0-79-44v-364l-123 11c-17 0-17 0-20 0 0 3-2 3-16 3h-118v-112c0-98 87-138 148-138 28 0 65 9 84 31-42 3-47 31-47 48 0 31 25 45 45 45 22 0 44-17 44-45 0-59-53-101-126-101-92 0-210 50-210 157v115h-78v30h78v320c0 44-11 44-78 44v31c34-3 87-3 112-3 22 0 73 0 109 3v-31c-67 0-78 0-78-44v-320z">
            <text:p/>
          </draw:path>
          <draw:path draw:style-name="gr3" draw:text-style-name="P5" draw:layer="layout" svg:width="0.497cm" svg:height="0.436cm" svg:x="3.251cm" svg:y="8.64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3.797cm" svg:y="8.41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1cm" svg:height="0.618cm" svg:x="4.055cm" svg:y="8.471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83cm" svg:height="0.453cm" svg:x="4.444cm" svg:y="8.63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47cm" svg:x="5.192cm" svg:y="8.64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5.738cm" svg:y="8.641cm" svg:viewBox="0 0 498 437" svg:d="M78 98v263c0 45-11 45-78 45v31c34 0 84-3 112-3 25 0 76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4cm" svg:height="0.453cm" svg:x="6.292cm" svg:y="8.636cm" svg:viewBox="0 0 445 454" svg:d="M288 370c3 39 31 81 79 81 19 0 78-14 78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7.076cm" svg:y="8.64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7.46cm" svg:y="8.63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7.902cm" svg:y="8.392cm" svg:viewBox="0 0 221 686" svg:d="M143 0l-143 11v31c70 0 78 6 78 56v512c0 45-11 45-78 45v31c34 0 87-3 109-3 25 0 76 3 112 3v-31c-67 0-78 0-78-45z">
            <text:p/>
          </draw:path>
          <draw:path draw:style-name="gr3" draw:text-style-name="P5" draw:layer="layout" svg:width="0.444cm" svg:height="0.453cm" svg:x="8.182cm" svg:y="8.636cm" svg:viewBox="0 0 445 454" svg:d="M288 370c3 39 31 81 79 81 19 0 78-14 78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69cm" svg:height="0.425cm" svg:x="8.658cm" svg:y="8.653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9.1cm" svg:y="8.41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9.366cm" svg:y="8.63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9.862cm" svg:y="8.641cm" svg:viewBox="0 0 498 437" svg:d="M78 98v263c0 45-11 45-78 45v31c34 0 84-3 112-3 25 0 76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10.402cm" svg:y="8.63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31cm" svg:height="0.985cm" svg:x="11.214cm" svg:y="8.339cm" svg:viewBox="0 0 232 986" svg:d="M232 977c0-3 0-5-19-22-123-123-154-311-154-462 0-171 36-342 159-465 14-14 14-14 14-17 0-8-5-11-11-11-11 0-101 67-159 193-51 107-62 219-62 300 0 78 11 196 64 308 62 123 146 185 157 185 6 0 11-3 11-9z">
            <text:p/>
          </draw:path>
          <draw:path draw:style-name="gr3" draw:text-style-name="P5" draw:layer="layout" svg:width="0.321cm" svg:height="0.696cm" svg:x="11.531cm" svg:y="8.384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3" draw:text-style-name="P5" draw:layer="layout" svg:width="0.497cm" svg:height="0.447cm" svg:x="11.83cm" svg:y="8.64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12.374cm" svg:y="8.64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69cm" svg:height="0.425cm" svg:x="12.914cm" svg:y="8.653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13.356cm" svg:y="8.41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13.622cm" svg:y="8.63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4.118cm" svg:y="8.64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14.659cm" svg:y="8.63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31cm" svg:height="0.985cm" svg:x="15.123cm" svg:y="8.33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363cm" svg:height="0.447cm" svg:x="15.807cm" svg:y="8.641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5 0-34-20-59-31-70-28-28-56-34-101-42-34-9-73-14-73-59 0-31 23-90 109-90 26 0 76 6 90 45z">
            <text:p/>
          </draw:path>
          <draw:path draw:style-name="gr3" draw:text-style-name="P5" draw:layer="layout" svg:width="0.601cm" svg:height="0.674cm" svg:x="16.543cm" svg:y="8.403cm" svg:viewBox="0 0 602 675" svg:d="M314 353c8-11 8-14 8-17s-6-8-8-14l-202-291h227c168 0 218 36 238 190h25l-28-221h-549c-22 0-25 0-25 22l246 359-235 269c-11 8-11 11-11 14 0 11 11 11 25 11h549l28-233h-25c-17 166-84 191-241 191h-272z">
            <text:p/>
          </draw:path>
          <draw:path draw:style-name="gr3" draw:text-style-name="P5" draw:layer="layout" svg:width="0.534cm" svg:height="0.447cm" svg:x="17.498cm" svg:y="8.641cm" svg:viewBox="0 0 535 448" svg:d="M59 378c-3 17-9 39-9 45 0 17 14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59-163 59-219 0-67-42-106-112-106-89 0-137 64-154 87-5-56-45-87-89-87-45 0-65 39-73 56-17 34-31 92-31 95 0 11 11 11 11 11 11 0 11 0 17-22 17-70 36-118 73-118 19 0 31 12 31 45 0 20-3 31-17 84z">
            <text:p/>
          </draw:path>
          <draw:path draw:style-name="gr3" draw:text-style-name="P5" draw:layer="layout" svg:width="0.377cm" svg:height="0.453cm" svg:x="18.399cm" svg:y="8.636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18.808cm" svg:y="8.392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19.349cm" svg:y="8.63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3cm" svg:height="0.436cm" svg:x="20.082cm" svg:y="8.653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4cm" svg:height="0.453cm" svg:x="20.569cm" svg:y="8.636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21.048cm" svg:y="8.392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53cm" svg:height="0.651cm" svg:x="21.317cm" svg:y="8.63cm" svg:viewBox="0 0 454 652" svg:d="M193 277c-87 0-87-98-87-120 0-28 0-59 17-84 6-11 28-39 70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44cm" svg:height="0.453cm" svg:x="21.821cm" svg:y="8.636cm" svg:viewBox="0 0 445 454" svg:d="M288 370c3 39 31 81 79 81 19 0 78-14 78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29cm" svg:x="22.611cm" svg:y="8.641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23.126cm" svg:y="8.64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44cm" svg:height="0.453cm" svg:x="23.68cm" svg:y="8.636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97cm" svg:height="0.436cm" svg:x="24.162cm" svg:y="8.64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24.708cm" svg:y="8.392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39cm" svg:height="0.453cm" svg:x="25.248cm" svg:y="8.636cm" svg:viewBox="0 0 440 454" svg:d="M440 232c0-128-101-232-222-232-123 0-218 109-218 232 0 126 104 222 218 222 121 0 222-96 222-222zM218 428c-42 0-84-19-112-64-25-45-25-104-25-140 0-39 0-92 25-137 26-45 73-65 112-65 45 0 87 23 112 65 26 42 26 98 26 137 0 36 0 90-20 132-22 44-67 72-118 72z">
            <text:p/>
          </draw:path>
          <draw:path draw:style-name="gr3" draw:text-style-name="P5" draw:layer="layout" svg:width="0.534cm" svg:height="0.447cm" svg:x="26.046cm" svg:y="8.641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184cm" svg:height="0.187cm" svg:x="1.568cm" svg:y="9.571cm" svg:viewBox="0 0 185 188" svg:d="M168 188l17-17-118-154c-5-3-14-17-31-17-19 0-36 17-36 36 0 12 8 23 17 31z">
            <text:p/>
          </draw:path>
          <draw:path draw:style-name="gr3" draw:text-style-name="P5" draw:layer="layout" svg:width="0.383cm" svg:height="0.453cm" svg:x="1.515cm" svg:y="9.81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2.282cm" svg:y="9.57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2.565cm" svg:y="9.817cm" svg:viewBox="0 0 448 454" svg:d="M288 370c3 39 31 81 79 81 19 0 81-14 81-95v-56h-25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3.374cm" svg:y="9.81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17 3 11 12 11 12 11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439cm" svg:height="0.453cm" svg:x="3.755cm" svg:y="9.817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769cm" svg:height="0.436cm" svg:x="4.251cm" svg:y="9.823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769cm" svg:height="0.436cm" svg:x="5.068cm" svg:y="9.823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44cm" svg:height="0.453cm" svg:x="5.894cm" svg:y="9.817cm" svg:viewBox="0 0 445 454" svg:d="M288 370c3 39 31 81 76 81 22 0 81-14 81-95v-56h-22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6.704cm" svg:y="9.57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7.247cm" svg:y="9.59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1cm" svg:height="0.618cm" svg:x="7.835cm" svg:y="9.652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497cm" svg:height="0.447cm" svg:x="8.23cm" svg:y="9.823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1cm" svg:height="0.618cm" svg:x="8.762cm" svg:y="9.652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1cm" svg:height="0.618cm" svg:x="9.142cm" svg:y="9.652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444cm" svg:height="0.453cm" svg:x="9.546cm" svg:y="9.817cm" svg:viewBox="0 0 445 454" svg:d="M288 370c3 39 31 81 76 81 22 0 81-14 81-95v-56h-22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10.355cm" svg:y="9.57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10.638cm" svg:y="9.817cm" svg:viewBox="0 0 448 454" svg:d="M288 370c3 39 31 81 79 81 19 0 81-14 81-95v-56h-25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11.447cm" svg:y="9.817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17 3 11 12 11 12 11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11.828cm" svg:y="9.81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12.27cm" svg:y="9.823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12.785cm" svg:y="9.823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13.326cm" svg:y="9.81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13.765cm" svg:y="9.823cm" svg:viewBox="0 0 498 437" svg:d="M78 98v263c0 45-11 45-78 45v31c34 0 84-3 112-3 25 0 76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69cm" svg:height="0.425cm" svg:x="14.306cm" svg:y="9.834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444cm" svg:height="0.453cm" svg:x="14.757cm" svg:y="9.817cm" svg:viewBox="0 0 445 454" svg:d="M288 370c3 39 31 81 76 81 22 0 81-14 81-95v-56h-22v56c0 56-25 64-37 64-33 0-36-45-36-50v-199c0-42 0-79-36-118-40-36-87-53-135-53-81 0-151 48-151 112 0 31 20 48 48 48 25 0 44-23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63cm" svg:height="0.447cm" svg:x="15.583cm" svg:y="9.823cm" svg:viewBox="0 0 364 448" svg:d="M336 67c-28 0-48 23-48 45 0 14 9 28 31 28 23 0 45-17 45-56 0-42-42-84-118-84-131 0-168 101-168 146 0 75 76 92 104 98 50 8 104 19 104 75 0 25-26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text-style-name="P5" draw:layer="layout" svg:width="0.105cm" svg:height="0.105cm" svg:x="16.075cm" svg:y="10.153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Esercizio</text:p>
          </draw:text-box>
        </draw:frame>
        <draw:g>
          <svg:title>TexMaths</svg:title>
          <svg:desc>28§latex§{\bf Esercizio.} \\
Sia $S$ l'insieme delle sequenze finite definite da
\[
\dfrac{}{\epsilon}
\qquad
\dfrac{s}{n:n:s}
\]
Dimostrate che
\[
\forall n,s.\ 
  s \in S \land s \;\Sigma\; n \implies n \mbox{ pari}
\]§svg§600§TRUE§</svg:desc>
          <draw:polygon draw:style-name="gr2" draw:text-style-name="P4" draw:layer="layout" svg:width="20.041cm" svg:height="9.023cm" svg:x="1.463cm" svg:y="3.919cm" svg:viewBox="0 0 20042 9024" draw:points="10021,9024 0,9024 0,0 20042,0 20042,9024">
            <text:p/>
          </draw:polygon>
          <draw:path draw:style-name="gr3" draw:text-style-name="P5" draw:layer="layout" svg:width="0.674cm" svg:height="0.671cm" svg:x="1.502cm" svg:y="3.93cm" svg:viewBox="0 0 675 672" svg:d="M675 400h-45c-22 138-50 224-232 224h-152v-277h56c96 0 104 42 104 115h48v-277h-48c0 73-8 115-104 115h-56v-252h152c159 0 184 70 201 190h45l-31-238h-613v48h106v576h-106v48h630z">
            <text:p/>
          </draw:path>
          <draw:path draw:style-name="gr3" draw:text-style-name="P5" draw:layer="layout" svg:width="0.374cm" svg:height="0.453cm" svg:x="2.241cm" svg:y="4.154cm" svg:viewBox="0 0 375 454" svg:d="M171 157c-37-6-101-17-101-65 0-61 92-61 112-61 73 0 112 31 118 84 0 14 0 19 22 19s22-5 22-28v-78c0-20 0-28-16-28-6 0-6 0-45 20-25-14-62-20-101-20-28 0-182 0-182 129 0 39 20 67 39 84 39 33 79 42 154 53 37 8 109 20 109 78 0 76-89 76-112 76-106 0-131-73-142-115-6-14-12-14-26-14-22 0-22 6-22 28v107c0 19 0 28 17 28 8 0 11 0 31-14 0 0 22-14 25-17 45 31 98 31 117 31 31 0 185 0 185-143 0-45-22-79-56-107-39-28-70-33-148-47z">
            <text:p/>
          </draw:path>
          <draw:path draw:style-name="gr3" draw:text-style-name="P5" draw:layer="layout" svg:width="0.455cm" svg:height="0.453cm" svg:x="2.681cm" svg:y="4.154cm" svg:viewBox="0 0 456 454" svg:d="M426 232c22 0 30 0 30-25 0-31-5-103-53-154-39-36-89-53-159-53-157 0-244 101-244 227 0 131 98 227 258 227 156 0 198-104 198-121 0-19-16-19-22-19-17 0-20 5-25 22-20 48-79 78-143 78-137 0-140-131-140-182zM126 199c3-37 3-79 25-112 25-39 65-51 93-51 117 0 117 129 120 163z">
            <text:p/>
          </draw:path>
          <draw:path draw:style-name="gr3" draw:text-style-name="P5" draw:layer="layout" svg:width="0.399cm" svg:height="0.444cm" svg:x="3.202cm" svg:y="4.157cm" svg:viewBox="0 0 400 445" svg:d="M165 112v-112l-165 8v45c62 0 67 0 67 39v308h-67v45c34 0 78-3 126-3 36 0 101 0 134 3v-45h-84v-173c0-70 23-191 124-191 0 0-20 17-20 45 0 42 31 62 62 62 28 0 58-23 58-62 0-53-53-81-103-81-70 0-109 50-132 112z">
            <text:p/>
          </draw:path>
          <draw:path draw:style-name="gr3" draw:text-style-name="P5" draw:layer="layout" svg:width="0.436cm" svg:height="0.453cm" svg:x="3.667cm" svg:y="4.154cm" svg:viewBox="0 0 437 454" svg:d="M319 45c-17 17-19 36-19 47 0 42 33 62 61 62 31 0 62-22 62-62 0-86-115-92-174-92-176 0-249 115-249 230 0 131 92 224 246 224 160 0 191-115 191-121 0-14-14-14-25-14-17 0-20 3-23 14-28 62-75 81-126 81-137 0-137-145-137-190 0-56 0-185 129-185 33 0 50 3 64 6z">
            <text:p/>
          </draw:path>
          <draw:path draw:style-name="gr3" draw:text-style-name="P5" draw:layer="layout" svg:width="0.237cm" svg:height="0.685cm" svg:x="4.176cm" svg:y="3.916cm" svg:viewBox="0 0 238 686" svg:d="M176 241l-173 8v48c59 0 67 0 67 39v305h-70v45c31 0 78-3 120-3 31 0 82 3 118 3v-45h-62zM188 78c0-44-37-78-79-78-45 0-78 34-78 78 0 42 33 76 78 76 42 0 79-34 79-76z">
            <text:p/>
          </draw:path>
          <draw:path draw:style-name="gr3" draw:text-style-name="P5" draw:layer="layout" svg:width="0.425cm" svg:height="0.439cm" svg:x="4.476cm" svg:y="4.162cm" svg:viewBox="0 0 426 440" svg:d="M414 42c6-11 9-11 9-22 0-20-14-20-31-20h-364l-11 174h45c5-104 36-138 140-138h84l-278 359c-8 11-8 14-8 22 0 23 14 23 31 23h378l17-199h-45c-11 98-25 159-157 159h-84z">
            <text:p/>
          </draw:path>
          <draw:path draw:style-name="gr3" draw:text-style-name="P5" draw:layer="layout" svg:width="0.237cm" svg:height="0.685cm" svg:x="4.991cm" svg:y="3.916cm" svg:viewBox="0 0 238 686" svg:d="M176 241l-173 8v48c59 0 67 0 67 39v305h-70v45c31 0 78-3 120-3 31 0 82 3 118 3v-45h-62zM188 78c0-44-37-78-79-78-45 0-78 34-78 78 0 42 33 76 78 76 42 0 79-34 79-76z">
            <text:p/>
          </draw:path>
          <draw:path draw:style-name="gr3" draw:text-style-name="P5" draw:layer="layout" svg:width="0.503cm" svg:height="0.453cm" svg:x="5.291cm" svg:y="4.154cm" svg:viewBox="0 0 504 454" svg:d="M504 232c0-131-90-232-252-232s-252 101-252 232c0 124 87 222 252 222s252-98 252-222zM252 414c-126 0-126-106-126-193 0-45 0-95 17-129 19-36 61-56 109-56 42 0 84 14 106 51 20 33 20 87 20 134 0 87 0 193-126 193z">
            <text:p/>
          </draw:path>
          <draw:path draw:style-name="gr3" draw:text-style-name="P5" draw:layer="layout" svg:width="0.156cm" svg:height="0.156cm" svg:x="5.901cm" svg:y="4.445cm" svg:viewBox="0 0 157 157" svg:d="M157 78c0-42-37-78-79-78-44 0-78 36-78 78s36 79 78 79 79-37 79-79z">
            <text:p/>
          </draw:path>
          <draw:path draw:style-name="gr3" draw:text-style-name="P5" draw:layer="layout" svg:width="0.439cm" svg:height="0.719cm" svg:x="1.519cm" svg:y="5.086cm" svg:viewBox="0 0 440 720" svg:d="M291 314l-129-31c-61-14-98-67-98-126 0-70 54-129 129-129 165 0 188 162 193 207 3 6 3 11 14 11 12 0 12-5 12-25v-199c0-16 0-22-12-22-5 0-8 0-14 14l-33 56c-31-31-73-70-160-70-109 0-193 87-193 190 0 84 53 154 129 182 11 3 61 17 131 34 28 6 56 14 84 50 23 26 31 56 31 90 0 70-50 143-131 143-31 0-104-6-157-53-59-56-62-118-62-154-3-9-8-9-11-9-14 0-14 6-14 23v198c0 17 0 26 11 26 6 0 9-3 14-14 0 0 3-3 37-56 30 33 95 70 182 70 114 0 196-98 196-208 0-98-68-179-149-198z">
            <text:p/>
          </draw:path>
          <draw:path draw:style-name="gr3" draw:text-style-name="P5" draw:layer="layout" svg:width="0.212cm" svg:height="0.66cm" svg:x="2.04cm" svg:y="5.12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2.323cm" svg:y="5.33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584cm" svg:height="0.719cm" svg:x="3.149cm" svg:y="5.086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3" draw:text-style-name="P5" draw:layer="layout" svg:width="0.22cm" svg:height="0.685cm" svg:x="4.117cm" svg:y="5.098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119cm" svg:height="0.296cm" svg:x="4.442cm" svg:y="5.098cm" svg:viewBox="0 0 120 297" svg:d="M120 104c0-59-22-104-67-104-36 0-53 28-53 53s17 53 53 53c20 0 34-11 39-16 3-3 3-3 6-3 0 0 0 14 0 17 0 33-6 103-70 165-11 11-11 14-11 17 0 8 5 11 8 11 11 0 95-76 95-193z">
            <text:p/>
          </draw:path>
          <draw:path draw:style-name="gr3" draw:text-style-name="P5" draw:layer="layout" svg:width="0.212cm" svg:height="0.66cm" svg:x="4.661cm" svg:y="5.12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4.932cm" svg:y="5.34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24cm" svg:height="0.453cm" svg:x="5.478cm" svg:y="5.338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5.865cm" svg:y="5.12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83cm" svg:height="0.453cm" svg:x="6.133cm" svg:y="5.33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69cm" svg:height="0.436cm" svg:x="6.573cm" svg:y="5.347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7.385cm" svg:y="5.33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8.155cm" svg:y="5.098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8.692cm" svg:y="5.33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9.135cm" svg:y="5.098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2cm" svg:height="0.685cm" svg:x="9.406cm" svg:y="5.098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9.675cm" svg:y="5.33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24cm" svg:height="0.453cm" svg:x="10.442cm" svg:y="5.33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10.823cm" svg:y="5.33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11.266cm" svg:y="5.347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11.781cm" svg:y="5.34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12.321cm" svg:y="5.33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12.761cm" svg:y="5.34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69cm" svg:height="0.425cm" svg:x="13.304cm" svg:y="5.355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383cm" svg:height="0.453cm" svg:x="13.738cm" svg:y="5.33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5cm" svg:height="0.696cm" svg:x="14.502cm" svg:y="5.086cm" svg:viewBox="0 0 496 697" svg:d="M300 302c44 0 53 12 53 54v266c0 44-11 44-79 44v31c34-3 87-3 112-3 23 0 73 0 110 3v-31c-68 0-79 0-79-44v-364l-123 11c-17 0-17 0-20 0 0 3-2 3-16 3h-118v-112c0-98 87-138 146-138 30 0 67 9 86 31-42 3-47 31-47 48 0 31 25 45 45 45 22 0 44-17 44-45 0-59-53-101-126-101-92 0-210 50-210 157v115h-78v30h78v320c0 44-11 44-78 44v31c34-3 87-3 112-3 22 0 73 0 109 3v-31c-67 0-78 0-78-44v-320z">
            <text:p/>
          </draw:path>
          <draw:path draw:style-name="gr3" draw:text-style-name="P5" draw:layer="layout" svg:width="0.497cm" svg:height="0.436cm" svg:x="15.051cm" svg:y="5.34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15.597cm" svg:y="5.12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1cm" svg:height="0.618cm" svg:x="15.855cm" svg:y="5.176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83cm" svg:height="0.453cm" svg:x="16.244cm" svg:y="5.33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17.014cm" svg:y="5.098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383cm" svg:height="0.453cm" svg:x="17.554cm" svg:y="5.33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5cm" svg:height="0.696cm" svg:x="17.988cm" svg:y="5.086cm" svg:viewBox="0 0 496 697" svg:d="M300 302c44 0 53 12 53 54v266c0 44-11 44-79 44v31c34-3 87-3 112-3 23 0 73 0 110 3v-31c-68 0-79 0-79-44v-364l-123 11c-17 0-17 0-20 0 0 3-2 3-16 3h-118v-112c0-98 87-138 146-138 30 0 67 9 86 31-42 3-47 31-47 48 0 31 25 45 45 45 22 0 44-17 44-45 0-59-53-101-126-101-92 0-210 50-210 157v115h-78v30h78v320c0 44-11 44-78 44v31c34-3 87-3 112-3 22 0 73 0 109 3v-31c-67 0-78 0-78-44v-320z">
            <text:p/>
          </draw:path>
          <draw:path draw:style-name="gr3" draw:text-style-name="P5" draw:layer="layout" svg:width="0.497cm" svg:height="0.436cm" svg:x="18.537cm" svg:y="5.34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19.083cm" svg:y="5.12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1cm" svg:height="0.618cm" svg:x="19.341cm" svg:y="5.176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83cm" svg:height="0.453cm" svg:x="19.733cm" svg:y="5.33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20.503cm" svg:y="5.098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4cm" svg:height="0.453cm" svg:x="21.054cm" svg:y="5.338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olygon draw:style-name="gr3" draw:text-style-name="P5" draw:layer="layout" svg:width="0.402cm" svg:height="0.041cm" svg:x="11.12cm" svg:y="7.878cm" svg:viewBox="0 0 403 42" draw:points="202,42 0,42 0,0 403,0 403,42">
            <text:p/>
          </draw:polygon>
          <draw:path draw:style-name="gr3" draw:text-style-name="P5" draw:layer="layout" svg:width="0.327cm" svg:height="0.436cm" svg:x="11.165cm" svg:y="8.396cm" svg:viewBox="0 0 328 437" svg:d="M249 204c17 0 34 0 34-16 0-14-11-14-28-14h-163c26-87 82-143 171-143h31c17 0 34 0 34-17 0-14-14-14-31-14h-34c-129 0-263 98-263 252 0 106 76 185 179 185 65 0 129-39 129-51 0-2 0-14-8-14-3 0-6 0-14 6-31 22-68 39-104 39-59 0-106-42-106-129 0-36 5-72 8-84z">
            <text:p/>
          </draw:path>
          <draw:path draw:style-name="gr3" draw:text-style-name="P5" draw:layer="layout" svg:width="0.363cm" svg:height="0.447cm" svg:x="15.186cm" svg:y="7.044cm" svg:viewBox="0 0 364 448" svg:d="M336 67c-28 0-48 23-48 45 0 14 9 28 31 28 23 0 45-17 45-56 0-45-42-84-118-84-131 0-168 101-168 146 0 75 76 92 104 98 50 8 104 19 104 75 0 25-26 107-143 107-14 0-90 0-112-51 36 3 61-25 61-53 0-22-16-34-36-34-25 0-56 20-56 65 0 56 56 95 143 95 159 0 199-120 199-162 0-37-20-62-31-73-28-28-56-34-101-42-34-9-76-14-76-59 0-31 26-90 112-90 26 0 76 6 90 45z">
            <text:p/>
          </draw:path>
          <draw:polygon draw:style-name="gr3" draw:text-style-name="P5" draw:layer="layout" svg:width="3.283cm" svg:height="0.041cm" svg:x="13.724cm" svg:y="7.878cm" svg:viewBox="0 0 3284 42" draw:points="1644,42 0,42 0,0 3284,0 3284,42">
            <text:p/>
          </draw:polygon>
          <draw:path draw:style-name="gr3" draw:text-style-name="P5" draw:layer="layout" svg:width="0.534cm" svg:height="0.447cm" svg:x="13.752cm" svg:y="8.385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105cm" svg:height="0.425cm" svg:x="14.67cm" svg:y="8.396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534cm" svg:height="0.447cm" svg:x="15.16cm" svg:y="8.385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105cm" svg:height="0.425cm" svg:x="16.076cm" svg:y="8.396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363cm" svg:height="0.447cm" svg:x="16.588cm" svg:y="8.385cm" svg:viewBox="0 0 364 448" svg:d="M336 67c-28 0-48 23-48 45 0 14 9 28 31 28 23 0 45-17 45-56 0-45-42-84-118-84-131 0-168 101-168 146 0 75 76 92 104 98 50 8 104 19 104 75 0 25-26 107-143 107-14 0-90 0-112-51 36 3 61-25 61-53 0-22-16-34-36-34-25 0-56 20-56 65 0 56 56 95 143 95 159 0 199-120 199-165 0-34-20-59-31-70-28-28-56-34-101-42-34-9-73-14-73-59 0-31 23-90 109-90 26 0 76 6 90 45z">
            <text:p/>
          </draw:path>
          <draw:path draw:style-name="gr3" draw:text-style-name="P5" draw:layer="layout" svg:width="0.663cm" svg:height="0.674cm" svg:x="1.497cm" svg:y="9.914cm" svg:viewBox="0 0 664 675" svg:d="M0 0v31h22c79 0 79 11 79 47v521c0 34 0 45-79 45h-22v31h361c165 0 303-146 303-333 0-188-132-342-303-342zM235 644c-47 0-47-6-47-39v-535c0-34 0-39 47-39h98c62 0 132 22 182 92 42 59 51 143 51 219 0 112-20 170-56 218-20 28-76 84-174 84z">
            <text:p/>
          </draw:path>
          <draw:path draw:style-name="gr3" draw:text-style-name="P5" draw:layer="layout" svg:width="0.212cm" svg:height="0.66cm" svg:x="2.244cm" svg:y="9.92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2.516cm" svg:y="10.149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3.328cm" svg:y="10.143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3.823cm" svg:y="10.143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3 0 34 17 62 42 84 34 25 62 31 132 45z">
            <text:p/>
          </draw:path>
          <draw:path draw:style-name="gr3" draw:text-style-name="P5" draw:layer="layout" svg:width="0.31cm" svg:height="0.618cm" svg:x="4.196cm" svg:y="9.981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32cm" svg:height="0.436cm" svg:x="4.588cm" svg:y="10.149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4cm" svg:height="0.453cm" svg:x="4.985cm" svg:y="10.143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5.453cm" svg:y="9.981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83cm" svg:height="0.453cm" svg:x="5.842cm" svg:y="10.14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6.612cm" svg:y="10.143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7.018cm" svg:y="9.902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7.558cm" svg:y="10.14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48cm" svg:height="0.707cm" svg:x="7.234cm" svg:y="12.067cm" svg:viewBox="0 0 549 708" svg:d="M546 36c3-8 3-11 3-16 0-9-6-20-20-20-11 0-17 11-22 22l-81 219h-300l-84-219c-6-14-8-22-22-22-9 0-20 11-20 20 0 2 0 2 6 16l246 650c6 11 11 22 22 22 14 0 20-11 23-22zM140 280h269l-135 350z">
            <text:p/>
          </draw:path>
          <draw:path draw:style-name="gr3" draw:text-style-name="P5" draw:layer="layout" svg:width="0.534cm" svg:height="0.447cm" svg:x="7.805cm" svg:y="12.316cm" svg:viewBox="0 0 535 448" svg:d="M59 378c-3 17-9 39-9 45 0 17 14 25 28 25 12 0 28-8 37-28 0 0 11-48 17-73l22-89c6-20 11-42 17-65 5-17 11-47 14-50 14-31 67-121 159-121 45 0 54 37 54 70 0 59-48 188-65 230-8 22-8 34-8 45 0 47 33 81 78 81 93 0 132-143 132-151 0-11-11-11-14-11-9 0-9 2-14 19-20 67-53 121-101 121-17 0-22-9-22-31 0-25 8-51 16-70 20-53 62-163 62-219 0-67-45-106-115-106-89 0-137 64-154 87-5-56-45-87-89-87-45 0-65 39-73 56-17 34-31 92-31 95 0 11 11 11 11 11 11 0 11 0 17-22 17-70 36-118 73-118 19 0 31 12 31 45 0 20-3 31-17 84z">
            <text:p/>
          </draw:path>
          <draw:path draw:style-name="gr3" draw:text-style-name="P5" draw:layer="layout" svg:width="0.117cm" svg:height="0.296cm" svg:x="8.452cm" svg:y="12.646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text-style-name="P5" draw:layer="layout" svg:width="0.363cm" svg:height="0.447cm" svg:x="8.855cm" svg:y="12.316cm" svg:viewBox="0 0 364 448" svg:d="M336 67c-28 0-48 23-48 45 0 14 9 28 31 28 23 0 45-17 45-56 0-45-42-84-118-84-131 0-168 101-168 146 0 75 76 92 104 98 50 8 104 19 104 75 0 25-23 107-143 107-14 0-90 0-112-51 36 3 61-25 61-53 0-22-16-34-36-34-25 0-56 20-56 65 0 56 56 95 143 95 159 0 199-120 199-165 0-34-20-59-31-70-28-28-56-34-101-42-34-9-73-14-73-59 0-31 23-90 109-90 26 0 76 6 90 45z">
            <text:p/>
          </draw:path>
          <draw:path draw:style-name="gr3" draw:text-style-name="P5" draw:layer="layout" svg:width="0.105cm" svg:height="0.105cm" svg:x="9.348cm" svg:y="12.646cm" svg:viewBox="0 0 106 106" svg:d="M106 53c0-28-22-53-53-53-28 0-53 25-53 53 0 31 25 53 53 53 31 0 53-22 53-53z">
            <text:p/>
          </draw:path>
          <draw:path draw:style-name="gr3" draw:text-style-name="P5" draw:layer="layout" svg:width="0.363cm" svg:height="0.447cm" svg:x="9.913cm" svg:y="12.316cm" svg:viewBox="0 0 364 448" svg:d="M336 67c-28 0-48 23-48 45 0 14 9 28 31 28 23 0 45-17 45-56 0-45-42-84-118-84-131 0-168 101-168 146 0 75 76 92 104 98 50 8 104 19 104 75 0 25-26 107-143 107-14 0-90 0-112-51 36 3 61-25 61-53 0-22-16-34-36-34-25 0-56 20-56 65 0 56 56 95 143 95 159 0 199-120 199-165 0-34-20-59-31-70-28-28-56-34-101-42-34-9-73-14-73-59 0-31 23-90 109-90 26 0 76 6 90 45z">
            <text:p/>
          </draw:path>
          <draw:path draw:style-name="gr3" draw:text-style-name="P5" draw:layer="layout" svg:width="0.495cm" svg:height="0.573cm" svg:x="10.678cm" svg:y="12.218cm" svg:viewBox="0 0 496 574" svg:d="M459 308c17 0 37 0 37-22 0-20-20-20-37-20h-420c14-132 126-227 266-227h154c17 0 37 0 37-19 0-20-20-20-37-20h-157c-168 0-302 129-302 286 0 159 134 288 302 288h157c17 0 37 0 37-20 0-19-20-19-37-19h-154c-140 0-252-95-266-227z">
            <text:p/>
          </draw:path>
          <draw:path draw:style-name="gr3" draw:text-style-name="P5" draw:layer="layout" svg:width="0.584cm" svg:height="0.716cm" svg:x="11.574cm" svg:y="12.056cm" svg:viewBox="0 0 585 717" svg:d="M585 11c0-5 0-11-8-11-6 0-9 0-20 14l-47 56c-26-45-76-70-140-70-126 0-247 115-247 232 0 82 53 126 104 140l106 28c37 9 93 26 93 107 0 87-82 182-180 182-64 0-173-23-173-146 0-22 5-47 5-53 3-3 3-6 3-6 0-11-8-11-11-11-6 0-8 0-11 3s-59 230-59 232c0 6 6 9 11 9 6 0 6 0 17-14l50-56c42 59 110 70 166 70 134 0 252-129 252-252 0-70-34-104-48-115-22-25-39-28-126-50-22-6-59-17-67-17-25-11-59-39-59-93 0-78 78-162 171-162 84 0 143 42 143 154 0 31-3 48-3 53 0 3 0 11 11 11s11-2 14-19z">
            <text:p/>
          </draw:path>
          <draw:path draw:style-name="gr3" draw:text-style-name="P5" draw:layer="layout" svg:width="0.548cm" svg:height="0.612cm" svg:x="12.453cm" svg:y="12.162cm" svg:viewBox="0 0 549 613" svg:d="M297 20c-6-17-14-20-23-20-11 0-14 6-22 20l-246 554c-6 11-6 14-6 20 0 11 8 19 20 19 8 0 14-3 22-22l232-524 233 524c8 22 19 22 22 22 11 0 20-8 20-19 0-3 0-6-6-17z">
            <text:p/>
          </draw:path>
          <draw:path draw:style-name="gr3" draw:text-style-name="P5" draw:layer="layout" svg:width="0.363cm" svg:height="0.447cm" svg:x="13.324cm" svg:y="12.316cm" svg:viewBox="0 0 364 448" svg:d="M336 67c-28 0-48 23-48 45 0 14 9 28 31 28 23 0 45-17 45-56 0-45-42-84-118-84-131 0-168 101-168 146 0 75 76 92 104 98 50 8 104 19 104 75 0 25-26 107-143 107-14 0-90 0-112-51 36 3 61-25 61-53 0-22-16-34-36-34-25 0-56 20-56 65 0 56 56 95 143 95 159 0 199-120 199-165 0-34-20-59-31-70-28-28-56-34-101-42-34-9-73-14-73-59 0-31 23-90 109-90 26 0 76 6 90 45z">
            <text:p/>
          </draw:path>
          <draw:path draw:style-name="gr3" draw:text-style-name="P5" draw:layer="layout" svg:width="0.601cm" svg:height="0.674cm" svg:x="14.06cm" svg:y="12.078cm" svg:viewBox="0 0 602 675" svg:d="M314 353c8-11 8-14 8-17s-6-8-8-14l-202-291h227c168 0 218 36 238 190h25l-28-221h-549c-22 0-25 0-25 22l246 359-235 269c-11 8-11 11-11 14 0 11 11 11 25 11h549l28-233h-25c-17 166-84 191-241 191h-272z">
            <text:p/>
          </draw:path>
          <draw:path draw:style-name="gr3" draw:text-style-name="P5" draw:layer="layout" svg:width="0.534cm" svg:height="0.447cm" svg:x="15.015cm" svg:y="12.316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657cm" svg:height="0.231cm" svg:x="16.177cm" svg:y="12.38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75cm" svg:height="0.542cm" svg:x="16.773cm" svg:y="12.232cm" svg:viewBox="0 0 876 543" svg:d="M664 196c39 36 89 62 123 76-37 16-84 42-123 75h-628c-16 0-36 0-36 20 0 19 17 19 34 19h585c-48 48-101 135-101 146s14 11 20 11c8 0 14 0 19-8 20-37 48-90 112-146 67-61 135-87 185-103 17-6 20-6 20-9 2 0 2-3 2-5 0-3 0-3 0-6l-2-3c-3 0-3 0-23-8-134-39-232-129-288-235-11-20-11-20-25-20-6 0-20 0-20 11s50 98 101 146h-585c-17 0-34 0-34 19 0 20 20 20 36 20z">
            <text:p/>
          </draw:path>
          <draw:path draw:style-name="gr3" draw:text-style-name="P5" draw:layer="layout" svg:width="0.537cm" svg:height="0.447cm" svg:x="18.274cm" svg:y="12.316cm" svg:viewBox="0 0 538 448" svg:d="M59 378c-3 17-9 39-9 45 0 17 14 25 28 25 12 0 31-8 37-28 0 0 14-48 19-73l23-89c5-20 11-42 14-65 5-17 14-47 14-50 14-31 67-121 162-121 45 0 53 37 53 70 0 59-50 188-64 230-8 22-11 34-11 45 0 47 36 81 81 81 92 0 132-143 132-151 0-11-12-11-14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486cm" svg:height="0.629cm" svg:x="19.189cm" svg:y="12.316cm" svg:viewBox="0 0 487 630" svg:d="M143 64v-64l-143 11v31c70 0 78 6 78 48v464c0 45-11 45-78 45v31c34-3 84-6 112-6 25 0 76 3 112 6v-31c-67 0-78 0-78-45v-168-8c5 17 47 70 120 70 118 0 221-98 221-224s-95-224-207-224c-76 0-118 45-137 64zM146 325v-221c28-51 78-79 128-79 70 0 132 87 132 199 0 118-70 202-143 202-39 0-78-20-103-59-14-23-14-23-14-42z">
            <text:p/>
          </draw:path>
          <draw:path draw:style-name="gr3" draw:text-style-name="P5" draw:layer="layout" svg:width="0.444cm" svg:height="0.453cm" svg:x="19.749cm" svg:y="12.308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20.225cm" svg:y="12.31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20.615cm" svg:y="12.092cm" svg:viewBox="0 0 213 661" svg:d="M143 224l-140 11v31c67 0 75 6 75 53v266c0 45-11 45-78 45v31c31 0 87-3 109-3 37 0 70 3 104 3v-31c-65 0-70-6-70-42zM148 53c0-33-25-53-53-53-31 0-53 28-53 53s22 51 53 51c28 0 53-20 53-51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Esercizio</text:p>
          </draw:text-box>
        </draw:frame>
        <draw:g>
          <svg:title>TexMaths</svg:title>
          <svg:desc>28§latex§{\bf Esercizio.} \\
Sia $R$ la relazione tra sequenze di naturali data da
\[
\dfrac{}{\epsilon \; R \; \epsilon}
\qquad
\dfrac{s \; R \; s'}{n:m:s \; R\; m:n:s'}
\]
Dimostrate che
\[
\forall s,s',a,a'.\qquad
   s \; R\;  s' \land
  s \;\Sigma\; a \land
  s' \;\Sigma\; a' 
\implies a=a'
\]§svg§600§TRUE§</svg:desc>
          <draw:polygon draw:style-name="gr2" draw:text-style-name="P4" draw:layer="layout" svg:width="23.32cm" svg:height="9.34cm" svg:x="1.468cm" svg:y="3.925cm" svg:viewBox="0 0 23321 9341" draw:points="11662,9341 0,9341 0,0 23321,0 23321,9341">
            <text:p/>
          </draw:polygon>
          <draw:path draw:style-name="gr3" draw:text-style-name="P5" draw:layer="layout" svg:width="0.674cm" svg:height="0.671cm" svg:x="1.507cm" svg:y="3.936cm" svg:viewBox="0 0 675 672" svg:d="M675 400h-45c-22 138-50 224-232 224h-152v-277h56c96 0 104 42 104 115h48v-277h-48c0 73-8 115-104 115h-56v-252h152c159 0 184 70 201 190h45l-31-238h-613v48h106v576h-106v48h630z">
            <text:p/>
          </draw:path>
          <draw:path draw:style-name="gr3" draw:text-style-name="P5" draw:layer="layout" svg:width="0.374cm" svg:height="0.453cm" svg:x="2.246cm" svg:y="4.16cm" svg:viewBox="0 0 375 454" svg:d="M171 157c-37-6-101-17-101-65 0-61 92-61 112-61 73 0 112 31 118 84 0 14 0 19 22 19s22-5 22-28v-78c0-20 0-28-16-28-6 0-6 0-45 20-25-14-62-20-101-20-28 0-182 0-182 129 0 39 20 67 39 84 39 33 79 42 154 53 37 8 109 20 109 78 0 76-89 76-112 76-106 0-131-73-142-115-6-14-12-14-26-14-22 0-22 6-22 28v107c0 19 0 28 17 28 8 0 11 0 31-14 0 0 22-14 25-17 45 31 98 31 117 31 31 0 185 0 185-143 0-45-22-79-56-107-39-28-70-33-148-47z">
            <text:p/>
          </draw:path>
          <draw:path draw:style-name="gr3" draw:text-style-name="P5" draw:layer="layout" svg:width="0.455cm" svg:height="0.453cm" svg:x="2.686cm" svg:y="4.16cm" svg:viewBox="0 0 456 454" svg:d="M426 232c22 0 30 0 30-25 0-31-5-103-53-154-39-36-89-53-159-53-157 0-244 101-244 227 0 131 98 227 258 227 156 0 198-104 198-121 0-19-16-19-22-19-17 0-20 5-25 22-20 48-79 78-143 78-137 0-140-131-140-182zM126 199c3-37 3-79 25-112 25-39 65-51 93-51 117 0 117 129 120 163z">
            <text:p/>
          </draw:path>
          <draw:path draw:style-name="gr3" draw:text-style-name="P5" draw:layer="layout" svg:width="0.399cm" svg:height="0.444cm" svg:x="3.207cm" svg:y="4.163cm" svg:viewBox="0 0 400 445" svg:d="M165 112v-112l-165 8v45c62 0 67 0 67 39v308h-67v45c34 0 78-3 126-3 36 0 101 0 134 3v-45h-84v-173c0-70 23-191 124-191 0 0-20 17-20 45 0 42 31 62 62 62 28 0 58-23 58-62 0-53-53-81-103-81-70 0-109 50-132 112z">
            <text:p/>
          </draw:path>
          <draw:path draw:style-name="gr3" draw:text-style-name="P5" draw:layer="layout" svg:width="0.436cm" svg:height="0.453cm" svg:x="3.672cm" svg:y="4.16cm" svg:viewBox="0 0 437 454" svg:d="M319 45c-17 17-19 36-19 47 0 42 33 62 61 62 31 0 62-22 62-62 0-86-115-92-174-92-176 0-249 115-249 230 0 131 92 224 246 224 160 0 191-115 191-121 0-14-14-14-25-14-17 0-20 3-23 14-28 62-75 81-126 81-137 0-137-145-137-190 0-56 0-185 129-185 33 0 50 3 64 6z">
            <text:p/>
          </draw:path>
          <draw:path draw:style-name="gr3" draw:text-style-name="P5" draw:layer="layout" svg:width="0.237cm" svg:height="0.685cm" svg:x="4.181cm" svg:y="3.922cm" svg:viewBox="0 0 238 686" svg:d="M176 241l-173 8v48c59 0 67 0 67 39v305h-70v45c31 0 78-3 120-3 31 0 82 3 118 3v-45h-62zM188 78c0-44-37-78-79-78-45 0-78 34-78 78 0 42 33 76 78 76 42 0 79-34 79-76z">
            <text:p/>
          </draw:path>
          <draw:path draw:style-name="gr3" draw:text-style-name="P5" draw:layer="layout" svg:width="0.425cm" svg:height="0.439cm" svg:x="4.481cm" svg:y="4.168cm" svg:viewBox="0 0 426 440" svg:d="M414 42c6-11 9-11 9-22 0-20-14-20-31-20h-364l-11 174h45c5-104 36-138 140-138h84l-278 359c-8 11-8 14-8 22 0 23 14 23 31 23h378l17-199h-45c-11 98-25 159-157 159h-84z">
            <text:p/>
          </draw:path>
          <draw:path draw:style-name="gr3" draw:text-style-name="P5" draw:layer="layout" svg:width="0.237cm" svg:height="0.685cm" svg:x="4.996cm" svg:y="3.922cm" svg:viewBox="0 0 238 686" svg:d="M176 241l-173 8v48c59 0 67 0 67 39v305h-70v45c31 0 78-3 120-3 31 0 82 3 118 3v-45h-62zM188 78c0-44-37-78-79-78-45 0-78 34-78 78 0 42 33 76 78 76 42 0 79-34 79-76z">
            <text:p/>
          </draw:path>
          <draw:path draw:style-name="gr3" draw:text-style-name="P5" draw:layer="layout" svg:width="0.503cm" svg:height="0.453cm" svg:x="5.296cm" svg:y="4.16cm" svg:viewBox="0 0 504 454" svg:d="M504 232c0-131-90-232-252-232s-252 101-252 232c0 124 87 222 252 222s252-98 252-222zM252 414c-126 0-126-106-126-193 0-45 0-95 17-129 19-36 61-56 109-56 42 0 84 14 106 51 20 33 20 87 20 134 0 87 0 193-126 193z">
            <text:p/>
          </draw:path>
          <draw:path draw:style-name="gr3" draw:text-style-name="P5" draw:layer="layout" svg:width="0.156cm" svg:height="0.156cm" svg:x="5.906cm" svg:y="4.451cm" svg:viewBox="0 0 157 157" svg:d="M157 78c0-42-37-78-79-78-44 0-78 36-78 78s36 79 78 79 79-37 79-79z">
            <text:p/>
          </draw:path>
          <draw:path draw:style-name="gr3" draw:text-style-name="P5" draw:layer="layout" svg:width="0.439cm" svg:height="0.719cm" svg:x="1.524cm" svg:y="5.092cm" svg:viewBox="0 0 440 720" svg:d="M291 314l-129-31c-61-14-98-67-98-126 0-70 54-129 129-129 165 0 188 162 193 207 3 6 3 11 14 11 12 0 12-5 12-25v-199c0-16 0-22-12-22-5 0-8 0-14 14l-33 56c-31-31-73-70-160-70-109 0-193 87-193 190 0 84 53 154 129 182 11 3 61 17 131 34 28 6 56 14 84 50 23 26 31 56 31 90 0 70-50 143-131 143-31 0-104-6-157-53-59-56-62-118-62-154-3-9-8-9-11-9-14 0-14 6-14 23v198c0 17 0 26 11 26 6 0 9-3 14-14 0 0 3-3 37-56 30 33 95 70 182 70 114 0 196-98 196-208 0-98-68-179-149-198z">
            <text:p/>
          </draw:path>
          <draw:path draw:style-name="gr3" draw:text-style-name="P5" draw:layer="layout" svg:width="0.212cm" svg:height="0.66cm" svg:x="2.045cm" svg:y="5.12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47cm" svg:height="0.453cm" svg:x="2.328cm" svg:y="5.344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05cm" svg:height="0.696cm" svg:x="3.142cm" svg:y="5.115cm" svg:viewBox="0 0 706 697" svg:d="M330 67c6-22 9-33 28-36 9 0 40 0 59 0 70 0 179 0 179 98 0 33-14 101-53 140-25 25-78 56-168 56h-109zM473 339c98-23 216-90 216-191 0-84-87-148-219-148h-280c-19 0-28 0-28 20 0 11 9 11 26 11 2 0 22 0 39 3 17 0 25 2 25 14 0 5 0 8-3 19l-131 529c-12 40-14 48-90 48-20 0-28 0-28 20 0 11 11 11 14 11 28 0 98-3 123-3 28 0 98 3 126 3 9 0 20 0 20-20 0-11-9-11-28-11-37 0-65 0-65-17 0-5 3-11 6-17l64-263h118c90 0 106 56 106 90 0 17-8 47-14 70-5 28-14 64-14 84 0 106 118 106 132 106 84 0 118-101 118-115 0-11-12-11-12-11-8 0-11 6-14 14-25 73-67 90-89 90-34 0-39-23-39-62 0-28 5-78 8-112 3-14 6-31 6-45 0-75-68-106-93-117z">
            <text:p/>
          </draw:path>
          <draw:path draw:style-name="gr3" draw:text-style-name="P5" draw:layer="layout" svg:width="0.22cm" svg:height="0.685cm" svg:x="4.215cm" svg:y="5.10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4.498cm" svg:y="5.344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5.301cm" svg:y="5.35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5.685cm" svg:y="5.34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6.127cm" svg:y="5.104cm" svg:viewBox="0 0 221 686" svg:d="M143 0l-143 11v31c70 0 78 6 78 56v512c0 45-11 45-78 45v31c34 0 87-3 109-3 25 0 76 3 112 3v-31c-67 0-78 0-78-45z">
            <text:p/>
          </draw:path>
          <draw:path draw:style-name="gr3" draw:text-style-name="P5" draw:layer="layout" svg:width="0.444cm" svg:height="0.453cm" svg:x="6.407cm" svg:y="5.344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69cm" svg:height="0.425cm" svg:x="6.883cm" svg:y="5.361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7.326cm" svg:y="5.12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7.592cm" svg:y="5.34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8.087cm" svg:y="5.35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8.628cm" svg:y="5.34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1cm" svg:height="0.618cm" svg:x="9.381cm" svg:y="5.182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32cm" svg:height="0.436cm" svg:x="9.773cm" svg:y="5.35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4cm" svg:height="0.453cm" svg:x="10.17cm" svg:y="5.344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24cm" svg:height="0.453cm" svg:x="10.98cm" svg:y="5.34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383cm" svg:height="0.453cm" svg:x="11.36cm" svg:y="5.34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11.803cm" svg:y="5.353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12.318cm" svg:y="5.353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83cm" svg:height="0.453cm" svg:x="12.858cm" svg:y="5.34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13.298cm" svg:y="5.35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69cm" svg:height="0.425cm" svg:x="13.838cm" svg:y="5.361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383cm" svg:height="0.453cm" svg:x="14.275cm" svg:y="5.34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15.045cm" svg:y="5.10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5.588cm" svg:y="5.12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6.187cm" svg:y="5.35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7cm" svg:height="0.453cm" svg:x="16.742cm" svg:y="5.344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17.209cm" svg:y="5.182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497cm" svg:height="0.447cm" svg:x="17.604cm" svg:y="5.353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32cm" svg:height="0.436cm" svg:x="18.145cm" svg:y="5.353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4cm" svg:height="0.453cm" svg:x="18.542cm" svg:y="5.344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19.024cm" svg:y="5.104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212cm" svg:height="0.66cm" svg:x="19.295cm" svg:y="5.12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86cm" svg:height="0.696cm" svg:x="19.897cm" svg:y="5.10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4cm" svg:height="0.453cm" svg:x="20.449cm" svg:y="5.344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20.917cm" svg:y="5.182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44cm" svg:height="0.453cm" svg:x="21.32cm" svg:y="5.344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96cm" svg:x="22.132cm" svg:y="5.10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44cm" svg:height="0.453cm" svg:x="22.683cm" svg:y="5.344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olygon draw:style-name="gr3" draw:text-style-name="P5" draw:layer="layout" svg:width="2.102cm" svg:height="0.041cm" svg:x="7.572cm" svg:y="8.201cm" svg:viewBox="0 0 2103 42" draw:points="1053,42 0,42 0,0 2103,0 2103,42">
            <text:p/>
          </draw:polygon>
          <draw:path draw:style-name="gr3" draw:text-style-name="P5" draw:layer="layout" svg:width="0.327cm" svg:height="0.436cm" svg:x="7.617cm" svg:y="8.716cm" svg:viewBox="0 0 328 437" svg:d="M249 204c17 0 34 0 34-16 0-14-11-14-28-14h-163c26-87 82-143 171-143h31c17 0 34 0 34-17 0-14-14-14-31-14h-34c-129 0-263 98-263 252 0 106 76 185 179 185 65 0 129-39 129-51 0-2 0-14-8-14-3 0-6 0-14 6-31 22-68 39-104 39-59 0-106-42-106-129 0-36 5-72 8-84z">
            <text:p/>
          </draw:path>
          <draw:path draw:style-name="gr3" draw:text-style-name="P5" draw:layer="layout" svg:width="0.705cm" svg:height="0.696cm" svg:x="8.283cm" svg:y="8.469cm" svg:viewBox="0 0 706 697" svg:d="M330 67c6-22 9-33 28-36 9 0 40 0 59 0 70 0 179 0 179 98 0 33-14 101-53 140-25 25-78 56-168 56h-109zM473 339c98-23 216-90 216-191 0-84-87-148-219-148h-280c-19 0-28 0-28 20 0 11 9 11 26 11 2 0 22 0 39 3 17 0 25 2 25 14 0 5 0 8-3 19l-131 529c-12 40-14 48-90 48-20 0-28 0-28 20 0 11 11 11 14 11 28 0 98-3 123-3 28 0 98 3 126 3 9 0 20 0 20-20 0-11-9-11-28-11-37 0-65 0-65-17 0-5 3-11 6-17l64-263h118c90 0 106 56 106 90 0 17-8 47-14 70-5 28-14 64-14 84 0 106 118 106 132 106 84 0 118-101 118-115 0-11-12-11-12-11-8 0-11 6-14 14-25 73-67 90-89 90-34 0-39-23-39-62 0-28 5-78 8-112 3-14 6-31 6-45 0-78-68-106-93-117z">
            <text:p/>
          </draw:path>
          <draw:path draw:style-name="gr3" draw:text-style-name="P5" draw:layer="layout" svg:width="0.327cm" svg:height="0.436cm" svg:x="9.314cm" svg:y="8.716cm" svg:viewBox="0 0 328 437" svg:d="M249 204c17 0 34 0 34-16 0-14-11-14-28-14h-163c26-87 82-143 171-143h31c17 0 34 0 34-17 0-14-14-14-31-14h-34c-129 0-263 98-263 252 0 106 76 185 179 185 65 0 129-39 129-51 0-2 0-14-8-14-3 0-6 0-14 6-31 22-68 39-104 39-59 0-106-42-106-129 0-36 5-72 8-84z">
            <text:p/>
          </draw:path>
          <draw:path draw:style-name="gr3" draw:text-style-name="P5" draw:layer="layout" svg:width="0.363cm" svg:height="0.447cm" svg:x="15.023cm" svg:y="7.366cm" svg:viewBox="0 0 364 448" svg:d="M336 67c-28 0-48 23-48 45 0 14 9 28 31 28 23 0 45-17 45-56 0-42-42-84-118-84-131 0-168 101-168 146 0 75 76 92 104 98 50 8 104 19 104 75 0 25-26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text-style-name="P5" draw:layer="layout" svg:width="0.705cm" svg:height="0.696cm" svg:x="15.742cm" svg:y="7.128cm" svg:viewBox="0 0 706 697" svg:d="M330 67c6-22 9-33 28-36 9 0 40 0 59 0 70 0 182 0 182 98 0 33-17 101-56 140-25 25-78 56-168 56h-109zM473 339c98-23 216-90 216-191 0-84-87-148-219-148h-280c-19 0-28 0-28 20 0 11 9 11 26 11 2 0 22 0 39 3 17 0 25 2 25 14 0 5 0 8-3 19l-131 529c-12 40-14 48-90 48-20 0-28 0-28 20 0 11 11 11 14 11 28 0 98-3 123-3 28 0 98 3 126 3 9 0 20 0 20-20 0-11-9-11-28-11-37 0-65 0-65-17 0-5 3-11 6-17l64-263h118c90 0 106 56 106 90 0 17-8 47-14 70-5 28-14 64-14 84 0 106 118 106 132 106 84 0 118-101 118-115 0-11-12-11-12-11-8 0-11 6-14 14-25 73-67 90-89 90-34 0-39-23-39-62 0-28 5-78 8-112 3-14 6-31 6-45 0-75-68-106-93-117z">
            <text:p/>
          </draw:path>
          <draw:path draw:style-name="gr3" draw:text-style-name="P5" draw:layer="layout" svg:width="0.363cm" svg:height="0.447cm" svg:x="16.778cm" svg:y="7.366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text-style-name="P5" draw:layer="layout" svg:width="0.175cm" svg:height="0.357cm" svg:x="17.221cm" svg:y="7.058cm" svg:viewBox="0 0 176 358" svg:d="M168 62c6-14 8-20 8-23 0-22-19-39-42-39-28 0-36 22-39 34l-92 299c0 3-3 11-3 11 0 9 22 14 28 14 3 0 6 0 8-11z">
            <text:p/>
          </draw:path>
          <draw:polygon draw:style-name="gr3" draw:text-style-name="P5" draw:layer="layout" svg:width="8.693cm" svg:height="0.041cm" svg:x="11.876cm" svg:y="8.201cm" svg:viewBox="0 0 8694 42" draw:points="4346,42 0,42 0,0 8694,0 8694,42">
            <text:p/>
          </draw:polygon>
          <draw:path draw:style-name="gr3" draw:text-style-name="P5" draw:layer="layout" svg:width="0.537cm" svg:height="0.447cm" svg:x="11.904cm" svg:y="8.707cm" svg:viewBox="0 0 538 448" svg:d="M59 378c-3 17-9 39-9 45 0 17 14 25 28 25 12 0 31-8 37-28 0 0 14-48 19-73l23-89c5-20 11-42 14-65 5-17 14-47 14-50 14-31 67-121 162-121 45 0 53 37 53 70 0 59-50 188-64 230-8 22-11 34-11 45 0 47 36 81 81 81 92 0 132-143 132-151 0-11-12-11-14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105cm" svg:height="0.425cm" svg:x="12.822cm" svg:y="8.716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808cm" svg:height="0.447cm" svg:x="13.312cm" svg:y="8.707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105cm" svg:height="0.425cm" svg:x="14.502cm" svg:y="8.716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363cm" svg:height="0.447cm" svg:x="15.014cm" svg:y="8.707cm" svg:viewBox="0 0 364 448" svg:d="M336 67c-28 0-48 23-48 45 0 14 9 28 31 28 23 0 45-17 45-56 0-45-42-84-118-84-131 0-168 101-168 146 0 75 76 92 104 98 50 8 104 19 104 75 0 25-26 107-143 107-14 0-90 0-112-51 36 3 61-25 61-53 0-22-16-34-36-34-25 0-56 20-56 65 0 56 56 95 143 95 159 0 199-120 199-165 0-34-20-59-31-70-28-28-56-34-101-42-34-9-73-14-73-59 0-31 23-90 109-90 26 0 76 6 90 45z">
            <text:p/>
          </draw:path>
          <draw:path draw:style-name="gr3" draw:text-style-name="P5" draw:layer="layout" svg:width="0.705cm" svg:height="0.696cm" svg:x="15.737cm" svg:y="8.469cm" svg:viewBox="0 0 706 697" svg:d="M330 67c6-22 9-33 28-36 9 0 40 0 59 0 70 0 179 0 179 98 0 33-14 101-53 140-25 25-78 56-168 56h-109zM473 339c98-23 216-90 216-191 0-84-87-148-219-148h-280c-19 0-30 0-30 20 0 11 11 11 28 11 2 0 22 0 39 3 17 0 25 2 25 14 0 5 0 8-3 19l-131 529c-12 40-14 48-90 48-20 0-28 0-28 20 0 11 11 11 14 11 28 0 95-3 123-3s98 3 126 3c9 0 20 0 20-20 0-11-9-11-28-11-37 0-65 0-65-17 0-5 3-11 3-17l67-263h118c90 0 106 56 106 90 0 17-8 47-14 70-5 28-14 64-14 84 0 106 118 106 132 106 84 0 118-101 118-115 0-11-12-11-12-11-8 0-11 6-14 14-25 73-67 90-89 90-34 0-39-23-39-62 0-28 5-78 8-112 3-14 6-31 6-45 0-78-68-106-93-117z">
            <text:p/>
          </draw:path>
          <draw:path draw:style-name="gr3" draw:text-style-name="P5" draw:layer="layout" svg:width="0.808cm" svg:height="0.447cm" svg:x="16.75cm" svg:y="8.707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3" draw:text-style-name="P5" draw:layer="layout" svg:width="0.105cm" svg:height="0.425cm" svg:x="17.94cm" svg:y="8.716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534cm" svg:height="0.447cm" svg:x="18.43cm" svg:y="8.707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3" draw:text-style-name="P5" draw:layer="layout" svg:width="0.105cm" svg:height="0.425cm" svg:x="19.349cm" svg:y="8.716cm" svg:viewBox="0 0 106 426" svg:d="M106 53c0-31-22-53-53-53-28 0-53 22-53 53 0 28 25 53 53 53 31 0 53-25 53-53zM106 375c0-31-22-53-53-53-28 0-53 22-53 53 0 28 25 51 53 51 31 0 53-23 53-51z">
            <text:p/>
          </draw:path>
          <draw:path draw:style-name="gr3" draw:text-style-name="P5" draw:layer="layout" svg:width="0.363cm" svg:height="0.447cm" svg:x="19.858cm" svg:y="8.707cm" svg:viewBox="0 0 364 448" svg:d="M336 67c-28 0-48 23-48 45 0 14 9 28 31 28 23 0 45-17 45-56 0-45-42-84-118-84-131 0-168 101-168 146 0 75 76 92 104 98 50 8 104 19 104 75 0 25-23 107-143 107-14 0-90 0-112-51 36 3 61-25 61-53 0-22-16-34-36-34-25 0-56 20-56 65 0 56 56 95 143 95 159 0 199-120 199-165 0-34-20-59-31-70-28-28-56-34-101-42-34-9-73-14-73-59 0-31 23-90 109-90 26 0 76 6 90 45z">
            <text:p/>
          </draw:path>
          <draw:path draw:style-name="gr3" draw:text-style-name="P5" draw:layer="layout" svg:width="0.175cm" svg:height="0.357cm" svg:x="20.301cm" svg:y="8.472cm" svg:viewBox="0 0 176 358" svg:d="M168 62c6-14 8-20 8-23 0-22-19-39-42-39-28 0-36 22-39 34l-92 299c0 3-3 11-3 11 0 9 22 14 28 14 3 0 6 0 8-11z">
            <text:p/>
          </draw:path>
          <draw:path draw:style-name="gr3" draw:text-style-name="P5" draw:layer="layout" svg:width="0.663cm" svg:height="0.674cm" svg:x="1.502cm" svg:y="10.236cm" svg:viewBox="0 0 664 675" svg:d="M0 0v31h22c79 0 79 11 79 47v521c0 34 0 45-79 45h-22v31h361c165 0 303-146 303-333 0-188-132-342-303-342zM235 644c-47 0-47-6-47-39v-535c0-34 0-39 47-39h98c62 0 132 22 182 92 42 59 51 143 51 219 0 112-20 170-56 218-20 28-76 84-174 84z">
            <text:p/>
          </draw:path>
          <draw:path draw:style-name="gr3" draw:text-style-name="P5" draw:layer="layout" svg:width="0.212cm" svg:height="0.66cm" svg:x="2.249cm" svg:y="10.24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769cm" svg:height="0.436cm" svg:x="2.521cm" svg:y="10.471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39cm" svg:height="0.453cm" svg:x="3.333cm" svg:y="10.46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24cm" svg:height="0.453cm" svg:x="3.828cm" svg:y="10.466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98c0-19 0-25-12-25-5 0-5 0-19 11-3 6-14 14-17 17-36-28-78-28-92-28-124 0-160 67-160 123 0 34 17 62 42 84 34 25 62 31 132 45z">
            <text:p/>
          </draw:path>
          <draw:path draw:style-name="gr3" draw:text-style-name="P5" draw:layer="layout" svg:width="0.31cm" svg:height="0.618cm" svg:x="4.201cm" svg:y="10.301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32cm" svg:height="0.436cm" svg:x="4.593cm" svg:y="10.47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44cm" svg:height="0.453cm" svg:x="4.99cm" svg:y="10.466cm" svg:viewBox="0 0 445 454" svg:d="M288 370c3 39 31 81 76 81 22 0 81-14 81-95v-56h-22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5.458cm" svg:y="10.301cm" svg:viewBox="0 0 311 619" svg:d="M154 213h140v-31h-140v-182h-25c-3 81-31 188-129 190v23h84v271c0 124 92 135 129 135 70 0 98-70 98-135v-56h-25v56c0 73-31 110-68 110-64 0-64-90-64-107z">
            <text:p/>
          </draw:path>
          <draw:path draw:style-name="gr3" draw:text-style-name="P5" draw:layer="layout" svg:width="0.383cm" svg:height="0.453cm" svg:x="5.847cm" svg:y="10.46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6.617cm" svg:y="10.466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7.023cm" svg:y="10.225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7.564cm" svg:y="10.46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548cm" svg:height="0.707cm" svg:x="3.249cm" svg:y="12.39cm" svg:viewBox="0 0 549 708" svg:d="M546 36c3-8 3-11 3-16 0-9-6-20-20-20-11 0-17 11-22 22l-81 219h-300l-84-219c-6-14-8-22-22-22-9 0-20 11-20 20 0 2 0 5 6 16l246 650c6 11 11 22 22 22 14 0 20-11 23-22zM140 280h269l-135 353z">
            <text:p/>
          </draw:path>
          <draw:path draw:style-name="gr3" draw:text-style-name="P5" draw:layer="layout" svg:width="0.363cm" svg:height="0.447cm" svg:x="3.845cm" svg:y="12.636cm" svg:viewBox="0 0 364 448" svg:d="M336 67c-28 0-48 23-48 45 0 14 9 28 31 28 23 0 45-17 45-56 0-45-42-84-118-84-131 0-168 101-168 146 0 75 76 92 104 98 50 8 104 19 104 75 0 25-23 107-143 107-14 0-90 0-112-51 36 3 61-25 61-53 0-22-16-34-36-34-25 0-56 20-56 65 0 56 56 95 143 95 159 0 199-120 199-165 0-34-20-59-31-70-28-28-56-34-101-42-34-9-73-14-73-59 0-31 23-90 109-90 26 0 76 6 90 45z">
            <text:p/>
          </draw:path>
          <draw:path draw:style-name="gr3" draw:text-style-name="P5" draw:layer="layout" svg:width="0.117cm" svg:height="0.296cm" svg:x="4.338cm" svg:y="12.96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text-style-name="P5" draw:layer="layout" svg:width="0.363cm" svg:height="0.447cm" svg:x="4.738cm" svg:y="12.636cm" svg:viewBox="0 0 364 448" svg:d="M336 67c-28 0-48 23-48 45 0 14 9 28 31 28 23 0 45-17 45-56 0-45-42-84-118-84-131 0-168 101-168 146 0 75 76 92 104 98 50 8 104 19 104 75 0 25-23 107-143 107-14 0-90 0-112-51 36 3 61-25 61-53 0-22-16-34-36-34-25 0-56 20-56 65 0 56 56 95 143 95 159 0 199-120 199-165 0-34-20-59-31-70-28-28-56-34-101-42-34-9-73-14-73-59 0-31 23-90 109-90 26 0 76 6 90 45z">
            <text:p/>
          </draw:path>
          <draw:path draw:style-name="gr3" draw:text-style-name="P5" draw:layer="layout" svg:width="0.175cm" svg:height="0.357cm" svg:x="5.181cm" svg:y="12.28cm" svg:viewBox="0 0 176 358" svg:d="M168 62c8-14 8-20 8-23 0-22-19-39-42-39-28 0-33 22-39 34l-92 299c0 3-3 11-3 11 0 9 22 14 28 14 3 0 6 0 8-11z">
            <text:p/>
          </draw:path>
          <draw:path draw:style-name="gr3" draw:text-style-name="P5" draw:layer="layout" svg:width="0.117cm" svg:height="0.296cm" svg:x="5.508cm" svg:y="12.96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3" draw:text-style-name="P5" draw:layer="layout" svg:width="0.453cm" svg:height="0.447cm" svg:x="5.9cm" svg:y="12.636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50 31-171 56-215 31-59 73-96 115-96 64 0 78 82 78 87 0 6-3 11-5 17z">
            <text:p/>
          </draw:path>
          <draw:path draw:style-name="gr3" draw:text-style-name="P5" draw:layer="layout" svg:width="0.117cm" svg:height="0.296cm" svg:x="6.463cm" svg:y="12.96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3" draw:text-style-name="P5" draw:layer="layout" svg:width="0.453cm" svg:height="0.447cm" svg:x="6.855cm" svg:y="12.636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50 31-171 56-215 31-59 73-96 115-96 64 0 78 82 78 87 0 6-3 11-5 17z">
            <text:p/>
          </draw:path>
          <draw:path draw:style-name="gr3" draw:text-style-name="P5" draw:layer="layout" svg:width="0.175cm" svg:height="0.357cm" svg:x="7.368cm" svg:y="12.28cm" svg:viewBox="0 0 176 358" svg:d="M171 62c5-14 5-20 5-23 0-22-19-39-42-39-28 0-33 22-39 34l-92 299c0 3-3 11-3 11 0 9 22 14 28 14s6 0 11-11z">
            <text:p/>
          </draw:path>
          <draw:path draw:style-name="gr3" draw:text-style-name="P5" draw:layer="layout" svg:width="0.105cm" svg:height="0.105cm" svg:x="7.695cm" svg:y="12.969cm" svg:viewBox="0 0 106 106" svg:d="M106 53c0-28-22-53-53-53-28 0-53 25-53 53 0 31 25 53 53 53 31 0 53-22 53-53z">
            <text:p/>
          </draw:path>
          <draw:path draw:style-name="gr3" draw:text-style-name="P5" draw:layer="layout" svg:width="0.363cm" svg:height="0.447cm" svg:x="9.902cm" svg:y="12.636cm" svg:viewBox="0 0 364 448" svg:d="M336 67c-28 0-48 23-48 45 0 14 9 28 31 28 23 0 45-17 45-56 0-45-42-84-118-84-131 0-168 101-168 146 0 75 76 92 104 98 50 8 104 19 104 75 0 25-26 107-143 107-14 0-90 0-112-51 36 3 61-25 61-53 0-22-16-34-36-34-25 0-56 20-56 65 0 56 56 95 143 95 159 0 199-120 199-165 0-34-20-59-31-70-28-28-56-34-101-42-34-9-73-14-73-59 0-31 23-90 109-90 26 0 76 6 90 45z">
            <text:p/>
          </draw:path>
          <draw:path draw:style-name="gr3" draw:text-style-name="P5" draw:layer="layout" svg:width="0.705cm" svg:height="0.696cm" svg:x="10.624cm" svg:y="12.401cm" svg:viewBox="0 0 706 697" svg:d="M330 67c6-22 9-33 28-36 9 0 40 0 59 0 70 0 182 0 182 98 0 33-17 101-56 140-25 25-78 56-168 56h-109zM473 339c98-23 216-90 216-191 0-84-87-148-219-148h-280c-19 0-28 0-28 20 0 11 9 11 26 11 2 0 22 0 39 3 17 0 25 2 25 14 0 5 0 8-3 19l-131 529c-12 40-14 48-90 48-20 0-28 0-28 20 0 11 11 11 14 11 28 0 98-3 123-3 28 0 98 3 126 3 9 0 20 0 20-20 0-11-9-11-28-11-37 0-65 0-65-17 0-5 3-11 6-17l64-263h118c90 0 106 56 106 90 0 17-8 47-14 70-5 28-14 64-14 84 0 106 118 106 132 106 84 0 118-101 118-115 0-11-12-11-12-11-8 0-11 6-14 14-25 73-67 90-89 90-34 0-39-23-39-62 0-28 5-78 8-112 3-14 6-31 6-45 0-75-68-106-93-117z">
            <text:p/>
          </draw:path>
          <draw:path draw:style-name="gr3" draw:text-style-name="P5" draw:layer="layout" svg:width="0.363cm" svg:height="0.447cm" svg:x="11.66cm" svg:y="12.636cm" svg:viewBox="0 0 364 448" svg:d="M336 67c-28 0-48 23-48 45 0 14 9 28 31 28 23 0 45-17 45-56 0-45-42-84-118-84-131 0-168 101-168 146 0 75 76 92 104 98 50 8 104 19 104 75 0 25-26 107-143 107-14 0-90 0-112-51 36 3 61-25 61-53 0-22-16-34-36-34-25 0-56 20-56 65 0 56 56 95 143 95 159 0 199-120 199-165 0-34-20-59-31-70-28-28-56-34-101-42-34-9-76-14-76-59 0-31 26-90 112-90 26 0 76 6 90 45z">
            <text:p/>
          </draw:path>
          <draw:path draw:style-name="gr3" draw:text-style-name="P5" draw:layer="layout" svg:width="0.175cm" svg:height="0.357cm" svg:x="12.1cm" svg:y="12.28cm" svg:viewBox="0 0 176 358" svg:d="M168 62c6-14 8-20 8-23 0-22-19-39-42-39-28 0-36 22-39 34l-92 299c0 3-3 11-3 11 0 9 22 14 28 14s6 0 8-11z">
            <text:p/>
          </draw:path>
          <draw:path draw:style-name="gr3" draw:text-style-name="P5" draw:layer="layout" svg:width="0.548cm" svg:height="0.612cm" svg:x="12.618cm" svg:y="12.485cm" svg:viewBox="0 0 549 613" svg:d="M297 20c-6-17-14-20-23-20-11 0-14 6-22 20l-246 554c-6 11-6 14-6 20 0 11 8 19 20 19 8 0 14-3 22-22l232-524 233 524c8 22 19 22 22 22 11 0 20-8 20-19 0-3 0-6-6-17z">
            <text:p/>
          </draw:path>
          <draw:path draw:style-name="gr3" draw:text-style-name="P5" draw:layer="layout" svg:width="0.363cm" svg:height="0.447cm" svg:x="13.485cm" svg:y="12.636cm" svg:viewBox="0 0 364 448" svg:d="M336 67c-28 0-48 23-48 45 0 14 9 28 31 28 23 0 45-17 45-56 0-45-42-84-118-84-131 0-168 101-168 146 0 75 76 92 104 98 50 8 104 19 104 75 0 25-26 107-143 107-14 0-90 0-112-51 36 3 61-25 61-53 0-22-16-34-36-34-25 0-56 20-56 65 0 56 56 95 143 95 159 0 199-120 199-165 0-34-20-59-31-70-28-28-56-34-101-42-34-9-73-14-73-59 0-31 23-90 109-90 26 0 76 6 90 45z">
            <text:p/>
          </draw:path>
          <draw:path draw:style-name="gr3" draw:text-style-name="P5" draw:layer="layout" svg:width="0.601cm" svg:height="0.674cm" svg:x="14.222cm" svg:y="12.401cm" svg:viewBox="0 0 602 675" svg:d="M314 353c8-11 8-14 8-17s-6-8-8-14l-202-291h227c168 0 218 36 238 190h25l-28-221h-549c-22 0-25 0-25 22l246 359-235 269c-11 8-11 11-11 14 0 11 11 11 25 11h549l28-233h-25c-17 166-84 191-241 191h-272z">
            <text:p/>
          </draw:path>
          <draw:path draw:style-name="gr3" draw:text-style-name="P5" draw:layer="layout" svg:width="0.453cm" svg:height="0.447cm" svg:x="15.188cm" svg:y="12.636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50 31-171 56-215 31-59 73-96 115-96 64 0 78 82 78 87 0 6-3 11-5 17z">
            <text:p/>
          </draw:path>
          <draw:path draw:style-name="gr3" draw:text-style-name="P5" draw:layer="layout" svg:width="0.548cm" svg:height="0.612cm" svg:x="15.941cm" svg:y="12.485cm" svg:viewBox="0 0 549 613" svg:d="M297 20c-6-17-14-20-23-20-11 0-14 6-22 20l-246 554c-6 11-6 14-6 20 0 11 8 19 20 19 8 0 14-3 22-22l232-524 233 524c8 22 19 22 22 22 11 0 20-8 20-19 0-3 0-6-6-17z">
            <text:p/>
          </draw:path>
          <draw:path draw:style-name="gr3" draw:text-style-name="P5" draw:layer="layout" svg:width="0.363cm" svg:height="0.447cm" svg:x="16.809cm" svg:y="12.636cm" svg:viewBox="0 0 364 448" svg:d="M336 67c-28 0-48 23-48 45 0 14 9 28 31 28 23 0 45-17 45-56 0-45-42-84-118-84-131 0-168 101-168 146 0 75 76 92 104 98 50 8 104 19 104 75 0 25-26 107-143 107-14 0-90 0-112-51 36 3 61-25 61-53 0-22-16-34-36-34-25 0-56 20-56 65 0 56 56 95 143 95 159 0 199-120 199-165 0-34-20-59-31-70-28-28-56-34-101-42-34-9-73-14-73-59 0-31 23-90 109-90 26 0 76 6 90 45z">
            <text:p/>
          </draw:path>
          <draw:path draw:style-name="gr3" draw:text-style-name="P5" draw:layer="layout" svg:width="0.175cm" svg:height="0.357cm" svg:x="17.251cm" svg:y="12.28cm" svg:viewBox="0 0 176 358" svg:d="M171 62c3-14 5-20 5-23 0-22-19-39-42-39-28 0-36 22-39 34l-92 299c0 3-3 11-3 11 0 9 22 14 28 14s6 0 8-11z">
            <text:p/>
          </draw:path>
          <draw:path draw:style-name="gr3" draw:text-style-name="P5" draw:layer="layout" svg:width="0.601cm" svg:height="0.674cm" svg:x="17.823cm" svg:y="12.401cm" svg:viewBox="0 0 602 675" svg:d="M314 353c8-11 8-14 8-17s-6-8-8-14l-202-291h227c168 0 218 36 238 190h25l-28-221h-549c-22 0-25 0-25 22l246 359-235 269c-11 8-11 11-11 14 0 11 11 11 25 11h549l28-233h-25c-17 166-84 191-241 191h-272z">
            <text:p/>
          </draw:path>
          <draw:path draw:style-name="gr3" draw:text-style-name="P5" draw:layer="layout" svg:width="0.453cm" svg:height="0.447cm" svg:x="18.789cm" svg:y="12.636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50 31-171 56-215 31-59 73-96 115-96 64 0 78 82 78 87 0 6-3 11-5 17z">
            <text:p/>
          </draw:path>
          <draw:path draw:style-name="gr3" draw:text-style-name="P5" draw:layer="layout" svg:width="0.175cm" svg:height="0.357cm" svg:x="19.301cm" svg:y="12.28cm" svg:viewBox="0 0 176 358" svg:d="M171 62c5-14 5-20 5-23 0-22-19-39-42-39-28 0-33 22-39 34l-92 299c0 3-3 11-3 11 0 9 22 14 28 14s6 0 11-11z">
            <text:p/>
          </draw:path>
          <draw:path draw:style-name="gr3" draw:text-style-name="P5" draw:layer="layout" svg:width="0.657cm" svg:height="0.231cm" svg:x="20.144cm" svg:y="12.71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875cm" svg:height="0.542cm" svg:x="20.743cm" svg:y="12.555cm" svg:viewBox="0 0 876 543" svg:d="M664 196c39 36 89 62 123 76-37 16-84 42-123 75h-628c-16 0-36 0-36 20 0 19 17 19 34 19h585c-48 48-101 135-101 146s14 11 20 11c8 0 14 0 19-8 20-37 48-90 112-146 67-61 135-87 185-103 17-6 20-6 20-9 2 0 2-3 2-5 0-3 0-3 0-6l-2-3c-3 0-3 0-23-8-134-39-232-129-288-235-11-20-11-20-25-20-6 0-20 0-20 11s50 98 101 146h-585c-17 0-34 0-34 19 0 20 20 20 36 20z">
            <text:p/>
          </draw:path>
          <draw:path draw:style-name="gr3" draw:text-style-name="P5" draw:layer="layout" svg:width="0.453cm" svg:height="0.447cm" svg:x="22.255cm" svg:y="12.636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50 31-171 56-215 31-59 73-96 115-96 64 0 78 82 78 87 0 6-3 11-5 17z">
            <text:p/>
          </draw:path>
          <draw:path draw:style-name="gr3" draw:text-style-name="P5" draw:layer="layout" svg:width="0.657cm" svg:height="0.231cm" svg:x="23.061cm" svg:y="12.71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3" draw:text-style-name="P5" draw:layer="layout" svg:width="0.453cm" svg:height="0.447cm" svg:x="24.083cm" svg:y="12.636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50 31-171 56-215 31-59 73-96 115-96 64 0 78 82 78 87 0 6-3 11-5 17z">
            <text:p/>
          </draw:path>
          <draw:path draw:style-name="gr3" draw:text-style-name="P5" draw:layer="layout" svg:width="0.175cm" svg:height="0.357cm" svg:x="24.593cm" svg:y="12.28cm" svg:viewBox="0 0 176 358" svg:d="M171 62c5-14 5-20 5-23 0-22-19-39-42-39-28 0-36 22-39 34l-92 299c0 3-3 11-3 11 0 9 22 14 28 14s6 0 11-11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6cm" svg:x="1.301cm" svg:y="-0.2cm" presentation:class="title" presentation:user-transformed="true">
          <draw:text-box>
            <text:p>Esercizio</text:p>
          </draw:text-box>
        </draw:frame>
        <draw:g>
          <svg:title>TexMaths</svg:title>
          <svg:desc>28§latex§{\bf Esercizio.} (avanzato)\\
Definite con un insieme di regole la relazione $s \; R\; s'$ che vale
quando $s$ \`e una permutazione (un riordinamento) di $s'$.
§svg§600§TRUE§</svg:desc>
          <draw:polygon draw:style-name="gr2" draw:text-style-name="P4" draw:layer="layout" svg:width="25.202cm" svg:height="3.348cm" svg:x="1.468cm" svg:y="3.921cm" svg:viewBox="0 0 25203 3349" draw:points="12600,3349 0,3349 0,0 25203,0 25203,3349">
            <text:p/>
          </draw:polygon>
          <draw:path draw:style-name="gr3" draw:text-style-name="P5" draw:layer="layout" svg:width="0.674cm" svg:height="0.671cm" svg:x="1.507cm" svg:y="3.991cm" svg:viewBox="0 0 675 672" svg:d="M675 400h-45c-22 138-50 224-232 224h-152v-277h56c96 0 104 42 104 115h48v-277h-48c0 73-8 115-104 115h-56v-252h152c159 0 184 70 201 190h45l-31-238h-613v48h106v576h-106v48h630z">
            <text:p/>
          </draw:path>
          <draw:path draw:style-name="gr3" draw:text-style-name="P5" draw:layer="layout" svg:width="0.371cm" svg:height="0.453cm" svg:x="2.249cm" svg:y="4.212cm" svg:viewBox="0 0 372 454" svg:d="M171 157c-37-6-101-17-101-65 0-61 92-61 112-61 73 0 112 31 118 84 0 14 0 19 22 19s22-5 22-28v-78c0-20 0-28-16-28-6 0-6 0-45 20-25-14-62-20-101-20-28 0-182 0-182 129 0 39 20 67 39 84 39 33 79 42 154 53 37 8 109 20 109 78 0 76-89 76-112 76-106 0-131-73-142-115-6-14-12-14-26-14-22 0-22 6-22 28v107c0 19 0 28 17 28 8 0 11 0 31-14 0 0 22-14 25-17 45 31 98 31 117 31 31 0 182 0 182-143 0-45-19-79-53-107-39-28-70-33-148-47z">
            <text:p/>
          </draw:path>
          <draw:path draw:style-name="gr3" draw:text-style-name="P5" draw:layer="layout" svg:width="0.455cm" svg:height="0.453cm" svg:x="2.689cm" svg:y="4.212cm" svg:viewBox="0 0 456 454" svg:d="M426 232c22 0 30 0 30-25 0-31-5-103-53-154-39-36-89-53-159-53-157 0-244 101-244 227 0 131 98 227 258 227 156 0 198-104 198-121 0-19-16-19-22-19-17 0-20 5-25 22-20 48-79 78-143 78-137 0-140-131-140-182zM126 199c3-37 3-79 25-112 25-39 65-51 93-51 117 0 117 129 120 163z">
            <text:p/>
          </draw:path>
          <draw:path draw:style-name="gr3" draw:text-style-name="P5" draw:layer="layout" svg:width="0.399cm" svg:height="0.444cm" svg:x="3.212cm" svg:y="4.215cm" svg:viewBox="0 0 400 445" svg:d="M165 112v-112l-165 8v45c62 0 67 0 67 39v308h-67v45c34 0 78-3 126-3 36 0 101 0 134 3v-45h-84v-173c0-70 23-191 124-191 0 0-20 17-20 45 0 42 31 62 62 62 28 0 58-23 58-62 0-53-53-81-103-81-70 0-109 50-132 112z">
            <text:p/>
          </draw:path>
          <draw:path draw:style-name="gr3" draw:text-style-name="P5" draw:layer="layout" svg:width="0.436cm" svg:height="0.453cm" svg:x="3.68cm" svg:y="4.212cm" svg:viewBox="0 0 437 454" svg:d="M319 45c-17 17-19 36-19 47 0 42 33 62 61 62 31 0 62-22 62-62 0-86-115-92-174-92-176 0-249 115-249 230 0 131 92 224 246 224 160 0 191-115 191-121 0-14-14-14-25-14-17 0-20 3-23 14-28 62-75 81-126 81-137 0-137-145-137-190 0-56 0-185 129-185 33 0 50 3 64 6z">
            <text:p/>
          </draw:path>
          <draw:path draw:style-name="gr3" draw:text-style-name="P5" draw:layer="layout" svg:width="0.237cm" svg:height="0.685cm" svg:x="4.192cm" svg:y="3.974cm" svg:viewBox="0 0 238 686" svg:d="M176 241l-173 8v48c59 0 67 0 67 39v305h-70v45c31 0 78-3 120-3 31 0 82 3 118 3v-45h-62zM188 78c0-44-37-78-79-78-45 0-78 34-78 78 0 42 33 76 78 76 42 0 79-34 79-76z">
            <text:p/>
          </draw:path>
          <draw:path draw:style-name="gr3" draw:text-style-name="P5" draw:layer="layout" svg:width="0.425cm" svg:height="0.439cm" svg:x="4.492cm" svg:y="4.223cm" svg:viewBox="0 0 426 440" svg:d="M414 42c6-11 9-11 9-22 0-20-14-20-31-20h-364l-11 174h45c5-104 36-138 140-138h84l-278 359c-8 11-8 14-8 22 0 23 14 23 31 23h378l17-199h-45c-11 98-25 159-157 159h-84z">
            <text:p/>
          </draw:path>
          <draw:path draw:style-name="gr3" draw:text-style-name="P5" draw:layer="layout" svg:width="0.237cm" svg:height="0.685cm" svg:x="5.01cm" svg:y="3.974cm" svg:viewBox="0 0 238 686" svg:d="M176 241l-173 8v48c59 0 67 0 67 39v305h-70v45c31 0 78-3 120-3 31 0 82 3 118 3v-45h-62zM188 78c0-44-37-78-79-78-45 0-78 34-78 78 0 42 33 76 78 76 42 0 79-34 79-76z">
            <text:p/>
          </draw:path>
          <draw:path draw:style-name="gr3" draw:text-style-name="P5" draw:layer="layout" svg:width="0.503cm" svg:height="0.453cm" svg:x="5.31cm" svg:y="4.212cm" svg:viewBox="0 0 504 454" svg:d="M504 232c0-131-90-232-252-232s-252 101-252 232c0 124 87 222 252 222s252-98 252-222zM252 414c-126 0-126-106-126-193 0-45 0-95 17-129 19-36 61-56 109-56 42 0 84 14 106 51 20 33 20 87 20 134 0 87 0 193-126 193z">
            <text:p/>
          </draw:path>
          <draw:path draw:style-name="gr3" draw:text-style-name="P5" draw:layer="layout" svg:width="0.156cm" svg:height="0.156cm" svg:x="5.923cm" svg:y="4.506cm" svg:viewBox="0 0 157 157" svg:d="M157 78c0-42-37-78-79-78s-78 36-78 78 36 79 78 79 79-37 79-79z">
            <text:p/>
          </draw:path>
          <draw:path draw:style-name="gr3" draw:text-style-name="P5" draw:layer="layout" svg:width="0.231cm" svg:height="0.985cm" svg:x="6.693cm" svg:y="3.92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447cm" svg:height="0.453cm" svg:x="7.018cm" svg:y="4.21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3cm" svg:height="0.436cm" svg:x="7.46cm" svg:y="4.235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7.947cm" svg:y="4.21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97cm" svg:height="0.436cm" svg:x="8.432cm" svg:y="4.223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69cm" svg:height="0.425cm" svg:x="8.972cm" svg:y="4.235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447cm" svg:height="0.453cm" svg:x="9.426cm" svg:y="4.218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1cm" svg:height="0.618cm" svg:x="9.893cm" svg:y="4.053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10.285cm" svg:y="4.21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31cm" svg:height="0.985cm" svg:x="10.806cm" svg:y="3.921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663cm" svg:height="0.674cm" svg:x="1.502cm" svg:y="5.167cm" svg:viewBox="0 0 664 675" svg:d="M0 0v31h22c79 0 79 11 79 47v521c0 34 0 45-79 45h-22v31h361c165 0 303-146 303-333 0-188-132-342-303-342zM235 644c-47 0-47-6-47-39v-535c0-34 0-39 47-39h98c62 0 132 22 182 92 42 59 51 143 51 219 0 112-20 170-56 218-20 28-76 84-174 84z">
            <text:p/>
          </draw:path>
          <draw:path draw:style-name="gr3" draw:text-style-name="P5" draw:layer="layout" svg:width="0.383cm" svg:height="0.453cm" svg:x="2.246cm" svg:y="5.39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5cm" svg:height="0.696cm" svg:x="2.683cm" svg:y="5.147cm" svg:viewBox="0 0 496 697" svg:d="M300 302c44 0 53 12 53 54v266c0 44-11 44-79 44v31c34-3 87-3 110-3 25 0 75 0 112 3v-31c-68 0-79 0-79-44v-364l-123 11c-17 0-17 0-20 0 0 3-2 3-16 3h-118v-112c0-98 87-138 148-138 28 0 65 9 84 31-42 3-47 31-47 48 0 31 25 45 45 45 22 0 44-17 44-45 0-59-53-101-126-101-92 0-210 50-210 157v115h-78v30h78v320c0 44-11 44-78 44v31c34-3 87-3 112-3 22 0 73 0 109 3v-31c-67 0-78 0-78-44v-320z">
            <text:p/>
          </draw:path>
          <draw:path draw:style-name="gr3" draw:text-style-name="P5" draw:layer="layout" svg:width="0.497cm" svg:height="0.436cm" svg:x="3.235cm" svg:y="5.40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3.784cm" svg:y="5.18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1cm" svg:height="0.618cm" svg:x="4.041cm" svg:y="5.234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383cm" svg:height="0.453cm" svg:x="4.433cm" svg:y="5.39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77cm" svg:height="0.453cm" svg:x="5.142cm" svg:y="5.39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39cm" svg:height="0.453cm" svg:x="5.573cm" svg:y="5.39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6.068cm" svg:y="5.40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97cm" svg:height="0.447cm" svg:x="6.88cm" svg:y="5.405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7.426cm" svg:y="5.40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212cm" svg:height="0.66cm" svg:x="8.238cm" svg:y="5.18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8.51cm" svg:y="5.40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24cm" svg:height="0.453cm" svg:x="9.059cm" svg:y="5.39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3" draw:text-style-name="P5" draw:layer="layout" svg:width="0.212cm" svg:height="0.66cm" svg:x="9.445cm" svg:y="5.18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83cm" svg:height="0.453cm" svg:x="9.714cm" svg:y="5.39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769cm" svg:height="0.436cm" svg:x="10.156cm" svg:y="5.40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10.971cm" svg:y="5.39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96cm" svg:x="11.68cm" svg:y="5.15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2.226cm" svg:y="5.18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32cm" svg:height="0.436cm" svg:x="12.758cm" svg:y="5.40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3.141cm" svg:y="5.39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53cm" svg:height="0.651cm" svg:x="13.581cm" svg:y="5.394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3" draw:text-style-name="P5" draw:layer="layout" svg:width="0.439cm" svg:height="0.453cm" svg:x="14.071cm" svg:y="5.39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2cm" svg:height="0.685cm" svg:x="14.569cm" svg:y="5.156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14.838cm" svg:y="5.39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15.544cm" svg:y="5.156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15.827cm" svg:y="5.39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32cm" svg:height="0.436cm" svg:x="16.569cm" svg:y="5.40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383cm" svg:height="0.453cm" svg:x="16.952cm" svg:y="5.39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2cm" svg:height="0.685cm" svg:x="17.395cm" svg:y="5.156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447cm" svg:height="0.453cm" svg:x="17.677cm" svg:y="5.39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69cm" svg:height="0.425cm" svg:x="18.156cm" svg:y="5.416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18.599cm" svg:y="5.18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18.867cm" svg:y="5.39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9.363cm" svg:y="5.405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19.906cm" svg:y="5.39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63cm" svg:height="0.447cm" svg:x="20.629cm" svg:y="5.405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text-style-name="P5" draw:layer="layout" svg:width="0.705cm" svg:height="0.696cm" svg:x="21.354cm" svg:y="5.167cm" svg:viewBox="0 0 706 697" svg:d="M330 67c6-22 9-33 28-36 9 0 40 0 59 0 70 0 179 0 179 98 0 33-14 101-53 140-25 25-78 56-168 56h-109zM473 339c98-23 216-90 216-191 0-84-87-148-219-148h-280c-19 0-28 0-28 20 0 11 9 11 26 11 2 0 22 0 39 3 17 0 25 2 25 14 0 5 0 8-3 19l-131 529c-12 40-14 48-90 48-20 0-28 0-28 20 0 11 11 11 14 11 28 0 98-3 123-3 28 0 98 3 126 3 9 0 20 0 20-20 0-11-9-11-28-11-37 0-65 0-65-17 0-5 3-11 6-17l64-263h118c90 0 106 56 106 90 0 17-8 47-14 70-5 28-14 64-14 84 0 106 118 106 132 106 84 0 118-101 118-115 0-11-12-11-12-11-8 0-11 6-14 14-25 73-67 90-89 90-34 0-39-23-39-62 0-28 5-78 8-112 3-14 6-31 6-45 0-75-68-106-93-117z">
            <text:p/>
          </draw:path>
          <draw:path draw:style-name="gr3" draw:text-style-name="P5" draw:layer="layout" svg:width="0.363cm" svg:height="0.447cm" svg:x="22.393cm" svg:y="5.405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text-style-name="P5" draw:layer="layout" svg:width="0.175cm" svg:height="0.357cm" svg:x="22.835cm" svg:y="5.097cm" svg:viewBox="0 0 176 358" svg:d="M168 62c6-14 8-20 8-23 0-22-19-39-42-39-28 0-36 22-39 34l-92 299c0 3-3 11-3 11 0 9 22 14 28 14 3 0 6 0 8-11z">
            <text:p/>
          </draw:path>
          <draw:path draw:style-name="gr3" draw:text-style-name="P5" draw:layer="layout" svg:width="0.377cm" svg:height="0.453cm" svg:x="23.375cm" svg:y="5.399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3" draw:text-style-name="P5" draw:layer="layout" svg:width="0.497cm" svg:height="0.685cm" svg:x="23.784cm" svg:y="5.156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3" draw:text-style-name="P5" draw:layer="layout" svg:width="0.383cm" svg:height="0.453cm" svg:x="24.327cm" svg:y="5.39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3cm" svg:height="0.436cm" svg:x="25.019cm" svg:y="5.416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3" draw:text-style-name="P5" draw:layer="layout" svg:width="0.447cm" svg:height="0.453cm" svg:x="25.506cm" svg:y="5.399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22cm" svg:height="0.685cm" svg:x="25.991cm" svg:y="5.156cm" svg:viewBox="0 0 221 686" svg:d="M143 0l-143 11v31c70 0 78 6 78 56v512c0 45-11 45-78 45v31c34 0 87-3 112-3 22 0 73 3 109 3v-31c-67 0-78 0-78-45z">
            <text:p/>
          </draw:path>
          <draw:path draw:style-name="gr3" draw:text-style-name="P5" draw:layer="layout" svg:width="0.383cm" svg:height="0.453cm" svg:x="26.259cm" svg:y="5.39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86cm" svg:height="0.629cm" svg:x="1.502cm" svg:y="6.587cm" svg:viewBox="0 0 487 630" svg:d="M342 378v176c0 45-12 45-76 45v31c34-3 84-6 109-6 28 0 79 3 112 6v-31c-64 0-75 0-75-45v-554h-23l-39 90c-11-28-53-90-132-90-114 0-218 95-218 224 0 123 95 224 210 224 70 0 112-42 132-70zM344 162v140c0 31-16 59-39 84-11 14-45 40-89 40-73 0-135-87-135-202 0-118 70-199 143-199 81 0 120 87 120 137z">
            <text:p/>
          </draw:path>
          <draw:path draw:style-name="gr3" draw:text-style-name="P5" draw:layer="layout" svg:width="0.497cm" svg:height="0.447cm" svg:x="2.02cm" svg:y="6.58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47cm" svg:height="0.453cm" svg:x="2.577cm" svg:y="6.58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97cm" svg:height="0.436cm" svg:x="3.058cm" svg:y="6.58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86cm" svg:height="0.696cm" svg:x="3.607cm" svg:y="6.338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439cm" svg:height="0.453cm" svg:x="4.148cm" svg:y="6.58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63cm" svg:height="0.447cm" svg:x="4.99cm" svg:y="6.587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text-style-name="P5" draw:layer="layout" svg:width="0.184cm" svg:height="0.187cm" svg:x="5.808cm" svg:y="6.335cm" svg:viewBox="0 0 185 188" svg:d="M168 188l17-17-118-154c-5-3-14-17-31-17-19 0-36 17-36 36 0 12 6 23 17 31z">
            <text:p/>
          </draw:path>
          <draw:path draw:style-name="gr3" draw:text-style-name="P5" draw:layer="layout" svg:width="0.383cm" svg:height="0.453cm" svg:x="5.758cm" svg:y="6.58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47cm" svg:x="6.525cm" svg:y="6.58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7.074cm" svg:y="6.58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7cm" svg:height="0.453cm" svg:x="7.628cm" svg:y="6.58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486cm" svg:height="0.629cm" svg:x="8.434cm" svg:y="6.587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3" draw:text-style-name="P5" draw:layer="layout" svg:width="0.383cm" svg:height="0.453cm" svg:x="9.008cm" svg:y="6.58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332cm" svg:height="0.436cm" svg:x="9.448cm" svg:y="6.58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769cm" svg:height="0.436cm" svg:x="9.837cm" svg:y="6.587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497cm" svg:height="0.447cm" svg:x="10.63cm" svg:y="6.58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31cm" svg:height="0.618cm" svg:x="11.162cm" svg:y="6.41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47cm" svg:height="0.453cm" svg:x="11.568cm" svg:y="6.58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369cm" svg:height="0.425cm" svg:x="12.046cm" svg:y="6.598cm" svg:viewBox="0 0 370 426" svg:d="M358 31c9-11 9-14 9-17 0-14-6-14-25-14h-317l-11 160h25c6-101 25-138 135-138h112l-278 373c-8 11-8 14-8 19 0 12 6 12 25 12h328l17-185h-26c-8 117-28 162-142 162h-118z">
            <text:p/>
          </draw:path>
          <draw:path draw:style-name="gr3" draw:text-style-name="P5" draw:layer="layout" svg:width="0.212cm" svg:height="0.66cm" svg:x="12.489cm" svg:y="6.36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12.758cm" svg:y="6.58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497cm" svg:height="0.436cm" svg:x="13.253cm" svg:y="6.58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83cm" svg:height="0.453cm" svg:x="13.796cm" svg:y="6.58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231cm" svg:height="0.985cm" svg:x="14.631cm" svg:y="6.28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3" draw:text-style-name="P5" draw:layer="layout" svg:width="0.497cm" svg:height="0.447cm" svg:x="14.947cm" svg:y="6.587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3" draw:text-style-name="P5" draw:layer="layout" svg:width="0.497cm" svg:height="0.436cm" svg:x="15.496cm" svg:y="6.58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32cm" svg:height="0.436cm" svg:x="16.367cm" svg:y="6.58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212cm" svg:height="0.66cm" svg:x="16.756cm" svg:y="6.36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39cm" svg:height="0.453cm" svg:x="17.025cm" svg:y="6.58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332cm" svg:height="0.436cm" svg:x="17.518cm" svg:y="6.58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3" draw:text-style-name="P5" draw:layer="layout" svg:width="0.486cm" svg:height="0.696cm" svg:x="17.907cm" svg:y="6.338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18.453cm" svg:y="6.36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497cm" svg:height="0.436cm" svg:x="18.727cm" svg:y="6.58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447cm" svg:height="0.453cm" svg:x="19.282cm" svg:y="6.581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3" draw:text-style-name="P5" draw:layer="layout" svg:width="0.769cm" svg:height="0.436cm" svg:x="19.766cm" svg:y="6.587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3" draw:text-style-name="P5" draw:layer="layout" svg:width="0.383cm" svg:height="0.453cm" svg:x="20.581cm" svg:y="6.581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3" draw:text-style-name="P5" draw:layer="layout" svg:width="0.497cm" svg:height="0.436cm" svg:x="21.023cm" svg:y="6.587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3" draw:text-style-name="P5" draw:layer="layout" svg:width="0.31cm" svg:height="0.618cm" svg:x="21.53cm" svg:y="6.416cm" svg:viewBox="0 0 311 619" svg:d="M154 213h140v-31h-140v-182h-25c-3 81-31 188-129 190v23h84v271c0 124 92 135 129 135 70 0 98-70 98-135v-56h-25v56c0 73-28 110-68 110-64 0-64-90-64-107z">
            <text:p/>
          </draw:path>
          <draw:path draw:style-name="gr3" draw:text-style-name="P5" draw:layer="layout" svg:width="0.439cm" svg:height="0.453cm" svg:x="21.919cm" svg:y="6.581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3" draw:text-style-name="P5" draw:layer="layout" svg:width="0.231cm" svg:height="0.985cm" svg:x="22.44cm" svg:y="6.28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3" draw:text-style-name="P5" draw:layer="layout" svg:width="0.486cm" svg:height="0.696cm" svg:x="23.129cm" svg:y="6.338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3" draw:text-style-name="P5" draw:layer="layout" svg:width="0.212cm" svg:height="0.66cm" svg:x="23.675cm" svg:y="6.363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3" draw:text-style-name="P5" draw:layer="layout" svg:width="0.363cm" svg:height="0.447cm" svg:x="24.294cm" svg:y="6.587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3" draw:text-style-name="P5" draw:layer="layout" svg:width="0.175cm" svg:height="0.357cm" svg:x="24.739cm" svg:y="6.279cm" svg:viewBox="0 0 176 358" svg:d="M168 62c6-14 8-20 8-23 0-22-19-39-42-39-28 0-36 22-39 34l-92 299c0 3-3 11-3 11 0 9 22 14 28 14 3 0 6 0 8-11z">
            <text:p/>
          </draw:path>
          <draw:path draw:style-name="gr3" draw:text-style-name="P5" draw:layer="layout" svg:width="0.105cm" svg:height="0.105cm" svg:x="25.067cm" svg:y="6.917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0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1" draw:layer="backgroundobjects" svg:width="9.112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112cm" svg:height="1.484cm" svg:x="11.887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112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112cm" svg:height="1.484cm" svg:x="11.887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Zunino</meta:initial-creator>
    <meta:creation-date>2011-06-27T18:33:57</meta:creation-date>
    <meta:editing-duration>P2DT18H10M19S</meta:editing-duration>
    <meta:editing-cycles>523</meta:editing-cycles>
    <dc:date>2017-10-24T12:19:26.552643828</dc:date>
    <meta:generator>LibreOffice/5.1.6.2$Linux_X86_64 LibreOffice_project/10m0$Build-2</meta:generator>
    <meta:document-statistic meta:object-count="6071"/>
    <meta:user-defined meta:name="TexMathsIgnorePreamble">FALSE</meta:user-defined>
    <meta:user-defined meta:name="TexMathsPreamble">\input{macros.tex}§</meta:user-defined>
  </office:meta>
</office:document-meta>
</file>